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5600000300E99FA709.png"/>
  <manifest:file-entry manifest:media-type="image/png" manifest:full-path="Pictures/100000000000055600000300F615923A.png"/>
  <manifest:file-entry manifest:media-type="image/png" manifest:full-path="Pictures/100000000000055600000300669B471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381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3.51cm, 7.842cm, 2.461cm, 13.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3.373cm, 1.785cm, 4.249cm, 7.3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3.235cm, 1.095cm, 0.739cm, 6.3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11cm, 7.843cm, 2.46cm, 13.6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3cm, 1.785cm, 4.249cm, 7.36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35cm, 1.096cm, 0.739cm, 6.3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14.749cm" svg:height="13.419cm" svg:x="0.9cm" svg:y="8.89cm">
        <draw:image xlink:href="Pictures/100000000000055600000300669B4713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3" svg:width="16.488cm" svg:height="7.898cm" svg:x="0cm" svg:y="0cm">
        <draw:image xlink:href="Pictures/100000000000055600000300F615923A.png" xlink:type="simple" xlink:show="embed" xlink:actuate="onLoad">
          <text:p/>
        </draw:image>
      </draw:frame>
      <draw:frame text:anchor-type="page" text:anchor-page-number="0" draw:z-index="4" draw:style-name="gr3" draw:text-style-name="P3" svg:width="17.139cm" svg:height="9.75cm" svg:x="0cm" svg:y="0cm">
        <draw:image xlink:href="Pictures/100000000000055600000300E99FA709.png" xlink:type="simple" xlink:show="embed" xlink:actuate="onLoad">
          <text:p/>
        </draw:image>
      </draw:frame>
      <text:p text:style-name="P2"><draw:frame draw:style-name="fr1" text:anchor-type="as-char" svg:width="14.748cm" svg:height="13.418cm" draw:z-index="1"><draw:image xlink:href="Pictures/100000000000055600000300669B4713.png" xlink:type="simple" xlink:show="embed" xlink:actuate="onLoad"/></draw:frame><draw:frame draw:style-name="fr2" text:anchor-type="as-char" svg:width="16.487cm" svg:height="7.897cm" draw:z-index="3"><draw:image xlink:href="Pictures/100000000000055600000300F615923A.png" xlink:type="simple" xlink:show="embed" xlink:actuate="onLoad"/></draw:frame>Para clonar actividades</text:p>
      <text:p text:style-name="Standard"/>
      <text:p text:style-name="Standard"/>
      <text:p text:style-name="Standard"><text:bookmark-start text:name="_GoBack"/><text:soft-page-break/><draw:frame draw:style-name="fr3" text:anchor-type="as-char" svg:width="17.14cm" svg:height="9.751cm" draw:z-index="5"><draw:image xlink:href="Pictures/100000000000055600000300E99FA709.png" xlink:type="simple" xlink:show="embed" xlink:actuate="onLoad"/></draw:frame><text:bookmark-end text:name="_GoBack"/></text:p>
      <text:p text:style-name="Standard"/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recio garcia</meta:initial-creator>
    <dc:creator>adrian recio garcia</dc:creator>
    <meta:editing-cycles>2</meta:editing-cycles>
    <meta:creation-date>2019-01-14T19:31:00</meta:creation-date>
    <dc:date>2019-01-14T19:38:00</dc:date>
    <meta:editing-duration>PT7S</meta:editing-duration>
    <meta:generator>OpenOffice/4.1.5$Unix OpenOffice.org_project/415m1$Build-9789</meta:generator>
    <meta:document-statistic meta:table-count="0" meta:image-count="3" meta:object-count="0" meta:page-count="2" meta:paragraph-count="3" meta:word-count="3" meta:character-count="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