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6.211cm" table:align="margins" style:writing-mode="lr-tb"/>
    </style:style>
    <style:style style:name="Tabla1.A" style:family="table-column">
      <style:table-column-properties style:column-width="12.192cm" style:rel-column-width="6912*"/>
    </style:style>
    <style:style style:name="Tabla1.B" style:family="table-column">
      <style:table-column-properties style:column-width="1.647cm" style:rel-column-width="934*"/>
    </style:style>
    <style:style style:name="Tabla1.C" style:family="table-column">
      <style:table-column-properties style:column-width="3.104cm" style:rel-column-width="1760*"/>
    </style:style>
    <style:style style:name="Tabla1.D" style:family="table-column">
      <style:table-column-properties style:column-width="0.499cm" style:rel-column-width="283*"/>
    </style:style>
    <style:style style:name="Tabla1.E" style:family="table-column">
      <style:table-column-properties style:column-width="4.001cm" style:rel-column-width="2268*"/>
    </style:style>
    <style:style style:name="Tabla1.F" style:family="table-column">
      <style:table-column-properties style:column-width="4.768cm" style:rel-column-width="2703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3b383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76717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76717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F2" style:family="table-cell">
      <style:table-cell-properties style:vertical-align="top" fo:background-color="#3b383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  <style:text-properties fo:font-weight="bold" style:font-weight-asian="bold"/>
    </style:style>
    <style:style style:name="P2" style:family="paragraph" style:parent-style-name="Standard">
      <style:paragraph-properties style:text-autospace="non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 style:snap-to-layout-grid="false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ffffff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ffffff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 style:text-autospace="none" style:snap-to-layout-gri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margin-top="0cm" fo:margin-bottom="0cm" style:line-height-at-least="0.353cm"/>
      <style:text-properties style:font-name-asian="MS Gothic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line-height-at-least="0.353cm"/>
      <style:text-properties fo:font-size="12pt" style:font-name-asian="MS Gothic" style:font-size-asian="12pt" style:font-size-complex="12pt"/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/>
      <style:text-properties fo:font-size="12pt" style:font-name-asian="MS Gothic" style:font-size-asian="12pt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style:line-height-at-least="0.353cm" fo:text-align="center" style:justify-single-word="false"/>
      <style:text-properties fo:font-size="12pt" fo:font-weight="bold" style:font-name-asian="MS Gothic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text-align="center" style:justify-single-word="false" style:text-autospace="none"/>
      <style:text-properties fo:font-weight="bold" style:font-weight-asian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13.335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MS Gothic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2"><draw:frame draw:style-name="fr1" draw:name="Marco1" text:anchor-type="paragraph" svg:y="4.103cm" svg:width="26.211cm" draw:z-index="0"><draw:text-box fo:min-height="0.058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row table:style-name="Tabla1.1"><table:table-cell table:style-name="Tabla1.A1" table:number-rows-spanned="2" office:value-type="string"><text:p text:style-name="P2"/><text:p text:style-name="P1"/><text:p text:style-name="P6">INDICADORES DE LOGRO</text:p></table:table-cell><table:table-cell table:style-name="Tabla1.B1" office:value-type="string"><text:p text:style-name="P7"/></table:table-cell><table:table-cell table:style-name="Tabla1.C1" table:number-columns-spanned="4" office:value-type="string"><text:p text:style-name="P8">NIVEL DE DESEMPEÑO</text:p></table:table-cell><table:covered-table-cell/><table:covered-table-cell/><table:covered-table-cell/></table:table-row><table:table-row table:style-name="Tabla1.1"><table:covered-table-cell/><table:table-cell table:style-name="Tabla1.A1" table:number-columns-spanned="2" office:value-type="string"><text:p text:style-name="P4">EXCELENTE</text:p><text:p text:style-name="P9">Se ha realizado la actuación de forma completa con alto grado de satisfacción y evidencias de su desarrollo de alta calidad</text:p></table:table-cell><table:covered-table-cell/><table:table-cell table:style-name="Tabla1.A1" table:number-columns-spanned="2" office:value-type="string"><text:p text:style-name="P4">BIEN</text:p><text:p text:style-name="P9">Se ha realizado la actuación de forma parcial con un grado aceptable/suficiente de calidad y evidencias</text:p></table:table-cell><table:covered-table-cell/><table:table-cell table:style-name="Tabla1.F2" office:value-type="string"><text:p text:style-name="P4">MEJORABLE</text:p><text:p text:style-name="P9">No se ha realizado la actuación de forma adecuada, y apenas se describen evidencias del desarrollo de las mismas y con escasa calidad.</text:p></table:table-cell></table:table-row><table:table-row table:style-name="Tabla1.1"><table:table-cell table:style-name="Tabla1.A3" office:value-type="string"><text:p text:style-name="P13">Se ha elaborado el proyecto de formación en centro teniendo en cuenta la memoria de autoevaluación</text:p></table:table-cell><table:table-cell table:style-name="Tabla1.A3" table:number-columns-spanned="2" office:value-type="string"><text:p text:style-name="P5"/></table:table-cell><table:covered-table-cell/><table:table-cell table:style-name="Tabla1.A3" table:number-columns-spanned="2" office:value-type="string"><text:p text:style-name="P4">X</text:p></table:table-cell><table:covered-table-cell/><table:table-cell table:style-name="Tabla1.F3" office:value-type="string"><text:p text:style-name="P5"/></table:table-cell></table:table-row><table:table-row table:style-name="Tabla1.1"><table:table-cell table:style-name="Tabla1.A3" office:value-type="string"><text:p text:style-name="P13">Se han desarrollado dinámicas de trabajo para dar respuesta a las diferentes fases del proyecto</text:p></table:table-cell><table:table-cell table:style-name="Tabla1.A3" table:number-columns-spanned="2" office:value-type="string"><text:p text:style-name="P5"/></table:table-cell><table:covered-table-cell/><table:table-cell table:style-name="Tabla1.A3" table:number-columns-spanned="2" office:value-type="string"><text:p text:style-name="P4">X</text:p></table:table-cell><table:covered-table-cell/><table:table-cell table:style-name="Tabla1.F3" office:value-type="string"><text:p text:style-name="P5"/></table:table-cell></table:table-row><table:table-row table:style-name="Tabla1.1"><table:table-cell table:style-name="Tabla1.A3" office:value-type="string"><text:p text:style-name="P13">Se ha consensuado, para cada objetivo, <text:s/>medidas e indicadores de verificación adecuados, claros y concisos.</text:p></table:table-cell><table:table-cell table:style-name="Tabla1.A3" table:number-columns-spanned="2" office:value-type="string"><text:p text:style-name="P5"/></table:table-cell><table:covered-table-cell/><table:table-cell table:style-name="Tabla1.A3" table:number-columns-spanned="2" office:value-type="string"><text:p text:style-name="P4">X</text:p></table:table-cell><table:covered-table-cell/><table:table-cell table:style-name="Tabla1.F3" office:value-type="string"><text:p text:style-name="P5"/></table:table-cell></table:table-row><table:table-row table:style-name="Tabla1.1"><table:table-cell table:style-name="Tabla1.A3" office:value-type="string"><text:p text:style-name="P13">Se ha promovido una metodología que promueva los buenos resultados del proyecto</text:p></table:table-cell><table:table-cell table:style-name="Tabla1.A3" table:number-columns-spanned="2" office:value-type="string"><text:p text:style-name="P4">X</text:p></table:table-cell><table:covered-table-cell/><table:table-cell table:style-name="Tabla1.A3" table:number-columns-spanned="2" office:value-type="string"><text:p text:style-name="P5"/></table:table-cell><table:covered-table-cell/><table:table-cell table:style-name="Tabla1.F3" office:value-type="string"><text:p text:style-name="P5"/></table:table-cell></table:table-row><table:table-row table:style-name="Tabla1.1"><table:table-cell table:style-name="Tabla1.A3" office:value-type="string"><text:p text:style-name="P13">Se han propiciado momentos de reflexión compartida y generado dinámicas de trabajo en equipo.</text:p></table:table-cell><table:table-cell table:style-name="Tabla1.A3" table:number-columns-spanned="2" office:value-type="string"><text:p text:style-name="P5"/></table:table-cell><table:covered-table-cell/><table:table-cell table:style-name="Tabla1.A3" table:number-columns-spanned="2" office:value-type="string"><text:p text:style-name="P4">X</text:p></table:table-cell><table:covered-table-cell/><table:table-cell table:style-name="Tabla1.F3" office:value-type="string"><text:p text:style-name="P5"/></table:table-cell></table:table-row><table:table-row table:style-name="Tabla1.1"><table:table-cell table:style-name="Tabla1.A3" office:value-type="string"><text:p text:style-name="P13">Se ha dinamizado con eficacia el grupo</text:p></table:table-cell><table:table-cell table:style-name="Tabla1.A3" table:number-columns-spanned="2" office:value-type="string"><text:p text:style-name="P5"/></table:table-cell><table:covered-table-cell/><table:table-cell table:style-name="Tabla1.A3" table:number-columns-spanned="2" office:value-type="string"><text:p text:style-name="P4">X</text:p></table:table-cell><table:covered-table-cell/><table:table-cell table:style-name="Tabla1.F3" office:value-type="string"><text:p text:style-name="P5"/></table:table-cell></table:table-row><table:table-row table:style-name="Tabla1.1"><table:table-cell table:style-name="Tabla1.A3" office:value-type="string"><text:p text:style-name="P13">Se han programado las <text:s/>sesiones de formación.</text:p></table:table-cell><table:table-cell table:style-name="Tabla1.A3" table:number-columns-spanned="2" office:value-type="string"><text:p text:style-name="P5"/></table:table-cell><table:covered-table-cell/><table:table-cell table:style-name="Tabla1.A3" table:number-columns-spanned="2" office:value-type="string"><text:p text:style-name="P4">X</text:p></table:table-cell><table:covered-table-cell/><table:table-cell table:style-name="Tabla1.F3" office:value-type="string"><text:p text:style-name="P5"/></table:table-cell></table:table-row><table:table-row table:style-name="Tabla1.1"><table:table-cell table:style-name="Tabla1.A3" office:value-type="string"><text:p text:style-name="P13">Se han facilitado los diferentes materiales para el estudio de los mismos por parte de los diferentes participantes.</text:p></table:table-cell><table:table-cell table:style-name="Tabla1.A3" table:number-columns-spanned="2" office:value-type="string"><text:p text:style-name="P5"/></table:table-cell><table:covered-table-cell/><table:table-cell table:style-name="Tabla1.A3" table:number-columns-spanned="2" office:value-type="string"><text:p text:style-name="P4">X</text:p></table:table-cell><table:covered-table-cell/><table:table-cell table:style-name="Tabla1.F3" office:value-type="string"><text:p text:style-name="P5"/></table:table-cell></table:table-row><table:table-row table:style-name="Tabla1.1"><table:table-cell table:style-name="Tabla1.A3" office:value-type="string"><text:p text:style-name="P13">Se han planteado tareas con incidencia directa en el aula</text:p></table:table-cell><table:table-cell table:style-name="Tabla1.A3" table:number-columns-spanned="2" office:value-type="string"><text:p text:style-name="P4">X</text:p></table:table-cell><table:covered-table-cell/><table:table-cell table:style-name="Tabla1.A3" table:number-columns-spanned="2" office:value-type="string"><text:p text:style-name="P5"/></table:table-cell><table:covered-table-cell/><table:table-cell table:style-name="Tabla1.F3" office:value-type="string"><text:p text:style-name="P5"/></table:table-cell></table:table-row><table:table-row table:style-name="Tabla1.1"><table:table-cell table:style-name="Tabla1.A3" office:value-type="string"><text:p text:style-name="P15">Se han recogido los materiales elaborados por el grupo</text:p></table:table-cell><table:table-cell table:style-name="Tabla1.A3" table:number-columns-spanned="2" office:value-type="string"><text:p text:style-name="P5"/></table:table-cell><table:covered-table-cell/><table:table-cell table:style-name="Tabla1.A3" table:number-columns-spanned="2" office:value-type="string"><text:p text:style-name="P4">X</text:p></table:table-cell><table:covered-table-cell/><table:table-cell table:style-name="Tabla1.F3" office:value-type="string"><text:p text:style-name="P5"/></table:table-cell></table:table-row><table:table-row table:style-name="Tabla1.1"><table:table-cell table:style-name="Tabla1.A3" office:value-type="string"><text:p text:style-name="P15">Se han subido todas las actas a Colabor@</text:p></table:table-cell><table:table-cell table:style-name="Tabla1.A3" table:number-columns-spanned="2" office:value-type="string"><text:p text:style-name="P4">X</text:p></table:table-cell><table:covered-table-cell/><table:table-cell table:style-name="Tabla1.A3" table:number-columns-spanned="2" office:value-type="string"><text:p text:style-name="P5"/></table:table-cell><table:covered-table-cell/><table:table-cell table:style-name="Tabla1.F3" office:value-type="string"><text:p text:style-name="P10"/></table:table-cell></table:table-row><table:table-row table:style-name="Tabla1.1"><table:table-cell table:style-name="Tabla1.A3" office:value-type="string"><text:p text:style-name="P15">Se ha utilizado Colabor@ como un repositorio de todos los materiales elaborados por el grupo</text:p></table:table-cell><table:table-cell table:style-name="Tabla1.A3" table:number-columns-spanned="2" office:value-type="string"><text:p text:style-name="P4">X</text:p></table:table-cell><table:covered-table-cell/><table:table-cell table:style-name="Tabla1.A3" table:number-columns-spanned="2" office:value-type="string"><text:p text:style-name="P5"/></table:table-cell><table:covered-table-cell/><table:table-cell table:style-name="Tabla1.F3" office:value-type="string"><text:p text:style-name="P10"/></table:table-cell></table:table-row><table:table-row table:style-name="Tabla1.1"><table:table-cell table:style-name="Tabla1.A3" office:value-type="string"><text:p text:style-name="P15">Se ha propiciado y fomentado la formación de los diferentes componentes del grupo.</text:p></table:table-cell><table:table-cell table:style-name="Tabla1.A3" table:number-columns-spanned="2" office:value-type="string"><text:p text:style-name="P5"/></table:table-cell><table:covered-table-cell/><table:table-cell table:style-name="Tabla1.A3" table:number-columns-spanned="2" office:value-type="string"><text:p text:style-name="P4">X</text:p></table:table-cell><table:covered-table-cell/><table:table-cell table:style-name="Tabla1.F3" office:value-type="string"><text:p text:style-name="P10"/></table:table-cell></table:table-row><table:table-row table:style-name="Tabla1.1"><table:table-cell table:style-name="Tabla1.A3" office:value-type="string"><text:p text:style-name="P15">Se han facilitado los documentos y estrategias para realizar la evaluación.</text:p></table:table-cell><table:table-cell table:style-name="Tabla1.A3" table:number-columns-spanned="2" office:value-type="string"><text:p text:style-name="P5"/></table:table-cell><table:covered-table-cell/><table:table-cell table:style-name="Tabla1.A3" table:number-columns-spanned="2" office:value-type="string"><text:p text:style-name="P4">X</text:p></table:table-cell><table:covered-table-cell/><table:table-cell table:style-name="Tabla1.F3" office:value-type="string"><text:p text:style-name="P10"/></table:table-cell></table:table-row><table:table-row table:style-name="Tabla1.1"><table:table-cell table:style-name="Tabla1.A3" office:value-type="string"><text:p text:style-name="P15">Se ha plasmado el seguimiento del proyecto y la memoria final en la plataforma.</text:p></table:table-cell><table:table-cell table:style-name="Tabla1.A3" table:number-columns-spanned="2" office:value-type="string"><text:p text:style-name="P4">X</text:p></table:table-cell><table:covered-table-cell/><table:table-cell table:style-name="Tabla1.A3" table:number-columns-spanned="2" office:value-type="string"><text:p text:style-name="P5"/></table:table-cell><table:covered-table-cell/><table:table-cell table:style-name="Tabla1.F3" office:value-type="string"><text:p text:style-name="P10"/></table:table-cell></table:table-row><table:table-row table:style-name="Tabla1.1"><table:table-cell table:style-name="Tabla1.A3" table:number-columns-spanned="4" office:value-type="string"><text:p text:style-name="P18">PRINCIPALES LOGROS</text:p><text:p text:style-name="P16">- Desarrollo del programa de patios de forma directa en el alumnado observando una mejora en la convivencia del mismo.</text:p><text:p text:style-name="P16">- Uso del aprendizaje y metodologías cooperativas en el aula como fomento para el desarrollo y adquisición del trabajo competencial.</text:p><text:p text:style-name="P16">- Desarrollos de tareas a nivel de aula y de centro.</text:p><text:p text:style-name="P16">- <text:s/>Mejora en las destrezas lingüísticas del alumnado gracias al desarrollo de las estrategias en el ámbito de la lectura y la escritura.</text:p><text:p text:style-name="P16">- Mejora de las destrezas matemáticas del alumnado gracias al trabajo de los talleres matemáticos y las distintas actividades competenciales.</text:p><text:p text:style-name="P16">- Desarrollo de una inteligencia emocional en el alumnado</text:p><text:p text:style-name="P16">- Creación de distintos productos finales.</text:p></table:table-cell><table:covered-table-cell/><table:covered-table-cell/><table:covered-table-cell/><table:table-cell table:style-name="Tabla1.F3" table:number-columns-spanned="2" office:value-type="string"><text:p text:style-name="P17">DIFICULTADES ENCONTRADAS</text:p><text:p text:style-name="P20"><text:span text:style-name="T3">- </text:span><text:span text:style-name="T1">Mayor implicación del alumnado de tercer ciclo en el programa de "inclusión de patios".</text:span></text:p><text:p text:style-name="P14">- Desarrollo de un curso de evaluación desde el primer trimestre, que nos hubiera permitido la aplicación del sistema Séneca para la evaluación del alumnado.</text:p><text:p text:style-name="P14">- Participación de las familias en el apoyo del trabajo de la lectura-escritura en el domicilio.</text:p><text:p text:style-name="P14">- Participación de las familias en el apoyo del trabajo de las destrezas matemáticas.</text:p></table:table-cell><table:covered-table-cell/></table:table-row><table:table-row table:style-name="Tabla1.1"><table:table-cell table:style-name="Tabla1.F3" table:number-columns-spanned="6" office:value-type="string"><text:p text:style-name="P19">PROPUESTAS DE MEJORA</text:p><text:p text:style-name="P14">- Continuar en esta línea del programa de patios continuando con el desarrollo de un clima de convivencia positivo en el centro.</text:p><text:p text:style-name="P14">-Incidir en el desarrollo de juegos y retos de forma gamificada para la mejora de la adquisición de los contenidos por parte del alumnado</text:p><text:p text:style-name="P14">- Ampliar las sesiones formativas en claustro por parte del CEP en torno al aprendizaje cooperativo y el empleo de metodologías competenciales.</text:p><text:p text:style-name="P20"><text:span text:style-name="T1">- Desarrollo “cuaderno del profesorado” en la herramienta Séneca.</text:span></text:p><text:p text:style-name="P11">- Modificar y/o actualizar los modelos de evaluación del centro de acuerdo sistema de evaluación establecido en el centro</text:p></table:table-cell><table:covered-table-cell/><table:covered-table-cell/><table:covered-table-cell/><table:covered-table-cell/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20pt" fo:font-weight="bold" style:font-size-asian="20pt" style:font-weight-asian="bold" style:font-size-complex="20pt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ÚBRICA DE <text:s/>COORDINACIÓN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en</meta:initial-creator>
    <meta:creation-date>2019-05-28T18:49:00</meta:creation-date>
    <dc:creator>Tomás Cobo Valdivia</dc:creator>
    <dc:date>2019-05-30T20:54:00</dc:date>
    <meta:print-date>2019-05-30T20:54:00</meta:print-date>
    <meta:editing-cycles>5</meta:editing-cycles>
    <meta:editing-duration>PT11M</meta:editing-duration>
    <meta:document-statistic meta:table-count="1" meta:image-count="0" meta:object-count="0" meta:page-count="2" meta:paragraph-count="58" meta:word-count="553" meta:character-count="3370"/>
    <meta:generator>OpenOffice/4.1.5$Unix OpenOffice.org_project/415m1$Build-9789</meta:generator>
  </office:meta>
</office:document-meta>
</file>