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color="#632423" fo:font-size="14pt" fo:font-weight="bold" style:font-size-asian="14pt" style:font-weight-asian="bold"/>
    </style:style>
    <style:style style:name="T2" style:family="text">
      <style:text-properties fo:font-weight="bold" style:font-weight-asian="bold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.- LA POESÍA.-</text:span></text:p>
      <text:list xml:id="list815644356987099388" text:style-name="WWNum1">
        <text:list-item>
          <text:p text:style-name="P2">Elección de la poesía entre varias en gran grupo.</text:p>
        </text:list-item>
        <text:list-item>
          <text:p text:style-name="P2">Recitar la poesía por estrofas.</text:p>
        </text:list-item>
        <text:list-item>
          <text:p text:style-name="P2">Asignar un dibujo a cada verso o estrofa.</text:p>
        </text:list-item>
        <text:list-item>
          <text:p text:style-name="P2">Escribir el título de la poesía.</text:p>
        </text:list-item>
        <text:list-item>
          <text:p text:style-name="P2">Inventar otros títulos.</text:p>
        </text:list-item>
        <text:list-item>
          <text:p text:style-name="P2">Decorar la poesía.</text:p>
        </text:list-item>
        <text:list-item>
          <text:p text:style-name="P2">Trocear la poesía por estrofas y componerla.</text:p>
        </text:list-item>
        <text:list-item>
          <text:p text:style-name="P2">Llevar la poesía para casa y recitarla.</text:p>
        </text:list-item>
        <text:list-item>
          <text:p text:style-name="P2">Inventar poesía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</meta:initial-creator>
    <dc:creator>Juan</dc:creator>
    <meta:editing-cycles>2</meta:editing-cycles>
    <meta:creation-date>2019-05-04T12:49:00</meta:creation-date>
    <dc:date>2019-05-04T12:49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10" meta:word-count="62" meta:character-count="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