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a1" style:family="table">
      <style:table-properties style:width="24.948cm" fo:margin-left="-0.191cm" fo:margin-top="0cm" fo:margin-bottom="0cm" table:align="left" style:writing-mode="lr-tb"/>
    </style:style>
    <style:style style:name="Tabla1.A" style:family="table-column">
      <style:table-column-properties style:column-width="2.771cm"/>
    </style:style>
    <style:style style:name="Tabla1.B" style:family="table-column">
      <style:table-column-properties style:column-width="2.766cm"/>
    </style:style>
    <style:style style:name="Tabla1.C" style:family="table-column">
      <style:table-column-properties style:column-width="2.778cm"/>
    </style:style>
    <style:style style:name="Tabla1.D" style:family="table-column">
      <style:table-column-properties style:column-width="2.76cm"/>
    </style:style>
    <style:style style:name="Tabla1.E" style:family="table-column">
      <style:table-column-properties style:column-width="2.773cm"/>
    </style:style>
    <style:style style:name="Tabla1.F" style:family="table-column">
      <style:table-column-properties style:column-width="2.782cm"/>
    </style:style>
    <style:style style:name="Tabla1.G" style:family="table-column">
      <style:table-column-properties style:column-width="2.76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lumno/a: <text:s text:c="126"/>Periodo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F"/>
        <table:table-column table:style-name="Tabla1.A"/>
        <table:table-row table:style-name="Tabla1.1">
          <table:table-cell table:style-name="Tabla1.A1" office:value-type="string">
            <text:p text:style-name="P1"><text:span text:style-name="T1">ÁREAS</text:span></text:p>
          </table:table-cell>
          <table:table-cell table:style-name="Tabla1.A1" office:value-type="string">
            <text:p text:style-name="P1"><text:span text:style-name="T1">COMPORT.</text:span></text:p>
          </table:table-cell>
          <table:table-cell table:style-name="Tabla1.A1" office:value-type="string">
            <text:p text:style-name="P1"><text:span text:style-name="T1">TRABAJO EN</text:span></text:p>
            <text:p text:style-name="P1"><text:span text:style-name="T1">CLASE</text:span></text:p>
          </table:table-cell>
          <table:table-cell table:style-name="Tabla1.A1" office:value-type="string">
            <text:p text:style-name="P1"><text:span text:style-name="T1">ESCUCHA/</text:span></text:p>
            <text:p text:style-name="P1"><text:span text:style-name="T1">ATENCIÓN</text:span></text:p>
          </table:table-cell>
          <table:table-cell table:style-name="Tabla1.A1" office:value-type="string">
            <text:p text:style-name="P1"><text:span text:style-name="T1">PARTICIPAC.</text:span></text:p>
          </table:table-cell>
          <table:table-cell table:style-name="Tabla1.A1" office:value-type="string">
            <text:p text:style-name="P1"><text:span text:style-name="T1">TRABAJO EN CASA</text:span></text:p>
          </table:table-cell>
          <table:table-cell table:style-name="Tabla1.A1" office:value-type="string">
            <text:p text:style-name="P1"><text:span text:style-name="T1">RELACIÓN COMP./ PROF</text:span></text:p>
          </table:table-cell>
          <table:table-cell table:style-name="Tabla1.A1" office:value-type="string">
            <text:p text:style-name="P1"><text:span text:style-name="T1">MEJORA</text:span></text:p>
          </table:table-cell>
          <table:table-cell table:style-name="Tabla1.A1" office:value-type="string">
            <text:p text:style-name="P1"><text:span text:style-name="T1">EMPEORA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E.FÍSICA</text:span></text:p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1"><text:span text:style-name="T1">BIOLOGÍA</text:span></text:p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1"><text:span text:style-name="T1">GEOGRAFÍA/ HISTORIA</text:span>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1"><text:span text:style-name="T1">PLASTICA</text:span></text:p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1"><text:span text:style-name="T1">LENGUA</text:span></text:p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1"><text:span text:style-name="T1">INGLÉS</text:span></text:p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1"><text:span text:style-name="T1">MATEMAT.</text:span></text:p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1"><text:span text:style-name="T1">MÚSICA</text:span></text:p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1"><text:span text:style-name="T1">FRANCÉS</text:span></text:p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1"><text:span text:style-name="T1">TECONOL.</text:span></text:p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1"><text:span text:style-name="T1">FÍSICA Y QUÍMICA</text:span>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  <table:table-row table:style-name="Tabla1.1">
          <table:table-cell table:style-name="Tabla1.A1" office:value-type="string">
            <text:p text:style-name="P1"><text:span text:style-name="T1">OTRAS</text:span></text:p>
            <text:p text:style-name="P2"><text:bookmark text:name="_GoBack"/></text:p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3</meta:editing-cycles>
    <meta:creation-date>2018-10-17T21:05:00</meta:creation-date>
    <dc:date>2018-10-18T11:50:00</dc:date>
    <meta:editing-duration>PT18S</meta:editing-duration>
    <meta:generator>OpenOffice/4.1.5$Unix OpenOffice.org_project/415m1$Build-9789</meta:generator>
    <meta:document-statistic meta:table-count="1" meta:image-count="0" meta:object-count="0" meta:page-count="2" meta:paragraph-count="24" meta:word-count="33" meta:character-count="352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