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Text_20_body">
      <style:paragraph-properties fo:text-align="justify" style:justify-single-word="false"/>
    </style:style>
    <style:style style:name="P2" style:family="paragraph" style:parent-style-name="Text_20_body">
      <style:text-properties fo:color="#000000"/>
    </style:style>
    <style:style style:name="T1" style:family="text">
      <style:text-properties fo:color="#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text:span text:style-name="Strong_20_Emphasis">Grado de consecución de los objetivos</text:span></text:p>
      <text:p text:style-name="P1">Estamos consiguiendo un nivel muy satisfactorio de consecución de los objetivos. A día 11/03/2019, hemos estudiado la estructura básica de una página Web, introducido textos y separaciones con saltos de párrafo, todos los miembros del grupo conocen cómo manejar las herramientas básicas para empezar a escribir código HTML para confeccionar páginas sencillas, con al menos, un editor de texto plano, como el bloc de notas de Windows o notepadd, y alguno de los navegadores disponibles en los equipos informáticos (Explorer, Chrome y/o Firefox).</text:p>
      <text:p text:style-name="P1">La mayoría de los miembros asistentes son capaces de introducir textos aplicándoles formatos de distintos colores, tamaños y tipos de letra, encabezados de diferentes niveles en las páginas, imágenes, y enlaces de textos hacia recursos educativos relacionados con su actividad docente.</text:p>
      <text:p text:style-name="P1">Hemos repasado también la búsqueda de recursos en Internet, y la identificación de la URL necesaria para incluir en los enlaces de hipertexto que confeccionamos en las páginas desarrolladas.</text:p>
      <text:p text:style-name="P1">Se han buscado recursos docentes existentes en Internet, relacionados el Imperialismo (Geografía e Historia), Vocabulario en Inglés de distintas dependencias en una vivienda (Inglés), y recursos de programación en el Lenguaje C (módulo de HLC para el ciclo de SMR, Sistemas Microinformáticos y Redes).</text:p>
      <text:p text:style-name="P1"/>
      <text:p text:style-name="Text_20_body"><text:span text:style-name="Strong_20_Emphasis">Nivel de interacción entre los participantes</text:span></text:p>
      <text:p text:style-name="P1">El nivel de interacción entre los distintos participantes es muy satisfactorio, interactúan entre ellos mismos durante las reuniones, y con el coordinador, tanto para la resolución de dudas, corrección del trabajo realizado, se ayudan y animan entre ellos mostrándose el trabajo que va desarrollando cada uno, ...</text:p>
      <text:p text:style-name="P1"/>
      <text:p text:style-name="P1"><text:span text:style-name="Strong_20_Emphasis">Grado de aplicación en su contexto educativo</text:span></text:p>
      <text:p text:style-name="P1">Todos los miembros asistentes a las reuniones están aplicando lo aprendido continuamente a una página Web relacionada directamente con su actividad docente:</text:p>
      <text:p text:style-name="Text_20_body">- Profesora de Geografía e Historia, está desarrollando una página sobre recursos e historia del Imperialismo, que a su vez enlaza con recursos en Internet sobre dicho temática.</text:p>
      <text:p text:style-name="P1">- Profesora de Inglés, está desarrollando una página sobre vocabulario de diferentes dependencias y tipos de viviendas o construcciones, ilustrando todo este vocabulario con imágenes muy completas y "vistosas" para facilitar el aprendizaje del vocabulario tratado de forma muy didáctica y visual.</text:p>
      <text:p text:style-name="P1">- Profesor de HCL, está desarrollando una página sobre recursos de programación en C, para su ciclo de grado medio SMR, Sistemas Microinformáticos en Red, donde enlaza con recursos en Internet sobre dicho temática.</text:p>
      <text:p text:style-name="Text_20_body"/>
      <text:p text:style-name="Text_20_body"><text:span text:style-name="Strong_20_Emphasis">Efectos producidos en el aula tras la transferencia de lo aprendido</text:span></text:p>
      <text:p text:style-name="P1"><text:soft-page-break/>Los integrantes del grupo están muy motivados en seguir aprendiendo cómo confeccionar páginas Web para incluir informaciones y recursos relacionados con su actividad docente, y también en publicar en un hosting en Internet el trabajo que han desarrollado para compartirlo con sus alumnos en clase y ponerlos además a disposición de otros profesores.</text:p>
      <text:p text:style-name="Text_20_body"/>
      <text:p text:style-name="Text_20_body"><text:span text:style-name="Strong_20_Emphasis"><text:span text:style-name="T1">Productos, evidencias de aprendizaje que se han adquirido</text:span></text:span></text:p>
      <text:p text:style-name="Text_20_body"><text:span text:style-name="T1">Como productos concretos, las páginas Web junto con sus ficheros adjuntos enlazados, como imágenes, que se están desarrollando durante el curso. Dichos trabajos, serán subidos en el apartado de Recursos de este grupo de trabajo en esta plataforma, como cada uno, como un fichero comprimido. Se incluirán además capturas de la presentación de dichas páginas (para ilustrar los contenidos que presentan y puedan ser identificados por otros profesores que las consulten). Además, tenemos previsto que nos dé tiempo a seguir mejorándolas, en cuanto a contenidos incorporados y a publicarlas en un hosting gratuito en Internet (previsiblemente, en </text:span><text:span text:style-name="Strong_20_Emphasis"><text:span text:style-name="T1">es.000webhost.com</text:span></text:span><text:span text:style-name="T1">).</text:span></text:p>
      <text:p text:style-name="P2">Como evidencias de aprendizaje, están demostrando que están asimilando los contenidos estudiados en nuestras reuniones y son capaces de desarrollar páginas Web didácticas informativas relacionadas con su temática docente.</text:p>
      <text:p text:style-name="Text_20_body"/>
      <text:p text:style-name="Text_20_body"><text:span text:style-name="Strong_20_Emphasis"><text:span text:style-name="T1">Destacar aspectos que hayan resultado interesantes</text:span></text:span></text:p>
      <text:p text:style-name="P2">En general, muestran muchísimo interés por aprender a hacer el código HTML e ir desarrollando sus propias páginas, se encuentran muy motivados y encuentran que es una experiencia muy gratificante ir viendo el efecto de su trabajo a lo largo del proceso de desarrollo de la página (escritura del código, búsqueda de recursos como imágenes ilustrativas, recursos disponibles en Internet con los que enlazar desde la propia página...)</text:p>
      <text:p text:style-name="P2">También tenemos previsto, si nos da tiempo, enlazar las páginas de unos profesores con otras páginas de otros profesores. Por ejemplo, desde la página sobre el Vocabulario en Inglés, incluir un enlace que nos lleve hacia el trabajo desarrollado por la profesora de Geografía e Historia, sobre el Imperialismo. Así se facilita la publicidad e interconexión del trabajo docente desarrollado.</text:p>
      <text:p text:style-name="Text_20_body"><text:span text:style-name="Strong_20_Emphasis"><text:span text:style-name="T1">Destacar aspectos susceptibles de mejora</text:span></text:span></text:p>
      <text:p text:style-name="P2">Seguir estudiando y profundizando en nuevos elementos del lenguaje HTML para complementar las páginas desarrolladas, hacerlas más llamativas y atrayentes. Algunas etiquetas HTML suponen un nivel de complejidad mayor, y debemos tener en cuenta que, salvo uno de los profesores integrantes del grupo de trabajo, los demás pertenecen a disciplinas diferentes de Informática. Sin embargo, la motivación y satisfacción de los logros obtenidos, impulsan la implicación en el grupo de trabajo y las ganas de seguir aprendiendo.</text:p>
      <text:p text:style-name="P2">Cabe destacar que, la mayoría de los integrantes del grupo desean continuar con este grupo de trabajo el curso siguiente.</text:p>
      <text:p text:style-name="Text_20_body"/>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WenQuanYi Micro Hei"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es" fo:country="ES" style:letter-kerning="true" style:font-name-asian="WenQuanYi Micro Hei"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3-15T10:01:59.886026015</meta:creation-date>
    <dc:date>2019-03-15T10:03:16.061764564</dc:date>
    <meta:editing-duration>PT1M16S</meta:editing-duration>
    <meta:editing-cycles>1</meta:editing-cycles>
    <meta:document-statistic meta:table-count="0" meta:image-count="0" meta:object-count="0" meta:page-count="3" meta:paragraph-count="23" meta:word-count="824" meta:character-count="5508" meta:non-whitespace-character-count="4707"/>
    <meta:generator>LibreOffice/5.1.6.2$Linux_X86_64 LibreOffice_project/10m0$Build-2</meta:generator>
  </office:meta>
</office:document-meta>
</file>