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libri" svg:font-family="calibri,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fo:color="#000000"/>
    </style:style>
    <style:style style:name="P5" style:family="paragraph" style:parent-style-name="Text_20_body">
      <style:text-properties fo:color="#000000" style:font-name="calibri" fo:font-size="11pt"/>
    </style:style>
    <style:style style:name="P6" style:family="paragraph" style:parent-style-name="Text_20_body">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T1"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Grado de consecución de los objetivos</text:span></text:p>
      <text:p text:style-name="Text_20_body">Hasta la fecha, se han conseguido los siguientes objetivos marcados de forma completa:</text:p>
      <text:list xml:id="list978508544349339983" text:style-name="L1">
        <text:list-item>
          <text:p text:style-name="P7">Analizar los distintos tipos de sistemas operativos para su instalación y configuración en Raspberry Pi.</text:p>
        </text:list-item>
        <text:list-item>
          <text:p text:style-name="P7">Analizar los distintos tipos de sensores para Raspberry Pi que permitan la recogida de parámetros ambientales y de calidad del aire con este dispositivo.</text:p>
        </text:list-item>
        <text:list-item>
          <text:p text:style-name="P7">Analizar los distintos Sistemas Gestores de Bases de Datos en Raspberry Pi para su instalación y configuración en Raspberry pi.</text:p>
        </text:list-item>
        <text:list-item>
          <text:p text:style-name="P1">Crear base de datos para el almacén de los valores obtenidos.</text:p>
        </text:list-item>
      </text:list>
      <text:p text:style-name="Text_20_body"/>
      <text:p text:style-name="Text_20_body">De forma parcial se han conseguido los siguientes objetivos:</text:p>
      <text:p text:style-name="Text_20_body"/>
      <text:list xml:id="list553881267394991741" text:style-name="L2">
        <text:list-item>
          <text:p text:style-name="P8">Estudiar la viabilidad de realizar las tareas descritas en los anteriores objetivos en los distintos módulos profesionales del Ciclo formativo de Administración de Sistemas Informáticos en Red.</text:p>
        </text:list-item>
        <text:list-item>
          <text:p text:style-name="P8">Generar la documentación necesaria para poder realizar dichas tareas en el aula con el alumnado del Ciclo formativo de Administración de Sistemas Informáticos en Red.</text:p>
        </text:list-item>
        <text:list-item>
          <text:p text:style-name="P2">Aplicar todos los conocimientos anteriores para construir un dispositivo con la Raspberry Pi que mediante el uso de internet de las cosas (IOT) permita adquirir datos relativos a parámetros medioambientales (niveles de polen, calidad del aire, etc) para su posterior tratamiento.</text:p>
        </text:list-item>
      </text:list>
      <text:p text:style-name="Text_20_body">Todavía no se ha comenzado a trabajar en el siguiente objetivo:</text:p>
      <text:list xml:id="list8316398759493911823" text:style-name="L3">
        <text:list-item>
          <text:p text:style-name="P3">Realizar una interfaz gráfica para la consulta de los valores.</text:p>
        </text:list-item>
      </text:list>
      <text:p text:style-name="Text_20_body"><text:span text:style-name="Strong_20_Emphasis">Nivel de interacción entre los participantes</text:span></text:p>
      <text:p text:style-name="Text_20_body">El nivel de interacción de los participantes es el adecuado, generalmente las vías de comunicación son a través de correo electrónico, encuentros presenciales y a través de los foros de la herramienta Colabora 3.0.</text:p>
      <text:p text:style-name="Text_20_body"/>
      <text:p text:style-name="Text_20_body"><text:span text:style-name="Strong_20_Emphasis">Grado de aplicación en su contexto educativo</text:span></text:p>
      <text:p text:style-name="Text_20_body">Actualmente se están aplicando las actividades planificadas para la realización en el aula, teniendo estas una gran aceptación por parte del alumnado.<text:line-break/> Por un lado, están realizando todas estas tareas en un entorno virtual en su equipo de trabajo del aula, y además están realizando las tareas en un dispositivo real proporcionado por el profesorado.</text:p>
      <text:p text:style-name="Text_20_body"/>
      <text:p text:style-name="Text_20_body"><text:span text:style-name="Strong_20_Emphasis">Efectos producidos en el aula tras la transferencia de lo aprendido</text:span></text:p>
      <text:p text:style-name="Text_20_body"><text:soft-page-break/>El alumnado está bastante motivado con la actividad, ya que están aplicando lo aprendido en clase en una aplicación de la vida real.</text:p>
      <text:p text:style-name="Text_20_body"/>
      <text:p text:style-name="Text_20_body"><text:span text:style-name="Strong_20_Emphasis"><text:span text:style-name="T1">Productos, evidencias de aprendizaje que se han adquirido</text:span></text:span></text:p>
      <text:p text:style-name="P4">Como se explicaba en un punto anterior, el alumnado ha creado un entorno virtual en la herramienta Oracle Virtual Box donde está simulando lo desarrollado hasta la fecha de la estación meteorológica.<text:line-break/>Además, el alumnado ya ha comenzado a realizar la instalación en el entorno real.</text:p>
      <text:p text:style-name="Text_20_body"><text:span text:style-name="Strong_20_Emphasis"><text:span text:style-name="T1">Destacar aspectos que hayan resultado interesantes</text:span></text:span></text:p>
      <text:p text:style-name="P5">Uno de los aspectos más interesantes es la motivación que el proyecto ha generado entre el alumnado.</text:p>
      <text:p text:style-name="Text_20_body"/>
      <text:p text:style-name="Text_20_body"><text:span text:style-name="Strong_20_Emphasis"><text:span text:style-name="T1">Destacar aspectos susceptibles de mejora</text:span></text:span></text:p>
      <text:p text:style-name="P6">Uno de los aspectos a mejorar es interaccionar más en la herramienta Colabora 3.0</text:p>
      <text:p text:style-name="P6">Por otro lado, aunque se han analizado los distintos tipos de sensores, no se han adquirido est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alibri" svg:font-family="calibri,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0:14:31.924690558</meta:creation-date>
    <dc:date>2019-03-15T10:15:29.697150928</dc:date>
    <meta:editing-duration>PT57S</meta:editing-duration>
    <meta:editing-cycles>1</meta:editing-cycles>
    <meta:document-statistic meta:table-count="0" meta:image-count="0" meta:object-count="0" meta:page-count="2" meta:paragraph-count="25" meta:word-count="469" meta:character-count="2957" meta:non-whitespace-character-count="2520"/>
    <meta:generator>LibreOffice/5.1.6.2$Linux_X86_64 LibreOffice_project/10m0$Build-2</meta:generator>
  </office:meta>
</office:document-meta>
</file>