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626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4.103cm"/>
    </style:style>
    <style:style style:name="Tabla1.B" style:family="table-column">
      <style:table-column-properties style:column-width="3.902cm"/>
    </style:style>
    <style:style style:name="Tabla1.C" style:family="table-column">
      <style:table-column-properties style:column-width="0.203cm"/>
    </style:style>
    <style:style style:name="Tabla1.D" style:family="table-column">
      <style:table-column-properties style:column-width="1.498cm"/>
    </style:style>
    <style:style style:name="Tabla1.E" style:family="table-column">
      <style:table-column-properties style:column-width="4.727cm"/>
    </style:style>
    <style:style style:name="Tabla1.F" style:family="table-column">
      <style:table-column-properties style:column-width="3.455cm"/>
    </style:style>
    <style:style style:name="Tabla1.G" style:family="table-column">
      <style:table-column-properties style:column-width="2.969cm"/>
    </style:style>
    <style:style style:name="Tabla1.H" style:family="table-column">
      <style:table-column-properties style:column-width="0.3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79cm solid #00000a">
        <style:background-image/>
      </style:table-cell-properties>
    </style:style>
    <style:style style:name="Tabla1.E2" style:family="table-cell">
      <style:table-cell-properties style:vertical-align="middle" fo:padding="0.101cm" fo:border="0.079cm solid #00000a"/>
    </style:style>
    <style:style style:name="Tabla1.C4" style:family="table-cell">
      <style:table-cell-properties style:vertical-align="middle" fo:background-color="#e5dfec" fo:padding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fo:color="#000000" style:font-name="Calibri" fo:font-size="9pt" fo:font-weight="bold" style:font-size-asian="9pt" style:font-weight-asian="bold" style:font-name-complex="Helvetica" style:font-size-complex="9pt"/>
    </style:style>
    <style:style style:name="T6" style:family="text">
      <style:text-properties fo:color="#000000" style:font-name="Calibri" fo:font-size="10pt" style:font-size-asian="10pt" style:font-name-complex="Helvetica" style:font-size-complex="10pt"/>
    </style:style>
    <style:style style:name="T7" style:family="text">
      <style:text-properties fo:color="#000000" style:font-name="Calibri" fo:font-size="10pt" fo:language="es" fo:country="ES" style:font-size-asian="10pt" style:language-asian="es" style:country-asian="ES" style:font-name-complex="Times New Roman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<text:span text:style-name="T1">PROPUESTA DE RÚBRICA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P4"><text:span text:style-name="T3">MATERIA:</text:span></text:p>
          </table:table-cell>
          <table:covered-table-cell/>
          <table:covered-table-cell/>
          <table:covered-table-cell/>
          <table:table-cell table:style-name="Tabla1.E2" office:value-type="string">
            <text:p text:style-name="P3"><text:span text:style-name="T2">VALORES ÉTICOS</text:span></text:p>
          </table:table-cell>
          <table:table-cell table:style-name="Tabla1.A2" table:number-columns-spanned="3" office:value-type="string">
            <text:p text:style-name="P4"><text:span text:style-name="T3">CURSO:</text:span></text:p>
          </table:table-cell>
          <table:covered-table-cell/>
          <table:covered-table-cell/>
          <table:table-cell table:style-name="Tabla1.E2" table:number-columns-spanned="0" office:value-type="string">
            <text:p text:style-name="P3"><text:span text:style-name="T2">3º ESO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P4"><text:span text:style-name="T3">CRITERIO DE EVALUACIÓN:</text:span>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3"><text:span text:style-name="T2">3.6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<text:span text:style-name="T3">ESTÁNDARES DE APRENDIZAJE EVALUABLES:</text:span></text:p>
          </table:table-cell>
          <table:covered-table-cell/>
          <table:table-cell table:style-name="Tabla1.C4" office:value-type="string">
            <text:p text:style-name="P5"><text:span text:style-name="T3">NIVEL PREVIO</text:span></text:p>
          </table:table-cell>
          <table:table-cell table:style-name="Tabla1.C4" table:number-columns-spanned="2" office:value-type="string">
            <text:p text:style-name="P5"><text:span text:style-name="T3">NIVEL INICIADO</text:span></text:p>
          </table:table-cell>
          <table:covered-table-cell/>
          <table:table-cell table:style-name="Tabla1.C4" office:value-type="string">
            <text:p text:style-name="P5"><text:span text:style-name="T3">NIVEL MEDIO</text:span></text:p>
          </table:table-cell>
          <table:table-cell table:style-name="Tabla1.C4" office:value-type="string">
            <text:p text:style-name="P5"><text:span text:style-name="T3">NIVEL AVANZADO</text:span></text:p>
          </table:table-cell>
          <table:table-cell table:style-name="Tabla1.C4" office:value-type="string">
            <text:p text:style-name="P5"><text:span text:style-name="T3">NIVEL EXTRA</text:span></text:p>
          </table:table-cell>
        </table:table-row>
        <table:table-row table:style-name="Tabla1.5">
          <table:table-cell table:style-name="Tabla1.E2" table:number-columns-spanned="2" office:value-type="string">
            <text:p text:style-name="Standard"><text:span text:style-name="T4">3.6.1.</text:span></text:p>
            <text:p text:style-name="P1"><text:span text:style-name="T8">-.</text:span> <text:span text:style-name="T8">Identifica los elementos fundamentales de la corriente ética del hedonismo de Epicuro señalando las ideas claves de dicho autor en varios fragmentos de su obra.</text:span></text:p>
            <text:p text:style-name="P2"><text:span text:style-name="T7">3.6.2.</text:span></text:p>
            <text:p text:style-name="P2"><text:span text:style-name="T6">- Distingue de forma razonada las ideas propuestas por Moderato en textos no identificados donde tienen que deducir si corresponden a dicha corriente ética o son ideas propias de la corriente hedonista</text:span></text:p>
            <text:p text:style-name="P2"><text:span text:style-name="T8">3.6.3.</text:span></text:p>
            <text:p text:style-name="P2"><text:span text:style-name="T8">- Identifica de forma clara y correcta la teoría ética de Moderato de Cádiz contraponiéndola a la propuesta de Epicuro a través de una reflexión escrita sobre ambos autores.</text:span></text:p>
            <text:p text:style-name="P2"><text:span text:style-name="T8">3.6.4.</text:span></text:p>
            <text:p text:style-name="P2"><text:span text:style-name="T8">- Reflexiona y debate en grupo sobre la propuesta ética de Moderato de Cádiz de la felicidad como autosuficiencia y sobre la propuesta de Epicuro de la felicidad como placer argumentando cada propuesta utilizando la terminología conveniente y señalando cuál es las que más le convence como modelo ético.</text:span></text:p>
          </table:table-cell>
          <table:covered-table-cell/>
          <table:table-cell table:style-name="Tabla1.E2" office:value-type="string">
            <text:p text:style-name="P5"><text:span text:style-name="T2">Aunque e</text:span><text:bookmark text:name="_GoBack"/><text:span text:style-name="T2">ntiendo los conceptos </text:span><text:soft-page-break/><text:span text:style-name="T2">propios del estoicismo y del h</text:span><text:soft-page-break/><text:span text:style-name="T2">edonismo <text:s/>soy incapaz de identi</text:span><text:soft-page-break/><text:span text:style-name="T2">fica y contraponer las propues</text:span><text:soft-page-break/><text:span text:style-name="T2">tas éticas del estoicismo y de</text:span><text:soft-page-break/><text:span text:style-name="T2">l hedonismo</text:span></text:p>
          </table:table-cell>
          <table:table-cell table:style-name="Tabla1.E2" table:number-columns-spanned="2" office:value-type="string">
            <text:p text:style-name="P5"><text:span text:style-name="T2">Soy capaz de identificar las ideas claves del hedonismo y del estoicismo de Moderato expuestas en diferentes textos.</text:span></text:p>
          </table:table-cell>
          <table:covered-table-cell/>
          <table:table-cell table:style-name="Tabla1.E2" office:value-type="string">
            <text:p text:style-name="P5"><text:span text:style-name="T2">Soy capaz de identificar las ideas claves del hedonismo y del estoicismo expuestas en diferentes textos determinado claramente qué ideas corresponden a Moderato de Cádiz y qué ideas corresponden a Epicuro</text:span></text:p>
          </table:table-cell>
          <table:table-cell table:style-name="Tabla1.E2" office:value-type="string">
            <text:p text:style-name="P5"><text:span text:style-name="T2">Soy capaz de producir un texto reflexionando sobre cada una de las propuestas éticas señalando sus diferencias y similitudes.</text:span></text:p>
          </table:table-cell>
          <table:table-cell table:style-name="Tabla1.E2" office:value-type="string">
            <text:p text:style-name="P5"><text:span text:style-name="T2">Participo en un debate donde a través de una reflexión razonada muestro mi defensa de la propuesta ética que más me convence apoyándome en argumentos acertados utilizando los conceptos e ideas aprendidos en dichas teorí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" fo:language="es" fo:country="ES" style:font-name-complex="Arial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7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Divinitys</dc:creator>
    <meta:editing-cycles>3</meta:editing-cycles>
    <meta:print-date>2019-05-05T11:13:00</meta:print-date>
    <meta:creation-date>2019-05-29T16:41:00</meta:creation-date>
    <dc:date>2019-05-29T16:43:00</dc:date>
    <meta:editing-duration>PT1S</meta:editing-duration>
    <meta:generator>OpenOffice/4.1.5$Unix OpenOffice.org_project/415m1$Build-9789</meta:generator>
    <meta:document-statistic meta:table-count="1" meta:image-count="1" meta:object-count="0" meta:page-count="7" meta:paragraph-count="26" meta:word-count="294" meta: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