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7" style:family="paragraph" style:parent-style-name="Standard" style:list-style-name="WWNum2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left="1.27cm" fo:margin-right="0cm" fo:margin-top="0cm" fo:margin-bottom="0cm" fo:text-align="justify" style:justify-single-word="false" fo:text-indent="-1.27cm" style:auto-text-indent="false"/>
      <style:text-properties fo:color="#000000"/>
    </style:style>
    <style:style style:name="P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000000"/>
    </style:style>
    <style:style style:name="P10" style:family="paragraph" style:parent-style-name="Standard">
      <style:paragraph-properties fo:margin-top="0.494cm" fo:margin-bottom="0.494cm" fo:line-height="100%" fo:text-align="justify" style:justify-single-word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MEMORIA DE PROGRESO DEL GRUPO DE TRABAJO “</text:span><text:span text:style-name="T3">MÉTODO ABN EN EL CEIP MAR</text:span><text:span text:style-name="T2">”</text:span></text:p>
      <text:p text:style-name="P1"><text:span text:style-name="T6">OBJETIVOS DEL PROYECTO</text:span></text:p>
      <text:p text:style-name="P1">Desde el primer momento, en el grupo de trabajo, entendimos que era necesario marcarnos pocos objetivos que fueran abarcables en un curso escolar. <text:s/>Los objetivos eran los siguientes: </text:p>
      <text:list xml:id="list2443406377344678613" text:style-name="WWNum1">
        <text:list-item>
          <text:p text:style-name="P6"><text:span text:style-name="T4">Conocer las diferencias entre el Algoritmo tradicional basado en cifras y el Algoritmo basado en números y sus implicaciones en el aprendizaje.</text:span><text:span text:style-name="T7"> Este es un objetivo que está en proceso, debido a que el entendimiento de las diferencias que hay entre ambos métodos, no es algo que se pueda resumir en un par de sesiones sino que es un proceso largo y que requiere mucha investigación.</text:span></text:p>
        </text:list-item>
      </text:list>
      <text:p text:style-name="P8"/>
      <text:list xml:id="list456058784" text:continue-numbering="true" text:style-name="WWNum1">
        <text:list-item>
          <text:p text:style-name="P6"><text:span text:style-name="T4">Determinar una línea metodológica de actuación del aprendizaje de las matemáticas en nuestro centro.</text:span><text:span text:style-name="T8"> </text:span><text:span text:style-name="T7">Este objetivo también está en proceso, por el momento, hemos delimitado una línea metodológica relacionada con la numeración en ABN y con el proceso de aprendizaje de las </text:span>operaciones básicas<text:span text:style-name="T7">. Se ha utilizado el aprendizaje cooperativo para el desarrol</text:span>lo de algunas actividades.</text:p>
        </text:list-item>
      </text:list>
      <text:p text:style-name="P8"><text:soft-page-break/></text:p>
      <text:list xml:id="list1697019031" text:continue-numbering="true" text:style-name="WWNum1">
        <text:list-item>
          <text:p text:style-name="P6"><text:span text:style-name="T4">Corregir las dificultades de aprendizaje desde edades tempranas con el fin de mejorar los rendimientos escolares y mejorar la competencia matemática.</text:span><text:span text:style-name="T7"> Esperamos que nuestra investigación nos lleve a que este sea un objetivo real y acabemos con la dificultad que muestran nuestros alumnos de cara a las matemáticas. Por el momento, estamos aplicando métodos que implican más sentido común y parece que los alumnos, salvo excepciones, superan rápidamente fases que antes eran muy difíciles de superar, por ejemplo, la suma y resta con llevadas y el cálculo mental y evidentemente, respetando diferencias individuales, porque cada alumno puede llevar un ritmo distinto sin pararse unos a otros.</text:span></text:p>
        </text:list-item>
      </text:list>
      <text:p text:style-name="P8"/>
      <text:list xml:id="list598890567" text:continue-numbering="true" text:style-name="WWNum1">
        <text:list-item>
          <text:p text:style-name="P6"><text:span text:style-name="T8">Mejorar la motivación y la actitud del alumnado frente a las matemáticas.</text:span><text:span text:style-name="T7"> Este objetivo lo tenemos superado con creces desde el primer momento porque los alumnos disfrutan con las matemáticas y están ilusionados. Les encanta, están deseando que llegue ese rato por las mañanas. </text:span></text:p>
        </text:list-item>
      </text:list>
      <text:p text:style-name="P9"/>
      <text:p text:style-name="P9"/>
      <text:p text:style-name="P9"/>
      <text:p text:style-name="P9"/>
      <text:p text:style-name="P3"><text:soft-page-break/></text:p>
      <text:p text:style-name="P3"/>
      <text:p text:style-name="P1"><text:span text:style-name="T6">ACTUACIONES</text:span></text:p>
      <text:p text:style-name="P1">Estamos recibiendo sesiones de asesoramiento por parte del CEP en los diferentes ciclos de Educación Infantil y Primaria. Las sesiones de asesoramiento nos está ayudando a desarrollar una secuenciación para las rutinas de numeración y de organización del método en general.</text:p>
      <text:p text:style-name="P1">Tenemos programada una segunda sesión que se centrará en los tipos de problemas.</text:p>
      <text:p text:style-name="P1">Como bibliografía, consultamos constantemente páginas web, blogs, … que nos dan muchas ideas para llevar a cabo en clase y para organizar la información que vamos obteniendo. Los que más usamos son:</text:p>
      <text:list xml:id="list623951550318858039" text:style-name="WWNum2">
        <text:list-item>
          <text:p text:style-name="P7"><text:span text:style-name="T7">Actiludis y Algoritmo ABN</text:span></text:p>
        </text:list-item>
        <text:list-item>
          <text:p text:style-name="P7"><text:span text:style-name="T7">El blog de la maestra Berta</text:span></text:p>
        </text:list-item>
        <text:list-item>
          <text:p text:style-name="P7"><text:span text:style-name="T7">El blog de la maestra Sara</text:span></text:p>
        </text:list-item>
        <text:list-item>
          <text:p text:style-name="P2"><text:span text:style-name="T7">Facebook </text:span>Cálculo<text:span text:style-name="T7"> ABN</text:span></text:p>
        </text:list-item>
        <text:list-item>
          <text:p text:style-name="P2">Blog de las maestras Lucía y Maite</text:p>
        </text:list-item>
      </text:list>
      <text:p text:style-name="P4"/>
      <text:p text:style-name="P3"><text:soft-page-break/></text:p>
      <text:p text:style-name="P3"/>
      <text:p text:style-name="P1"><text:span text:style-name="T6">TRABAJO COLABORATIVO</text:span></text:p>
      <text:p text:style-name="P1">A nivel individual, desde infantil de 5 años a tercero de primaria, las maestras implicadas en la formación están poniendo en práctica lo que investigamos, e incluso nos reunimos en sesiones de ciclo para preparar actividades que podamos poner en práctica.</text:p>
      <text:p text:style-name="P10">En definitiva, todos los integrantes participan activamente, compartimos la responsabilidad sobre las tareas, cada integrante está poniendo en práctica dentro de su clase lo que estamos aprendiendo, como hemos convenido. </text:p>
      <text:p text:style-name="P10">Como el trabajo es en grupo, no ha habido necesidad de repartir roles.</text:p>
      <text:p text:style-name="P10">No han surgido conflictos y hemos hecho una planificación temporal para las reuniones que por el momento se está respetando.</text:p>
      <text:p text:style-name="P3"/>
      <text:p text:style-name="P3"/>
      <text:p text:style-name="P3"/>
      <text:p text:style-name="P3"/>
      <text:p text:style-name="P3"><text:soft-page-break/></text:p>
      <text:p text:style-name="P3"><text:bookmark text:name="_GoBack"/></text:p>
      <text:p text:style-name="P1"><text:span text:style-name="T6">INSTRUMENTOS DE EVALUACIÓN</text:span></text:p>
      <text:p text:style-name="P1">Por el momento, <text:s/>estamos cumpliendo con el cronograma hasta enero. Hemos tenido que aplazar <text:s/>la sesión de febrero por motivos organizativos del centro. En marzo pondremos dos sesiones para recuperar la de febrero..</text:p>
      <text:p text:style-name="P1"><text:span text:style-name="T5">Reuniones realizadas</text:span><text:span text:style-name="T10"> </text:span></text:p>
      <text:p text:style-name="P1"><text:span text:style-name="T9">1. </text:span><text:span text:style-name="T10">Noviembre.</text:span><text:span text:style-name="T9"> Elaboración del proyecto</text:span></text:p>
      <text:p text:style-name="P1"><text:span text:style-name="T9">2. </text:span><text:span text:style-name="T10">Diciembre.</text:span><text:span text:style-name="T9"> Recopilación y elaboración de actividades relacionadas con numeración para elaborar una secuenciación. El material que hemos ido recopilando lo hemos compartido por drive con el resto del centro.</text:span></text:p>
      <text:p text:style-name="P1"><text:span text:style-name="T9">3. </text:span><text:span text:style-name="T10">Enero.</text:span><text:span text:style-name="T9"> Recopilación y elaboración de actividades relacionadas con numeración para elaborar una secuenciación. </text:span></text:p>
      <text:p text:style-name="P5"/>
      <text:p text:style-name="P5"/>
      <text:p text:style-name="P5"/>
      <text:p text:style-name="P5"><text:soft-page-break/></text:p>
      <text:p text:style-name="P1">En esta sesión nos damos cuenta de que no tenemos ningún apoyo para realizar una secuenciación, para establecer una rutina en numeración, y aparecen muchas dudas sobre qué actividades son necesarias en cada nivel y cuáles son más apropiadas que otras.</text:p>
      <text:p text:style-name="P1">Intentamos entre todos resolver dudas y concluimos que en la sesión de asesoramiento nos centraremos en este punto. </text:p>
      <text:p text:style-name="P1">4. <text:span text:style-name="T5">30 de enero de 2019</text:span>. Primera sesión de asesoramiento de infantil, de primer ciclo y segundo. Nos centramos en actividades de numeración y secuenciación de estas.</text:p>
      <text:p text:style-name="P1"><text:span text:style-name="T9">5. </text:span><text:span text:style-name="T10">20 de febrero.</text:span><text:span text:style-name="T9"> Sesión de asesoramiento para tercer ciclo de primaria. </text:span></text:p>
      <text:p text:style-name="P5"/>
      <text:p text:style-name="P1"><text:span text:style-name="T6">METODOLOGÍA</text:span></text:p>
      <text:p text:style-name="P1">Al final de cada sesión, y teniendo en cuenta lo difícil que es encontrar momentos para reunirnos, realizamos una pequeña reflexión acerca del grado de consecución del objetivo marcado y como vemos la evolución del método dentro del aula.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language-asian="es" style:country-asian="E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-asian="Noto Sans Symbols1" style:font-name-complex="Noto Sans Symbols1"/>
    </style:style>
    <style:style style:name="ListLabel_20_3" style:display-name="ListLabel 3" style:family="text">
      <style:text-properties style:text-position="0% 100%" style:font-name-asian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13.503cm" style:num-format="1" style:print-orientation="landscape" fo:margin-top="0.049cm" fo:margin-bottom="1cm" fo:margin-left="3cm" fo:margin-right="3cm" style:writing-mode="lr-tb" style:layout-grid-color="#c0c0c0" style:layout-grid-lines="1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SKO</meta:initial-creator>
    <dc:creator>KISKO</dc:creator>
    <meta:editing-cycles>2</meta:editing-cycles>
    <meta:creation-date>2019-03-04T20:50:00</meta:creation-date>
    <dc:date>2019-03-04T20:53:00</dc:date>
    <meta:editing-duration>PT3S</meta:editing-duration>
    <meta:generator>OpenOffice/4.1.5$Unix OpenOffice.org_project/415m1$Build-9789</meta:generator>
    <meta:document-statistic meta:table-count="0" meta:image-count="0" meta:object-count="0" meta:page-count="7" meta:paragraph-count="33" meta:word-count="769" meta:character-count="4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