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2.411cm" style:rel-column-width="47842*"/>
    </style:style>
    <style:style style:name="Tabla1.B" style:family="table-column">
      <style:table-column-properties style:column-width="1.3cm" style:rel-column-width="5011*"/>
    </style:style>
    <style:style style:name="Tabla1.C" style:family="table-column">
      <style:table-column-properties style:column-width="1.298cm" style:rel-column-width="5004*"/>
    </style:style>
    <style:style style:name="Tabla1.D" style:family="table-column">
      <style:table-column-properties style:column-width="1.991cm" style:rel-column-width="767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1952b2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normal" officeooo:rsid="001c8086" officeooo:paragraph-rsid="00233c2e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165aee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218081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aa237" officeooo:paragraph-rsid="00218081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normal" officeooo:rsid="001b3590" officeooo:paragraph-rsid="002196f7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6699" style:font-name="Century Schoolbook L" fo:font-size="12pt" fo:letter-spacing="normal" fo:font-style="normal" fo:font-weight="bold" officeooo:rsid="00165aee" officeooo:paragraph-rsid="001814ea" fo:background-color="#fffff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6699" style:font-name="Century Schoolbook L" fo:font-size="12pt" fo:letter-spacing="normal" fo:font-style="normal" fo:font-weight="bold" officeooo:rsid="00218081" officeooo:paragraph-rsid="00218081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3399" style:font-name="Century Schoolbook L" fo:font-size="12pt" fo:letter-spacing="normal" fo:font-style="normal" fo:font-weight="normal" officeooo:rsid="001b3590" officeooo:paragraph-rsid="00206491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Century Schoolbook L" fo:font-size="12pt" officeooo:paragraph-rsid="0021808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fo:font-variant="normal" fo:text-transform="none" fo:color="#000000" style:font-name="Century Schoolbook L" fo:font-size="12pt" fo:letter-spacing="normal" fo:font-style="normal" fo:font-weight="bold" officeooo:rsid="00165aee" officeooo:paragraph-rsid="001952b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fo:font-variant="normal" fo:text-transform="none" fo:color="#333333" style:font-name="Century Schoolbook L" fo:font-size="12pt" fo:letter-spacing="normal" fo:font-style="normal" fo:font-weight="bold" officeooo:rsid="00165aee" officeooo:paragraph-rsid="001952b2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rsid="00165aee" officeooo:paragraph-rsid="001814ea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rsid="0017ae4b" officeooo:paragraph-rsid="001952b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rsid="001814ea" officeooo:paragraph-rsid="001814ea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entury Schoolbook L" fo:font-size="12pt" fo:letter-spacing="normal" fo:font-style="normal" fo:font-weight="normal" officeooo:rsid="001b3590" officeooo:paragraph-rsid="002196f7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2196f7" style:font-size-asian="12pt" style:font-size-complex="12pt"/>
    </style:style>
    <style:style style:name="P18" style:family="paragraph" style:parent-style-name="Table_20_Contents">
      <style:text-properties style:font-name="Century Schoolbook L" fo:font-size="12pt" style:font-size-asian="12pt" style:font-size-complex="12pt"/>
    </style:style>
    <style:style style:name="P19" style:family="paragraph" style:parent-style-name="Table_20_Contents">
      <style:text-properties style:font-name="Century Schoolbook L" fo:font-size="12pt" officeooo:rsid="00218081" officeooo:paragraph-rsid="00218081" style:font-size-asian="12pt" style:font-size-complex="12pt"/>
    </style:style>
    <style:style style:name="P20" style:family="paragraph" style:parent-style-name="Table_20_Contents">
      <style:text-properties fo:color="#006699" style:font-name="Century Schoolbook L" fo:font-size="12pt" fo:font-weight="bold" officeooo:rsid="001814ea" officeooo:paragraph-rsid="001814ea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paragraph-rsid="001814ea" style:font-size-asian="12pt" style:font-weight-asian="bold" style:font-size-complex="12pt" style:font-weight-complex="bold"/>
    </style:style>
    <style:style style:name="P22" style:family="paragraph" style:parent-style-name="Text_20_body" style:list-style-name="L2">
      <style:paragraph-properties fo:margin-left="0cm" fo:margin-right="0cm" fo:margin-top="0cm" fo:margin-bottom="0.265cm" style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Century Schoolbook L" fo:font-size="12pt" fo:letter-spacing="normal" fo:font-style="normal" fo:font-weight="normal" officeooo:rsid="0029c439" officeooo:paragraph-rsid="0029c439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Century Schoolbook L" fo:font-size="12pt" fo:letter-spacing="normal" fo:font-style="normal" fo:font-weight="normal" officeooo:rsid="0029c439" officeooo:paragraph-rsid="0029c439" style:font-size-asian="12pt" style:font-size-complex="12pt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normal" officeooo:paragraph-rsid="002196f7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entury Schoolbook L" fo:font-size="12pt" fo:letter-spacing="normal" fo:font-style="normal" fo:font-weight="normal" officeooo:rsid="001b3590" officeooo:paragraph-rsid="002196f7" style:font-size-asian="12pt" style:font-size-complex="12pt"/>
    </style:style>
    <style:style style:name="P26" style:family="paragraph" style:parent-style-name="Table_20_Contents">
      <style:text-properties fo:color="#006699" style:font-name="Century Schoolbook L" fo:font-size="12pt" officeooo:rsid="0029c439" officeooo:paragraph-rsid="0029c439" style:font-size-asian="12pt" style:font-size-complex="12pt"/>
    </style:style>
    <style:style style:name="P27" style:family="paragraph" style:parent-style-name="Table_20_Contents">
      <style:text-properties style:font-name="Century Schoolbook L" fo:font-size="12pt" officeooo:rsid="0029c439" officeooo:paragraph-rsid="0029c439" style:font-size-asian="12pt" style:font-size-complex="12pt"/>
    </style:style>
    <style:style style:name="T1" style:family="text">
      <style:text-properties officeooo:rsid="001814ea"/>
    </style:style>
    <style:style style:name="T2" style:family="text">
      <style:text-properties fo:font-variant="normal" fo:text-transform="none" fo:color="#333333" fo:letter-spacing="normal" fo:font-style="normal" officeooo:rsid="001814ea"/>
    </style:style>
    <style:style style:name="T3" style:family="text">
      <style:text-properties fo:font-variant="normal" fo:text-transform="none" fo:color="#333333" fo:letter-spacing="normal" fo:font-style="normal" officeooo:rsid="0017ae4b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 officeooo:rsid="00165aee"/>
    </style:style>
    <style:style style:name="T6" style:family="text">
      <style:text-properties fo:font-variant="normal" fo:text-transform="none" fo:color="#222222" fo:letter-spacing="normal" fo:font-style="normal" fo:font-weight="normal" officeooo:rsid="001b3590"/>
    </style:style>
    <style:style style:name="T7" style:family="text">
      <style:text-properties fo:font-variant="normal" fo:text-transform="none" fo:color="#222222" fo:letter-spacing="normal" fo:font-style="normal" fo:font-weight="normal" officeooo:rsid="001c8086"/>
    </style:style>
    <style:style style:name="T8" style:family="text">
      <style:text-properties fo:font-variant="normal" fo:text-transform="none" fo:color="#222222" fo:letter-spacing="normal" fo:font-style="normal" fo:font-weight="normal" officeooo:rsid="0029c439"/>
    </style:style>
    <style:style style:name="T9" style:family="text">
      <style:text-properties fo:color="#333333"/>
    </style:style>
    <style:style style:name="T10" style:family="text">
      <style:text-properties fo:color="#333333" officeooo:rsid="001814ea"/>
    </style:style>
    <style:style style:name="T11" style:family="text">
      <style:text-properties officeooo:rsid="001952b2"/>
    </style:style>
    <style:style style:name="T12" style:family="text">
      <style:text-properties officeooo:rsid="001d873b"/>
    </style:style>
    <style:style style:name="T13" style:family="text">
      <style:text-properties fo:color="#222222"/>
    </style:style>
    <style:style style:name="T14" style:family="text">
      <style:text-properties fo:color="#222222" officeooo:rsid="0024dea2"/>
    </style:style>
    <style:style style:name="T15" style:family="text">
      <style:text-properties fo:color="#222222" fo:font-weight="normal"/>
    </style:style>
    <style:style style:name="T16" style:family="text">
      <style:text-properties fo:color="#222222" officeooo:rsid="001c8086"/>
    </style:style>
    <style:style style:name="T17" style:family="text">
      <style:text-properties fo:color="#222222" officeooo:rsid="002196f7"/>
    </style:style>
    <style:style style:name="T18" style:family="text">
      <style:text-properties fo:color="#222222" officeooo:rsid="00233c2e"/>
    </style:style>
    <style:style style:name="T19" style:family="text">
      <style:text-properties fo:color="#222222" officeooo:rsid="0029c439"/>
    </style:style>
    <style:style style:name="T20" style:family="text">
      <style:text-properties officeooo:rsid="0024dea2"/>
    </style:style>
    <style:style style:name="T21" style:family="text">
      <style:text-properties officeooo:rsid="00203db4"/>
    </style:style>
    <style:style style:name="T22" style:family="text">
      <style:text-properties officeooo:rsid="00218081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1b3590" style:font-weight-asian="normal" style:font-weight-complex="normal"/>
    </style:style>
    <style:style style:name="T25" style:family="text">
      <style:text-properties officeooo:rsid="002196f7"/>
    </style:style>
    <style:style style:name="T26" style:family="text">
      <style:text-properties officeooo:rsid="00233c2e"/>
    </style:style>
    <style:style style:name="T27" style:family="text">
      <style:text-properties officeooo:rsid="0029c439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T11">SEGUIMIENTO DE LA </text:span>FORMACIÓN EN CENTRO PARA EL CURSO 201<text:span text:style-name="T12">8</text:span>/1<text:span text:style-name="T12">9</text:span></text:p>
            <text:p text:style-name="P8">CEIP <text:span text:style-name="T27">MIGUEL DE CERVANTES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>PLAN DE MEJORA DE LA EXPRESIÓN ESCRITA.</text:p>
          </table:table-cell>
          <table:table-cell table:style-name="Tabla1.A1" office:value-type="string">
            <text:p text:style-name="P20">SI</text:p>
          </table:table-cell>
          <table:table-cell table:style-name="Tabla1.A1" office:value-type="string">
            <text:p text:style-name="P20">No</text:p>
          </table:table-cell>
          <table:table-cell table:style-name="Tabla1.D1" office:value-type="string">
            <text:p text:style-name="P20">A veces</text:p>
          </table:table-cell>
        </table:table-row>
        <table:table-row>
          <table:table-cell table:style-name="Tabla1.A2" office:value-type="string">
            <text:list xml:id="list7616199644196202582" text:style-name="L1">
              <text:list-header>
                <text:p text:style-name="P21"><text:span text:style-name="T2">R</text:span><text:span text:style-name="T3">espond</text:span><text:span text:style-name="T2">e</text:span><text:span text:style-name="T3"> a las necesidades formativas del centro.</text:span></text:p>
              </text:list-header>
            </text:list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3"><text:span text:style-name="T1">E</text:span>l aula y el centro <text:span text:style-name="T1">como</text:span> escenario ordinario de formación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3"><text:span text:style-name="T1">P</text:span>otenci<text:span text:style-name="T1">a</text:span> el trabajo cooperativo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5">Favorece el intercambio entre los/las profesionales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4">Se observan mejoras en la práctica docente y en la mejora de los resultados del alumnado.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27">X</text:p>
          </table:table-cell>
        </table:table-row>
        <table:table-row>
          <table:table-cell table:style-name="Tabla1.A2" office:value-type="string">
            <text:p text:style-name="P14">Se verifican los indicadores para la valoración de los resultados finales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18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4">Están participando otros sectores de la Comunidad educativa.</text:p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7">X</text:p>
          </table:table-cell>
          <table:table-cell table:style-name="Tabla1.D2" office:value-type="string">
            <text:p text:style-name="P19"/>
          </table:table-cell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1"><text:span text:style-name="T9">Valoración del </text:span><text:span text:style-name="T10">avance en </text:span><text:span text:style-name="T9">las actuaciones planificadas para el centro.</text:span></text:p>
          </table:table-cell>
        </table:table-row>
      </table:table>
      <text:p text:style-name="Text_20_body"/>
      <table:table table:name="Tabla6" table:style-name="Tabla6">
        <table:table-column table:style-name="Tabla6.A"/>
        <table:table-row>
          <table:table-cell table:style-name="Tabla6.A1" office:value-type="string">
            <text:p text:style-name="P5"><text:span text:style-name="T24">Las fases del proyecto se están desarrollando</text:span><text:span text:style-name="T23"> de forma satisfactoria. </text:span></text:p>
            <text:p text:style-name="P4"><text:span text:style-name="T13">* </text:span><text:span text:style-name="T14">Se está realizando un asesoramiento externo con </text:span><text:span text:style-name="T17">una persona</text:span><text:span text:style-name="T14"> expert</text:span><text:span text:style-name="T17">a</text:span><text:span text:style-name="T14"> en Competencia</text:span><text:span text:style-name="T19"> Lingüística</text:span><text:span text:style-name="T14"> y buenas prácticas. <text:s/></text:span></text:p>
            <text:p text:style-name="P10"><text:span text:style-name="T5">* </text:span><text:span text:style-name="T4">La asistencia a las sesiones con asesoramiento externo </text:span><text:span text:style-name="T6">y </text:span><text:span text:style-name="T4">a las sesiones presenciales sin asesoramiento es regular.</text:span></text:p>
            <text:p text:style-name="P10"><text:span text:style-name="T4">* </text:span><text:span text:style-name="T6">Se están consiguiendo </text:span><text:span text:style-name="T4">los objetivos propuestos </text:span><text:span text:style-name="T8">con algunas dificultades por falta de tiempo</text:span><text:span text:style-name="T4">.</text:span></text:p>
            <text:p text:style-name="P10"><text:span text:style-name="T6">* </text:span><text:span text:style-name="T4">Se está utilizando una metodología colaborativa de trabajo </text:span><text:span text:style-name="T8">a nivel de ciclo</text:span><text:span text:style-name="T4">.</text:span></text:p>
            <text:p text:style-name="P24"><text:span text:style-name="T9">* </text:span>Se están realizado <text:span text:style-name="T20">algunas </text:span>actuaciones concretas con el alumnado <text:span text:style-name="T22">de cada tutoría</text:span> asegurando el impacto de la formación, <text:span text:style-name="T25">con directrices y estrategias concretas</text:span><text:span text:style-name="T9">:</text:span></text:p>
            <text:list xml:id="list2739322416632341982" text:style-name="L2">
              <text:list-item>
                <text:p text:style-name="P22"><text:soft-page-break/>Evaluación inicial sobre la competencia de expresión escrita.</text:p>
              </text:list-item>
              <text:list-item>
                <text:p text:style-name="P22">Escritura de textos en el aula.</text:p>
              </text:list-item>
              <text:list-item>
                <text:p text:style-name="P22">Elaboración de unidades didácticas</text:p>
              </text:list-item>
            </text:list>
            <text:p text:style-name="P23">* Sería interesante analizar si se están poniendo en práctica las destrezas necesaria para componer textos y si se están implicando todos y todas activamente en este proceso. Y por otro lado, si se está mejorando la composición escrita desde la creación de textos útiles, significativos y creativos.</text:p>
            <text:p text:style-name="P10"><text:span text:style-name="T4">* </text:span><text:span text:style-name="T7">Todos los acuerdos adoptados se recogen en actas, </text:span><text:span text:style-name="T8">pero no </text:span><text:span text:style-name="T7">se han subido a la plataforma Colabora.</text:span></text:p>
          </table:table-cell>
        </table:table-row>
      </table:table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11"><text:span text:style-name="T9">Valoración del grado de </text:span><text:span text:style-name="T10">implicación de las/los participantes en el Proyecto de formación en centro</text:span><text:span text:style-name="T9">.</text:span></text:p>
          </table:table-cell>
        </table:table-row>
      </table:table>
      <text:p text:style-name="P1"/>
      <table:table table:name="Tabla5" table:style-name="Tabla5">
        <table:table-column table:style-name="Tabla5.A"/>
        <table:table-row>
          <table:table-cell table:style-name="Tabla5.A1" office:value-type="string">
            <text:p text:style-name="P6">* Se van cumpliendo los compromisos individuales adquiridos <text:span text:style-name="T27">muy lentamente</text:span>.</text:p>
            <text:p text:style-name="P6">* <text:span text:style-name="T21">La</text:span> coordinador<text:span text:style-name="T21">a</text:span> ejerce un liderazgo positivo, dinamizando al grupo de manera constante y colaborativa <text:span text:style-name="T26">junto al Equipo directivo</text:span>.</text:p>
            <text:p text:style-name="P6">* El grupo está bastante cohesionado y existe un buen clima y ambiente de trabajo.</text:p>
            <text:p text:style-name="P2">* El foro, como herramienta para fomentar el debate sobre la temática que se está trabajando, <text:span text:style-name="T26">y </text:span>el apartado de documentos para compartir todos los materiales aportados no se <text:span text:style-name="T26">están</text:span> utiliza<text:span text:style-name="T26">n</text:span>do.</text:p>
            <text:p text:style-name="P2"/>
            <text:p text:style-name="P16"><text:span text:style-name="Strong_20_Emphasis"><text:span text:style-name="T15">* Partic</text:span></text:span><text:span text:style-name="T13">ipación </text:span><text:span text:style-name="T16">de algunos/as personas del grupo en comentarios </text:span><text:span text:style-name="T18">en</text:span><text:span text:style-name="T16"> </text:span><text:span text:style-name="T13">Colabora, </text:span><text:span text:style-name="T19">pero insuficientes porque en la fase de inicio no constan los compromisos individuales asumidos por cada uno/a de los/las participantes para lograr los objetivos. Y en la fase de desarrollo todos/as deben compartir las actividades planificadas y realizadas para el aula, así como participar en la red formativa valorando otras comunidades.</text:span></text:p>
            <text:p text:style-name="P16"><text:span text:style-name="T19">* Resaltar la importancia de la intervención educativa en el proceso de desarrollo de la expresión escrita introduciendo técnicas de revisión y evaluación.</text:span>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18:06.758119907</meta:creation-date>
    <dc:date>2019-03-25T10:11:36.778800550</dc:date>
    <meta:editing-duration>PT8M11S</meta:editing-duration>
    <meta:editing-cycles>8</meta:editing-cycles>
    <meta:generator>LibreOffice/4.2.8.2$Linux_X86_64 LibreOffice_project/420m0$Build-2</meta:generator>
    <meta:document-statistic meta:table-count="6" meta:image-count="0" meta:object-count="0" meta:page-count="2" meta:paragraph-count="39" meta:word-count="463" meta:character-count="2940" meta:non-whitespace-character-count="2517"/>
  </office:meta>
</office:document-meta>
</file>