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 manifest:full-path="Pictures/20000007000059BC000028F17A3323BB.wmf"/>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Eras Bk BT" svg:font-family="'Eras Bk BT', 'Eras Book'" style:font-family-generic="swiss"/>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Tinos" svg:font-family="Tinos"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mo" svg:font-family="Arimo"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mo1" svg:font-family="Arimo" style:font-family-generic="system" style:font-pitch="variable"/>
  </office:font-face-decls>
  <office:automatic-styles>
    <style:style style:name="Tabla1" style:family="table">
      <style:table-properties style:width="12.771cm" table:align="margins" style:writing-mode="lr-tb"/>
    </style:style>
    <style:style style:name="Tabla1.A" style:family="table-column">
      <style:table-column-properties style:column-width="4.251cm" style:rel-column-width="2410*"/>
    </style:style>
    <style:style style:name="Tabla1.B" style:family="table-column">
      <style:table-column-properties style:column-width="4.75cm" style:rel-column-width="2693*"/>
    </style:style>
    <style:style style:name="Tabla1.C" style:family="table-column">
      <style:table-column-properties style:column-width="0.041cm" style:rel-column-width="23*"/>
    </style:style>
    <style:style style:name="Tabla1.D" style:family="table-column">
      <style:table-column-properties style:column-width="3.729cm" style:rel-column-width="2114*"/>
    </style:style>
    <style:style style:name="Tabla1.1" style:family="table-row">
      <style:table-row-properties style:min-row-height="0.96cm" style:keep-together="true" fo:keep-together="auto"/>
    </style:style>
    <style:style style:name="Tabla1.A1" style:family="table-cell">
      <style:table-cell-properties style:vertical-align="middle" fo:padding="0cm" fo:border="none" style:writing-mode="lr-tb"/>
    </style:style>
    <style:style style:name="Tabla1.B1" style:family="table-cell">
      <style:table-cell-properties style:vertical-align="middle" fo:padding="0cm" fo:border-left="0.018cm solid #000000" fo:border-right="none" fo:border-top="0.018cm solid #000000" fo:border-bottom="0.018cm solid #000000" style:writing-mode="lr-tb"/>
    </style:style>
    <style:style style:name="Tabla1.C1" style:family="table-cell">
      <style:table-cell-properties style:vertical-align="middle" fo:padding="0cm" fo:border-left="none" fo:border-right="0.018cm solid #000000" fo:border-top="0.018cm solid #000000" fo:border-bottom="0.018cm solid #000000" style:writing-mode="lr-tb"/>
    </style:style>
    <style:style style:name="Tabla1.C2" style:family="table-cell">
      <style:table-cell-properties style:vertical-align="middle" fo:padding="0cm" fo:border-left="none" fo:border-right="none" fo:border-top="0.018cm solid #000000" fo:border-bottom="0.018cm solid #000000" style:writing-mode="lr-tb"/>
    </style:style>
    <style:style style:name="Tabla1.D2" style:family="table-cell">
      <style:table-cell-properties style:vertical-align="middle" fo:padding="0cm" fo:border="0.018cm solid #000000" style:writing-mode="lr-tb"/>
    </style:style>
    <style:style style:name="Tabla2" style:family="table">
      <style:table-properties style:width="10.55cm" fo:margin-left="2.505cm" table:align="left" style:writing-mode="lr-tb"/>
    </style:style>
    <style:style style:name="Tabla2.A" style:family="table-column">
      <style:table-column-properties style:column-width="1.168cm"/>
    </style:style>
    <style:style style:name="Tabla2.B" style:family="table-column">
      <style:table-column-properties style:column-width="2.845cm"/>
    </style:style>
    <style:style style:name="Tabla2.C" style:family="table-column">
      <style:table-column-properties style:column-width="6.537cm"/>
    </style:style>
    <style:style style:name="Tabla2.1" style:family="table-row">
      <style:table-row-properties style:row-height="0.517cm" style:keep-together="true" fo:keep-together="auto"/>
    </style:style>
    <style:style style:name="Tabla2.A1" style:family="table-cell">
      <style:table-cell-properties style:vertical-align="top" fo:padding="0cm" fo:border-left="0.018cm solid #000000" fo:border-right="none" fo:border-top="0.018cm solid #000000" fo:border-bottom="0.018cm solid #000000" style:writing-mode="lr-tb"/>
    </style:style>
    <style:style style:name="Tabla2.B1" style:family="table-cell">
      <style:table-cell-properties style:vertical-align="middle" fo:padding="0cm" fo:border-left="none" fo:border-right="none" fo:border-top="0.018cm solid #000000" fo:border-bottom="0.018cm solid #000000" style:writing-mode="lr-tb"/>
    </style:style>
    <style:style style:name="Tabla2.C1" style:family="table-cell">
      <style:table-cell-properties style:vertical-align="middle" fo:padding="0cm" fo:border="0.018cm solid #000000" style:writing-mode="lr-tb"/>
    </style:style>
    <style:style style:name="Tabla2.2" style:family="table-row">
      <style:table-row-properties style:row-height="0.926cm" style:keep-together="true" fo:keep-together="auto"/>
    </style:style>
    <style:style style:name="Tabla2.A2" style:family="table-cell">
      <style:table-cell-properties style:vertical-align="middle" fo:padding="0cm" fo:border-left="0.018cm solid #000000" fo:border-right="none" fo:border-top="0.018cm solid #000000" fo:border-bottom="0.018cm solid #000000" style:writing-mode="lr-tb"/>
    </style:style>
    <style:style style:name="Tabla2.B2" style:family="table-cell">
      <style:table-cell-properties style:vertical-align="top" fo:padding="0cm" fo:border-left="none" fo:border-right="none" fo:border-top="0.018cm solid #000000" fo:border-bottom="0.018cm solid #000000" style:writing-mode="lr-tb"/>
    </style:style>
    <style:style style:name="Tabla2.3" style:family="table-row">
      <style:table-row-properties style:row-height="0.908cm" style:keep-together="true" fo:keep-together="auto"/>
    </style:style>
    <style:style style:name="Tabla3" style:family="table">
      <style:table-properties style:width="10.592cm" table:align="center" style:writing-mode="lr-tb"/>
    </style:style>
    <style:style style:name="Tabla3.A" style:family="table-column">
      <style:table-column-properties style:column-width="4.547cm"/>
    </style:style>
    <style:style style:name="Tabla3.B" style:family="table-column">
      <style:table-column-properties style:column-width="3.006cm"/>
    </style:style>
    <style:style style:name="Tabla3.C" style:family="table-column">
      <style:table-column-properties style:column-width="3.039cm"/>
    </style:style>
    <style:style style:name="Tabla3.1" style:family="table-row">
      <style:table-row-properties style:row-height="0.593cm" style:keep-together="true" fo:keep-together="auto"/>
    </style:style>
    <style:style style:name="Tabla3.A1" style:family="table-cell">
      <style:table-cell-properties style:vertical-align="middle" fo:padding="0cm" fo:border="none" style:writing-mode="lr-tb"/>
    </style:style>
    <style:style style:name="Tabla3.B1" style:family="table-cell">
      <style:table-cell-properties style:vertical-align="middle" fo:padding="0cm" fo:border="0.018cm solid #000000" style:writing-mode="lr-tb"/>
    </style:style>
    <style:style style:name="Tabla3.2" style:family="table-row">
      <style:table-row-properties style:row-height="0.584cm" style:keep-together="true" fo:keep-together="auto"/>
    </style:style>
    <style:style style:name="Tabla3.B2" style:family="table-cell">
      <style:table-cell-properties style:vertical-align="middle" fo:padding="0cm" fo:border-left="0.018cm solid #000000" fo:border-right="none" fo:border-top="0.018cm solid #000000" fo:border-bottom="0.018cm solid #000000" style:writing-mode="lr-tb"/>
    </style:style>
    <style:style style:name="Tabla3.4" style:family="table-row">
      <style:table-row-properties style:row-height="0.601cm" style:keep-together="true" fo:keep-together="auto"/>
    </style:style>
    <style:style style:name="Tabla3.5" style:family="table-row">
      <style:table-row-properties style:row-height="0.617cm" style:keep-together="true" fo:keep-together="auto"/>
    </style:style>
    <style:style style:name="Tabla4" style:family="table">
      <style:table-properties style:width="10.575cm" table:align="center" style:writing-mode="lr-tb"/>
    </style:style>
    <style:style style:name="Tabla4.A" style:family="table-column">
      <style:table-column-properties style:column-width="4.03cm"/>
    </style:style>
    <style:style style:name="Tabla4.B" style:family="table-column">
      <style:table-column-properties style:column-width="3.26cm"/>
    </style:style>
    <style:style style:name="Tabla4.C" style:family="table-column">
      <style:table-column-properties style:column-width="3.284cm"/>
    </style:style>
    <style:style style:name="Tabla4.1" style:family="table-row">
      <style:table-row-properties style:row-height="0.593cm" style:keep-together="true" fo:keep-together="auto"/>
    </style:style>
    <style:style style:name="Tabla4.A1" style:family="table-cell">
      <style:table-cell-properties style:vertical-align="middle" fo:padding="0cm" fo:border="none" style:writing-mode="lr-tb"/>
    </style:style>
    <style:style style:name="Tabla4.B1" style:family="table-cell">
      <style:table-cell-properties style:vertical-align="middle" fo:padding="0cm" fo:border="0.018cm solid #000000" style:writing-mode="lr-tb"/>
    </style:style>
    <style:style style:name="Tabla4.2" style:family="table-row">
      <style:table-row-properties style:row-height="0.584cm" style:keep-together="true" fo:keep-together="auto"/>
    </style:style>
    <style:style style:name="Tabla4.B2" style:family="table-cell">
      <style:table-cell-properties style:vertical-align="middle" fo:padding="0cm" fo:border-left="0.018cm solid #000000" fo:border-right="none" fo:border-top="0.018cm solid #000000" fo:border-bottom="0.018cm solid #000000" style:writing-mode="lr-tb"/>
    </style:style>
    <style:style style:name="Tabla4.3" style:family="table-row">
      <style:table-row-properties style:row-height="0.601cm" style:keep-together="true" fo:keep-together="auto"/>
    </style:style>
    <style:style style:name="Tabla4.4" style:family="table-row">
      <style:table-row-properties style:row-height="0.61cm" style:keep-together="true" fo:keep-together="auto"/>
    </style:style>
    <style:style style:name="Tabla4.5" style:family="table-row">
      <style:table-row-properties style:row-height="0.609cm" style:keep-together="true" fo:keep-together="auto"/>
    </style:style>
    <style:style style:name="Tabla5" style:family="table">
      <style:table-properties style:width="9.354cm" table:align="center" style:writing-mode="lr-tb"/>
    </style:style>
    <style:style style:name="Tabla5.A" style:family="table-column">
      <style:table-column-properties style:column-width="3.522cm"/>
    </style:style>
    <style:style style:name="Tabla5.B" style:family="table-column">
      <style:table-column-properties style:column-width="5.831cm"/>
    </style:style>
    <style:style style:name="Tabla5.1" style:family="table-row">
      <style:table-row-properties style:row-height="0.626cm" style:keep-together="true" fo:keep-together="auto"/>
    </style:style>
    <style:style style:name="Tabla5.A1" style:family="table-cell">
      <style:table-cell-properties style:vertical-align="middle" fo:padding="0cm" fo:border-left="0.018cm solid #000000" fo:border-right="none" fo:border-top="0.018cm solid #000000" fo:border-bottom="0.018cm solid #000000" style:writing-mode="lr-tb"/>
    </style:style>
    <style:style style:name="Tabla5.B1" style:family="table-cell">
      <style:table-cell-properties style:vertical-align="middle" fo:padding="0cm" fo:border="0.018cm solid #000000" style:writing-mode="lr-tb"/>
    </style:style>
    <style:style style:name="Tabla5.2" style:family="table-row">
      <style:table-row-properties style:row-height="1.194cm" style:keep-together="true" fo:keep-together="auto"/>
    </style:style>
    <style:style style:name="Tabla5.3" style:family="table-row">
      <style:table-row-properties style:row-height="1.752cm" style:keep-together="true" fo:keep-together="auto"/>
    </style:style>
    <style:style style:name="Tabla5.4" style:family="table-row">
      <style:table-row-properties style:row-height="1.219cm" style:keep-together="true" fo:keep-together="auto"/>
    </style:style>
    <style:style style:name="Tabla6" style:family="table">
      <style:table-properties style:width="13.534cm" fo:margin-left="-0.766cm" table:align="left" style:writing-mode="lr-tb"/>
    </style:style>
    <style:style style:name="Tabla6.A" style:family="table-column">
      <style:table-column-properties style:column-width="2.503cm"/>
    </style:style>
    <style:style style:name="Tabla6.B" style:family="table-column">
      <style:table-column-properties style:column-width="5.75cm"/>
    </style:style>
    <style:style style:name="Tabla6.C" style:family="table-column">
      <style:table-column-properties style:column-width="5.281cm"/>
    </style:style>
    <style:style style:name="Tabla6.1" style:family="table-row">
      <style:table-row-properties style:row-height="0.626cm" style:keep-together="true" fo:keep-together="auto"/>
    </style:style>
    <style:style style:name="Tabla6.A1" style:family="table-cell">
      <style:table-cell-properties style:vertical-align="top" fo:padding="0cm" fo:border-left="0.018cm solid #000000" fo:border-right="none" fo:border-top="0.018cm solid #000000" fo:border-bottom="0.018cm solid #000000" style:writing-mode="lr-tb"/>
    </style:style>
    <style:style style:name="Tabla6.B1" style:family="table-cell">
      <style:table-cell-properties style:vertical-align="middle" fo:padding="0cm" fo:border="0.018cm solid #000000" style:writing-mode="lr-tb"/>
    </style:style>
    <style:style style:name="Tabla6.2" style:family="table-row">
      <style:table-row-properties style:row-height="0.601cm" style:keep-together="true" fo:keep-together="auto"/>
    </style:style>
    <style:style style:name="Tabla6.A2" style:family="table-cell">
      <style:table-cell-properties style:vertical-align="middle" fo:padding="0cm" fo:border-left="0.018cm solid #000000" fo:border-right="none" fo:border-top="0.018cm solid #000000" fo:border-bottom="0.018cm solid #000000" style:writing-mode="lr-tb"/>
    </style:style>
    <style:style style:name="Tabla6.3" style:family="table-row">
      <style:table-row-properties style:row-height="1.566cm" style:keep-together="true" fo:keep-together="auto"/>
    </style:style>
    <style:style style:name="Tabla6.C3" style:family="table-cell">
      <style:table-cell-properties style:vertical-align="top" fo:padding="0cm" fo:border="0.018cm solid #000000" style:writing-mode="lr-tb"/>
    </style:style>
    <style:style style:name="Tabla6.4" style:family="table-row">
      <style:table-row-properties style:row-height="1.626cm" style:keep-together="true" fo:keep-together="auto"/>
    </style:style>
    <style:style style:name="Tabla6.5" style:family="table-row">
      <style:table-row-properties style:row-height="1.362cm" style:keep-together="true" fo:keep-together="auto"/>
    </style:style>
    <style:style style:name="Tabla7" style:family="table">
      <style:table-properties style:width="15.787cm" fo:margin-left="-0.199cm" table:align="left" style:writing-mode="lr-tb"/>
    </style:style>
    <style:style style:name="Tabla7.A" style:family="table-column">
      <style:table-column-properties style:column-width="3.942cm"/>
    </style:style>
    <style:style style:name="Tabla7.D" style:family="table-column">
      <style:table-column-properties style:column-width="3.96cm"/>
    </style:style>
    <style:style style:name="Tabla7.1" style:family="table-row">
      <style:table-row-properties style:min-row-height="1.529cm" style:keep-together="true" fo:keep-together="auto"/>
    </style:style>
    <style:style style:name="Tabla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7.D1" style:family="table-cell">
      <style:table-cell-properties style:vertical-align="top" fo:padding-left="0.191cm" fo:padding-right="0.191cm" fo:padding-top="0cm" fo:padding-bottom="0cm" fo:border="0.018cm solid #000000" style:writing-mode="lr-tb"/>
    </style:style>
    <style:style style:name="Tabla7.2" style:family="table-row">
      <style:table-row-properties style:min-row-height="1.621cm" style:keep-together="true" fo:keep-together="auto"/>
    </style:style>
    <style:style style:name="Tabla8" style:family="table">
      <style:table-properties style:width="13.264cm" fo:margin-left="-0.03cm" table:align="left" style:writing-mode="lr-tb"/>
    </style:style>
    <style:style style:name="Tabla8.A" style:family="table-column">
      <style:table-column-properties style:column-width="4.517cm"/>
    </style:style>
    <style:style style:name="Tabla8.B" style:family="table-column">
      <style:table-column-properties style:column-width="8.747cm"/>
    </style:style>
    <style:style style:name="Tabla8.1" style:family="table-row">
      <style:table-row-properties style:row-height="0.875cm" style:keep-together="true" fo:keep-together="auto"/>
    </style:style>
    <style:style style:name="Tabla8.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Tabla8.B1" style:family="table-cell">
      <style:table-cell-properties style:vertical-align="middle" fo:padding="0cm" fo:border="0.018cm solid #000000" style:writing-mode="lr-tb"/>
    </style:style>
    <style:style style:name="Tabla8.2" style:family="table-row">
      <style:table-row-properties style:row-height="0.988cm" style:keep-together="true" fo:keep-together="auto"/>
    </style:style>
    <style:style style:name="Tabla8.3" style:family="table-row">
      <style:table-row-properties style:row-height="1.004cm" style:keep-together="true" fo:keep-together="auto"/>
    </style:style>
    <style:style style:name="Tabla9" style:family="table">
      <style:table-properties style:width="17.53cm" fo:margin-left="-1.009cm" table:align="left" style:writing-mode="lr-tb"/>
    </style:style>
    <style:style style:name="Tabla9.A" style:family="table-column">
      <style:table-column-properties style:column-width="1.97cm"/>
    </style:style>
    <style:style style:name="Tabla9.B" style:family="table-column">
      <style:table-column-properties style:column-width="4.078cm"/>
    </style:style>
    <style:style style:name="Tabla9.C" style:family="table-column">
      <style:table-column-properties style:column-width="6.884cm"/>
    </style:style>
    <style:style style:name="Tabla9.D" style:family="table-column">
      <style:table-column-properties style:column-width="4.597cm"/>
    </style:style>
    <style:style style:name="Tabla9.1" style:family="table-row">
      <style:table-row-properties style:min-row-height="1cm" style:keep-together="true" fo:keep-together="auto"/>
    </style:style>
    <style:style style:name="Tabla9.A1" style:family="table-cell">
      <style:table-cell-properties style:vertical-align="middle" fo:padding="0cm" fo:border-left="0.018cm solid #000000" fo:border-right="none" fo:border-top="0.018cm solid #000000" fo:border-bottom="0.018cm solid #000000" style:writing-mode="lr-tb"/>
    </style:style>
    <style:style style:name="Tabla9.D1" style:family="table-cell">
      <style:table-cell-properties style:vertical-align="middle" fo:padding="0cm" fo:border="0.018cm solid #000000" style:writing-mode="lr-tb"/>
    </style:style>
    <style:style style:name="Tabla9.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Tabla9.5" style:family="table-row">
      <style:table-row-properties style:row-height="3.632cm" style:keep-together="true" fo:keep-together="auto"/>
    </style:style>
    <style:style style:name="Tabla9.C5" style:family="table-cell">
      <style:table-cell-properties style:vertical-align="top" fo:padding="0cm" fo:border-left="0.018cm solid #000000" fo:border-right="none" fo:border-top="0.018cm solid #000000" fo:border-bottom="0.018cm solid #000000" style:writing-mode="lr-tb"/>
    </style:style>
    <style:style style:name="Tabla9.D5" style:family="table-cell">
      <style:table-cell-properties style:vertical-align="top" fo:padding="0cm" fo:border="0.018cm solid #000000" style:writing-mode="lr-tb"/>
    </style:style>
    <style:style style:name="P1" style:family="paragraph" style:parent-style-name="Header">
      <style:text-properties fo:font-size="8pt" style:font-size-asian="8pt" style:font-size-complex="8pt"/>
    </style:style>
    <style:style style:name="P2" style:family="paragraph" style:parent-style-name="Footer">
      <style:paragraph-properties fo:margin-left="-1.501cm" fo:margin-right="0cm" fo:text-indent="0cm" style:auto-text-indent="false" style:border-line-width-top="0.002cm 0.088cm 0.088cm" fo:padding-left="0cm" fo:padding-right="0cm" fo:padding-top="0.035cm" fo:padding-bottom="0cm" fo:border-left="none" fo:border-right="none" fo:border-top="0.178cm double #800000" fo:border-bottom="none">
        <style:tab-stops>
          <style:tab-stop style:position="16.503cm" style:type="right"/>
        </style:tab-stops>
      </style:paragraph-properties>
    </style:style>
    <style:style style:name="P3" style:family="paragraph" style:parent-style-name="Párrafo_20_de_20_lista" style:list-style-name="WW8Num1">
      <style:paragraph-properties fo:margin-left="-1cm" fo:margin-right="0cm" fo:text-align="justify" style:justify-single-word="false" fo:text-indent="-0.635cm" style:auto-text-indent="false"/>
    </style:style>
    <style:style style:name="P4" style:family="paragraph" style:parent-style-name="Párrafo_20_de_20_lista" style:list-style-name="WW8Num3">
      <style:paragraph-properties fo:margin-left="-1cm" fo:margin-right="0cm" fo:text-align="justify" style:justify-single-word="false" fo:text-indent="-0.635cm" style:auto-text-indent="false"/>
    </style:style>
    <style:style style:name="P5" style:family="paragraph" style:parent-style-name="Párrafo_20_de_20_lista">
      <style:paragraph-properties fo:margin-left="-1cm" fo:margin-right="0cm" fo:text-align="justify" style:justify-single-word="false" fo:text-indent="0cm" style:auto-text-indent="false"/>
    </style:style>
    <style:style style:name="P6" style:family="paragraph" style:parent-style-name="Párrafo_20_de_20_lista">
      <style:paragraph-properties fo:margin-left="-1cm" fo:margin-right="0cm" fo:text-align="justify" style:justify-single-word="false" fo:text-indent="0cm" style:auto-text-indent="false">
        <style:tab-stops>
          <style:tab-stop style:position="5.935cm"/>
        </style:tab-stops>
      </style:paragraph-properties>
    </style:style>
    <style:style style:name="P7" style:family="paragraph" style:parent-style-name="Párrafo_20_de_20_lista">
      <style:paragraph-properties fo:margin-left="-1cm" fo:margin-right="0cm" fo:text-align="justify" style:justify-single-word="false" fo:text-indent="0cm" style:auto-text-indent="false">
        <style:tab-stops>
          <style:tab-stop style:position="8.227cm" style:type="center"/>
        </style:tab-stops>
      </style:paragraph-properties>
    </style:style>
    <style:style style:name="P8" style:family="paragraph" style:parent-style-name="Párrafo_20_de_20_lista">
      <style:paragraph-properties fo:margin-left="-1cm" fo:margin-right="0cm" fo:text-align="justify" style:justify-single-word="false" fo:text-indent="0cm" style:auto-text-indent="false">
        <style:tab-stops>
          <style:tab-stop style:position="6.13cm"/>
        </style:tab-stops>
      </style:paragraph-properties>
    </style:style>
    <style:style style:name="P9" style:family="paragraph" style:parent-style-name="Párrafo_20_de_20_lista">
      <style:paragraph-properties fo:margin-left="-1cm" fo:margin-right="0cm" fo:text-align="justify" style:justify-single-word="false" fo:text-indent="0cm" style:auto-text-indent="false">
        <style:tab-stops>
          <style:tab-stop style:position="7.096cm"/>
        </style:tab-stops>
      </style:paragraph-properties>
    </style:style>
    <style:style style:name="P10" style:family="paragraph" style:parent-style-name="Párrafo_20_de_20_lista">
      <style:paragraph-properties fo:margin-left="-1cm" fo:margin-right="0cm" fo:text-align="justify" style:justify-single-word="false" fo:text-indent="0cm" style:auto-text-indent="false">
        <style:tab-stops>
          <style:tab-stop style:position="5.935cm"/>
        </style:tab-stops>
      </style:paragraph-properties>
      <style:text-properties fo:font-weight="bold" style:font-weight-asian="bold"/>
    </style:style>
    <style:style style:name="P11" style:family="paragraph" style:parent-style-name="Párrafo_20_de_20_lista">
      <style:paragraph-properties fo:margin-left="-1cm" fo:margin-right="0cm" fo:text-align="justify" style:justify-single-word="false" fo:text-indent="0cm" style:auto-text-indent="false">
        <style:tab-stops>
          <style:tab-stop style:position="5.935cm"/>
        </style:tab-stops>
      </style:paragraph-properties>
      <style:text-properties fo:font-style="italic" style:font-style-asian="italic"/>
    </style:style>
    <style:style style:name="P12" style:family="paragraph" style:parent-style-name="Párrafo_20_de_20_lista">
      <style:paragraph-properties fo:margin-left="-1cm" fo:margin-right="0cm" fo:text-align="justify" style:justify-single-word="false" fo:text-indent="0cm" style:auto-text-indent="false">
        <style:tab-stops>
          <style:tab-stop style:position="5.935cm"/>
        </style:tab-stops>
      </style:paragraph-properties>
      <style:text-properties fo:language="none" fo:country="none" style:language-asian="none" style:country-asian="none"/>
    </style:style>
    <style:style style:name="P13" style:family="paragraph" style:parent-style-name="Párrafo_20_de_20_lista">
      <style:paragraph-properties fo:margin-left="-1cm" fo:margin-right="0cm" fo:text-align="justify" style:justify-single-word="false" fo:text-indent="0cm" style:auto-text-indent="false">
        <style:tab-stops>
          <style:tab-stop style:position="6.13cm"/>
        </style:tab-stops>
      </style:paragraph-properties>
      <style:text-properties fo:language="none" fo:country="none" style:language-asian="none" style:country-asian="none"/>
    </style:style>
    <style:style style:name="P14" style:family="paragraph" style:parent-style-name="Standard">
      <style:text-properties fo:font-size="16pt" style:font-size-asian="16pt" style:font-size-complex="16pt"/>
    </style:style>
    <style:style style:name="P15" style:family="paragraph" style:parent-style-name="Standard">
      <style:text-properties fo:font-size="18pt" style:font-size-asian="18pt" style:font-size-complex="18pt"/>
    </style:style>
    <style:style style:name="P16" style:family="paragraph" style:parent-style-name="Standard">
      <style:text-properties fo:font-size="22pt" style:font-size-asian="22pt" style:font-size-complex="22pt"/>
    </style:style>
    <style:style style:name="P17" style:family="paragraph" style:parent-style-name="Standard">
      <style:text-properties fo:font-size="26pt" style:font-size-asian="26pt" style:font-size-complex="26pt"/>
    </style:style>
    <style:style style:name="P18" style:family="paragraph" style:parent-style-name="Standard">
      <style:text-properties fo:font-size="24pt" style:font-size-asian="24pt" style:font-size-complex="24pt"/>
    </style:style>
    <style:style style:name="P19" style:family="paragraph" style:parent-style-name="Standard">
      <style:text-properties fo:font-size="36pt" style:font-size-asian="36pt" style:font-size-complex="36pt"/>
    </style:style>
    <style:style style:name="P20" style:family="paragraph" style:parent-style-name="Standard">
      <style:text-properties fo:font-size="14pt" style:font-size-asian="14pt" style:font-size-complex="14pt"/>
    </style:style>
    <style:style style:name="P21" style:family="paragraph" style:parent-style-name="Standard">
      <style:text-properties fo:font-size="14pt" fo:font-weight="bold" style:font-size-asian="14pt" style:font-weight-asian="bold" style:font-size-complex="14pt"/>
    </style:style>
    <style:style style:name="P22" style:family="paragraph" style:parent-style-name="Standard">
      <style:text-properties fo:font-size="48pt" style:font-size-asian="48pt" style:font-size-complex="48pt"/>
    </style:style>
    <style:style style:name="P23" style:family="paragraph" style:parent-style-name="Standard">
      <style:text-properties fo:font-size="20pt" style:font-size-asian="20pt" style:font-size-complex="20pt"/>
    </style:style>
    <style:style style:name="P24" style:family="paragraph" style:parent-style-name="Standard">
      <style:text-properties fo:font-size="10pt" style:font-size-asian="10pt" style:font-size-complex="10pt"/>
    </style:style>
    <style:style style:name="P25" style:family="paragraph" style:parent-style-name="Standard">
      <style:paragraph-properties fo:margin-left="-1cm" fo:margin-right="0cm" fo:text-align="center" style:justify-single-word="false" fo:text-indent="0cm" style:auto-text-indent="false"/>
      <style:text-properties style:text-underline-style="solid" style:text-underline-width="auto" style:text-underline-color="font-color"/>
    </style:style>
    <style:style style:name="P26" style:family="paragraph" style:parent-style-name="Standard">
      <style:paragraph-properties fo:margin-left="-1cm" fo:margin-right="0cm" fo:text-align="justify" style:justify-single-word="false" fo:text-indent="0cm" style:auto-text-indent="false"/>
    </style:style>
    <style:style style:name="P27" style:family="paragraph" style:parent-style-name="Standard">
      <style:paragraph-properties fo:margin-left="-1cm" fo:margin-right="0cm" fo:text-align="justify" style:justify-single-word="false" fo:text-indent="0cm" style:auto-text-indent="false">
        <style:tab-stops>
          <style:tab-stop style:position="5.935cm"/>
        </style:tab-stops>
      </style:paragraph-properties>
    </style:style>
    <style:style style:name="P28" style:family="paragraph" style:parent-style-name="Standard">
      <style:paragraph-properties fo:margin-left="-1cm" fo:margin-right="0cm" fo:text-align="justify" style:justify-single-word="false" fo:text-indent="0cm" style:auto-text-indent="false">
        <style:tab-stops>
          <style:tab-stop style:position="6.405cm"/>
        </style:tab-stops>
      </style:paragraph-properties>
    </style:style>
    <style:style style:name="P29" style:family="paragraph" style:parent-style-name="Standard">
      <style:paragraph-properties fo:margin-left="-1cm" fo:margin-right="0cm" fo:text-align="justify" style:justify-single-word="false" fo:text-indent="0cm" style:auto-text-indent="false">
        <style:tab-stops>
          <style:tab-stop style:position="2.817cm"/>
          <style:tab-stop style:position="9.774cm"/>
        </style:tab-stops>
      </style:paragraph-properties>
    </style:style>
    <style:style style:name="P30" style:family="paragraph" style:parent-style-name="Standard">
      <style:paragraph-properties fo:margin-left="-1cm" fo:margin-right="0cm" fo:text-align="justify" style:justify-single-word="false" fo:text-indent="0cm" style:auto-text-indent="false">
        <style:tab-stops>
          <style:tab-stop style:position="6.156cm"/>
        </style:tab-stops>
      </style:paragraph-properties>
    </style:style>
    <style:style style:name="P31" style:family="paragraph" style:parent-style-name="Standard">
      <style:paragraph-properties fo:margin-left="-1cm" fo:margin-right="0cm" fo:text-align="justify" style:justify-single-word="false" fo:text-indent="0cm" style:auto-text-indent="false">
        <style:tab-stops>
          <style:tab-stop style:position="10.326cm"/>
        </style:tab-stops>
      </style:paragraph-properties>
    </style:style>
    <style:style style:name="P32" style:family="paragraph" style:parent-style-name="Standard">
      <style:paragraph-properties fo:margin-left="-1cm" fo:margin-right="0cm" fo:text-align="justify" style:justify-single-word="false" fo:text-indent="0cm" style:auto-text-indent="false">
        <style:tab-stops>
          <style:tab-stop style:position="5.743cm"/>
        </style:tab-stops>
      </style:paragraph-properties>
    </style:style>
    <style:style style:name="P33" style:family="paragraph" style:parent-style-name="Standard">
      <style:paragraph-properties fo:margin-left="-1cm" fo:margin-right="0cm" fo:text-align="justify" style:justify-single-word="false" fo:text-indent="0cm" style:auto-text-indent="false">
        <style:tab-stops>
          <style:tab-stop style:position="2.263cm"/>
        </style:tab-stops>
      </style:paragraph-properties>
    </style:style>
    <style:style style:name="P34" style:family="paragraph" style:parent-style-name="Standard">
      <style:paragraph-properties fo:margin-left="-1cm" fo:margin-right="0cm" fo:text-align="justify" style:justify-single-word="false" fo:text-indent="0cm" style:auto-text-indent="false">
        <style:tab-stops>
          <style:tab-stop style:position="5.521cm"/>
        </style:tab-stops>
      </style:paragraph-properties>
    </style:style>
    <style:style style:name="P35" style:family="paragraph" style:parent-style-name="Standard">
      <style:paragraph-properties fo:margin-left="-1cm" fo:margin-right="0cm" fo:text-align="justify" style:justify-single-word="false" fo:text-indent="0cm" style:auto-text-indent="false">
        <style:tab-stops>
          <style:tab-stop style:position="2.898cm"/>
        </style:tab-stops>
      </style:paragraph-properties>
    </style:style>
    <style:style style:name="P36" style:family="paragraph" style:parent-style-name="Standard">
      <style:paragraph-properties fo:margin-left="-1cm" fo:margin-right="0cm" fo:text-align="justify" style:justify-single-word="false" fo:text-indent="0cm" style:auto-text-indent="false">
        <style:tab-stops>
          <style:tab-stop style:position="3.092cm"/>
          <style:tab-stop style:position="7.5cm" style:type="center"/>
        </style:tab-stops>
      </style:paragraph-properties>
    </style:style>
    <style:style style:name="P37" style:family="paragraph" style:parent-style-name="Standard">
      <style:paragraph-properties fo:margin-left="-1cm" fo:margin-right="0cm" fo:text-align="justify" style:justify-single-word="false" fo:text-indent="0cm" style:auto-text-indent="false">
        <style:tab-stops>
          <style:tab-stop style:position="2.898cm"/>
          <style:tab-stop style:position="7.5cm" style:type="center"/>
        </style:tab-stops>
      </style:paragraph-properties>
    </style:style>
    <style:style style:name="P38" style:family="paragraph" style:parent-style-name="Standard">
      <style:paragraph-properties fo:margin-left="-1cm" fo:margin-right="0cm" fo:text-align="justify" style:justify-single-word="false" fo:text-indent="0cm" style:auto-text-indent="false">
        <style:tab-stops>
          <style:tab-stop style:position="8.393cm"/>
        </style:tab-stops>
      </style:paragraph-properties>
    </style:style>
    <style:style style:name="P39" style:family="paragraph" style:parent-style-name="Standard">
      <style:paragraph-properties fo:margin-left="-1cm" fo:margin-right="0cm" fo:text-align="justify" style:justify-single-word="false" fo:text-indent="0cm" style:auto-text-indent="false">
        <style:tab-stops>
          <style:tab-stop style:position="6.516cm"/>
        </style:tab-stops>
      </style:paragraph-properties>
    </style:style>
    <style:style style:name="P40" style:family="paragraph" style:parent-style-name="Standard">
      <style:paragraph-properties fo:margin-left="-1cm" fo:margin-right="0cm" fo:text-align="justify" style:justify-single-word="false" fo:text-indent="0cm" style:auto-text-indent="false">
        <style:tab-stops>
          <style:tab-stop style:position="2.789cm"/>
        </style:tab-stops>
      </style:paragraph-properties>
    </style:style>
    <style:style style:name="P41" style:family="paragraph" style:parent-style-name="Standard">
      <style:paragraph-properties fo:margin-left="-1cm" fo:margin-right="0cm" fo:text-align="justify" style:justify-single-word="false" fo:text-indent="0cm" style:auto-text-indent="false">
        <style:tab-stops>
          <style:tab-stop style:position="5.218cm"/>
        </style:tab-stops>
      </style:paragraph-properties>
    </style:style>
    <style:style style:name="P42" style:family="paragraph" style:parent-style-name="Standard">
      <style:paragraph-properties fo:margin-left="-1cm" fo:margin-right="0cm" fo:text-align="justify" style:justify-single-word="false" fo:text-indent="0cm" style:auto-text-indent="false">
        <style:tab-stops>
          <style:tab-stop style:position="8.421cm"/>
        </style:tab-stops>
      </style:paragraph-properties>
    </style:style>
    <style:style style:name="P43" style:family="paragraph" style:parent-style-name="Standard">
      <style:paragraph-properties fo:margin-left="-1cm" fo:margin-right="0cm" fo:text-align="justify" style:justify-single-word="false" fo:text-indent="0cm" style:auto-text-indent="false">
        <style:tab-stops>
          <style:tab-stop style:position="1.685cm"/>
        </style:tab-stops>
      </style:paragraph-properties>
    </style:style>
    <style:style style:name="P44" style:family="paragraph" style:parent-style-name="Standard">
      <style:paragraph-properties fo:margin-left="-1cm" fo:margin-right="0cm" fo:text-align="justify" style:justify-single-word="false" fo:text-indent="0cm" style:auto-text-indent="false">
        <style:tab-stops>
          <style:tab-stop style:position="4.556cm"/>
        </style:tab-stops>
      </style:paragraph-properties>
    </style:style>
    <style:style style:name="P45" style:family="paragraph" style:parent-style-name="Standard">
      <style:paragraph-properties fo:margin-left="-1cm" fo:margin-right="0cm" fo:text-align="justify" style:justify-single-word="false" fo:text-indent="0cm" style:auto-text-indent="false">
        <style:tab-stops>
          <style:tab-stop style:position="8.449cm"/>
        </style:tab-stops>
      </style:paragraph-properties>
    </style:style>
    <style:style style:name="P46" style:family="paragraph" style:parent-style-name="Standard">
      <style:paragraph-properties fo:margin-left="-1cm" fo:margin-right="0cm" fo:text-align="justify" style:justify-single-word="false" fo:text-indent="0cm" style:auto-text-indent="false">
        <style:tab-stops>
          <style:tab-stop style:position="7.5cm" style:type="center"/>
        </style:tab-stops>
      </style:paragraph-properties>
    </style:style>
    <style:style style:name="P47" style:family="paragraph" style:parent-style-name="Standard">
      <style:paragraph-properties fo:margin-left="-1cm" fo:margin-right="0cm" fo:text-align="justify" style:justify-single-word="false" fo:text-indent="0cm" style:auto-text-indent="false">
        <style:tab-stops>
          <style:tab-stop style:position="6.488cm"/>
        </style:tab-stops>
      </style:paragraph-properties>
    </style:style>
    <style:style style:name="P48" style:family="paragraph" style:parent-style-name="Standard">
      <style:paragraph-properties fo:margin-left="-1cm" fo:margin-right="0cm" fo:text-align="justify" style:justify-single-word="false" fo:text-indent="0cm" style:auto-text-indent="false">
        <style:tab-stops>
          <style:tab-stop style:position="4.528cm"/>
        </style:tab-stops>
      </style:paragraph-properties>
    </style:style>
    <style:style style:name="P49" style:family="paragraph" style:parent-style-name="Standard">
      <style:paragraph-properties fo:margin-left="-1cm" fo:margin-right="0cm" fo:text-align="justify" style:justify-single-word="false" fo:text-indent="0cm" style:auto-text-indent="false">
        <style:tab-stops>
          <style:tab-stop style:position="1.988cm"/>
        </style:tab-stops>
      </style:paragraph-properties>
    </style:style>
    <style:style style:name="P50" style:family="paragraph" style:parent-style-name="Standard">
      <style:paragraph-properties fo:margin-left="-1cm" fo:margin-right="0cm" fo:text-align="justify" style:justify-single-word="false" fo:text-indent="0cm" style:auto-text-indent="false">
        <style:tab-stops>
          <style:tab-stop style:position="6.212cm"/>
          <style:tab-stop style:position="8.421cm"/>
        </style:tab-stops>
      </style:paragraph-properties>
    </style:style>
    <style:style style:name="P51" style:family="paragraph" style:parent-style-name="Standard">
      <style:paragraph-properties fo:margin-left="-1cm" fo:margin-right="0cm" fo:text-align="justify" style:justify-single-word="false" fo:text-indent="0cm" style:auto-text-indent="false">
        <style:tab-stops>
          <style:tab-stop style:position="2.76cm"/>
        </style:tab-stops>
      </style:paragraph-properties>
    </style:style>
    <style:style style:name="P52" style:family="paragraph" style:parent-style-name="Standard">
      <style:paragraph-properties fo:margin-left="-1cm" fo:margin-right="0cm" fo:text-align="justify" style:justify-single-word="false" fo:text-indent="0cm" style:auto-text-indent="false">
        <style:tab-stops>
          <style:tab-stop style:position="3.203cm"/>
          <style:tab-stop style:position="7.5cm" style:type="center"/>
        </style:tab-stops>
      </style:paragraph-properties>
    </style:style>
    <style:style style:name="P53" style:family="paragraph" style:parent-style-name="Standard">
      <style:paragraph-properties fo:margin-left="-1cm" fo:margin-right="0cm" fo:text-align="justify" style:justify-single-word="false" fo:text-indent="0cm" style:auto-text-indent="false">
        <style:tab-stops>
          <style:tab-stop style:position="10.022cm"/>
        </style:tab-stops>
      </style:paragraph-properties>
    </style:style>
    <style:style style:name="P54" style:family="paragraph" style:parent-style-name="Standard">
      <style:paragraph-properties fo:margin-left="-1cm" fo:margin-right="0cm" fo:text-align="justify" style:justify-single-word="false" fo:text-indent="0cm" style:auto-text-indent="false">
        <style:tab-stops>
          <style:tab-stop style:position="6.101cm"/>
        </style:tab-stops>
      </style:paragraph-properties>
    </style:style>
    <style:style style:name="P55" style:family="paragraph" style:parent-style-name="Standard">
      <style:paragraph-properties fo:margin-left="-1cm" fo:margin-right="0cm" fo:text-align="justify" style:justify-single-word="false" fo:text-indent="0cm" style:auto-text-indent="false">
        <style:tab-stops>
          <style:tab-stop style:position="6.13cm"/>
        </style:tab-stops>
      </style:paragraph-properties>
    </style:style>
    <style:style style:name="P56" style:family="paragraph" style:parent-style-name="Standard">
      <style:paragraph-properties fo:margin-left="-1cm" fo:margin-right="0cm" fo:text-align="justify" style:justify-single-word="false" fo:text-indent="0cm" style:auto-text-indent="false">
        <style:tab-stops>
          <style:tab-stop style:position="8.31cm"/>
        </style:tab-stops>
      </style:paragraph-properties>
    </style:style>
    <style:style style:name="P57" style:family="paragraph" style:parent-style-name="Standard">
      <style:paragraph-properties fo:margin-left="-1cm" fo:margin-right="0cm" fo:text-align="justify" style:justify-single-word="false" fo:text-indent="0cm" style:auto-text-indent="false">
        <style:tab-stops>
          <style:tab-stop style:position="8.973cm"/>
        </style:tab-stops>
      </style:paragraph-properties>
    </style:style>
    <style:style style:name="P58" style:family="paragraph" style:parent-style-name="Standard">
      <style:paragraph-properties fo:margin-left="-1cm" fo:margin-right="0cm" fo:text-align="justify" style:justify-single-word="false" fo:text-indent="0cm" style:auto-text-indent="false">
        <style:tab-stops>
          <style:tab-stop style:position="9.94cm"/>
        </style:tab-stops>
      </style:paragraph-properties>
    </style:style>
    <style:style style:name="P59" style:family="paragraph" style:parent-style-name="Standard">
      <style:paragraph-properties fo:margin-left="-1cm" fo:margin-right="0cm" fo:text-align="justify" style:justify-single-word="false" fo:text-indent="0cm" style:auto-text-indent="false">
        <style:tab-stops>
          <style:tab-stop style:position="3.313cm"/>
          <style:tab-stop style:position="9.94cm"/>
        </style:tab-stops>
      </style:paragraph-properties>
    </style:style>
    <style:style style:name="P60" style:family="paragraph" style:parent-style-name="Standard">
      <style:paragraph-properties fo:margin-left="-1cm" fo:margin-right="0cm" fo:text-align="justify" style:justify-single-word="false" fo:text-indent="0cm" style:auto-text-indent="false">
        <style:tab-stops>
          <style:tab-stop style:position="3.313cm"/>
        </style:tab-stops>
      </style:paragraph-properties>
    </style:style>
    <style:style style:name="P61" style:family="paragraph" style:parent-style-name="Standard">
      <style:paragraph-properties fo:margin-left="-1cm" fo:margin-right="0cm" fo:text-align="justify" style:justify-single-word="false" fo:text-indent="0cm" style:auto-text-indent="false">
        <style:tab-stops>
          <style:tab-stop style:position="7.5cm" style:type="center"/>
          <style:tab-stop style:position="8.366cm"/>
        </style:tab-stops>
      </style:paragraph-properties>
    </style:style>
    <style:style style:name="P62" style:family="paragraph" style:parent-style-name="Standard">
      <style:paragraph-properties fo:margin-left="-1cm" fo:margin-right="0cm" fo:text-align="justify" style:justify-single-word="false" fo:text-indent="0cm" style:auto-text-indent="false">
        <style:tab-stops>
          <style:tab-stop style:position="5.549cm"/>
          <style:tab-stop style:position="10.049cm"/>
        </style:tab-stops>
      </style:paragraph-properties>
    </style:style>
    <style:style style:name="P63" style:family="paragraph" style:parent-style-name="Standard">
      <style:paragraph-properties fo:margin-left="-1cm" fo:margin-right="0cm" fo:text-align="justify" style:justify-single-word="false" fo:text-indent="0cm" style:auto-text-indent="false">
        <style:tab-stops>
          <style:tab-stop style:position="10.049cm"/>
        </style:tab-stops>
      </style:paragraph-properties>
    </style:style>
    <style:style style:name="P64" style:family="paragraph" style:parent-style-name="Standard">
      <style:paragraph-properties fo:margin-left="-1cm" fo:margin-right="0cm" fo:text-align="justify" style:justify-single-word="false" fo:text-indent="0cm" style:auto-text-indent="false">
        <style:tab-stops>
          <style:tab-stop style:position="6.13cm"/>
          <style:tab-stop style:position="10.049cm"/>
        </style:tab-stops>
      </style:paragraph-properties>
    </style:style>
    <style:style style:name="P65" style:family="paragraph" style:parent-style-name="Standard">
      <style:paragraph-properties fo:margin-left="-1cm" fo:margin-right="0cm" fo:text-align="justify" style:justify-single-word="false" fo:text-indent="0cm" style:auto-text-indent="false">
        <style:tab-stops>
          <style:tab-stop style:position="3.12cm"/>
        </style:tab-stops>
      </style:paragraph-properties>
    </style:style>
    <style:style style:name="P66" style:family="paragraph" style:parent-style-name="Standard">
      <style:paragraph-properties fo:margin-left="-1cm" fo:margin-right="0cm" fo:text-align="justify" style:justify-single-word="false" fo:text-indent="0cm" style:auto-text-indent="false">
        <style:tab-stops>
          <style:tab-stop style:position="10.492cm"/>
        </style:tab-stops>
      </style:paragraph-properties>
    </style:style>
    <style:style style:name="P67" style:family="paragraph" style:parent-style-name="Standard">
      <style:paragraph-properties fo:margin-left="-1cm" fo:margin-right="0cm" fo:text-align="justify" style:justify-single-word="false" fo:text-indent="0cm" style:auto-text-indent="false">
        <style:tab-stops>
          <style:tab-stop style:position="2.926cm"/>
          <style:tab-stop style:position="5.521cm"/>
          <style:tab-stop style:position="7.5cm" style:type="center"/>
          <style:tab-stop style:position="10.492cm"/>
        </style:tab-stops>
      </style:paragraph-properties>
    </style:style>
    <style:style style:name="P68" style:family="paragraph" style:parent-style-name="Standard">
      <style:paragraph-properties fo:margin-left="-1cm" fo:margin-right="0cm" fo:text-align="justify" style:justify-single-word="false" fo:text-indent="0cm" style:auto-text-indent="false">
        <style:tab-stops>
          <style:tab-stop style:position="10.354cm"/>
        </style:tab-stops>
      </style:paragraph-properties>
    </style:style>
    <style:style style:name="P69" style:family="paragraph" style:parent-style-name="Standard">
      <style:paragraph-properties fo:margin-left="-1cm" fo:margin-right="0cm" fo:text-align="justify" style:justify-single-word="false" fo:text-indent="0cm" style:auto-text-indent="false">
        <style:tab-stops>
          <style:tab-stop style:position="0.524cm"/>
          <style:tab-stop style:position="2.872cm"/>
          <style:tab-stop style:position="10.354cm"/>
        </style:tab-stops>
      </style:paragraph-properties>
    </style:style>
    <style:style style:name="P70" style:family="paragraph" style:parent-style-name="Standard">
      <style:paragraph-properties fo:margin-left="-1cm" fo:margin-right="0cm" fo:text-align="justify" style:justify-single-word="false" fo:text-indent="0cm" style:auto-text-indent="false">
        <style:tab-stops>
          <style:tab-stop style:position="5.66cm"/>
        </style:tab-stops>
      </style:paragraph-properties>
    </style:style>
    <style:style style:name="P71" style:family="paragraph" style:parent-style-name="Standard">
      <style:paragraph-properties fo:margin-left="-1cm" fo:margin-right="0cm" fo:text-align="justify" style:justify-single-word="false" fo:text-indent="0cm" style:auto-text-indent="false">
        <style:tab-stops>
          <style:tab-stop style:position="3.092cm"/>
        </style:tab-stops>
      </style:paragraph-properties>
    </style:style>
    <style:style style:name="P72" style:family="paragraph" style:parent-style-name="Standard">
      <style:paragraph-properties fo:margin-left="-1cm" fo:margin-right="0cm" fo:text-align="justify" style:justify-single-word="false" fo:text-indent="0cm" style:auto-text-indent="false">
        <style:tab-stops>
          <style:tab-stop style:position="0.441cm"/>
          <style:tab-stop style:position="2.237cm"/>
          <style:tab-stop style:position="8.532cm"/>
        </style:tab-stops>
      </style:paragraph-properties>
    </style:style>
    <style:style style:name="P73" style:family="paragraph" style:parent-style-name="Standard">
      <style:paragraph-properties fo:margin-left="-1cm" fo:margin-right="0cm" fo:text-align="justify" style:justify-single-word="false" fo:text-indent="0cm" style:auto-text-indent="false">
        <style:tab-stops>
          <style:tab-stop style:position="8.532cm"/>
        </style:tab-stops>
      </style:paragraph-properties>
    </style:style>
    <style:style style:name="P74" style:family="paragraph" style:parent-style-name="Standard">
      <style:paragraph-properties fo:margin-left="-1cm" fo:margin-right="0cm" fo:text-align="justify" style:justify-single-word="false" fo:text-indent="0cm" style:auto-text-indent="false">
        <style:tab-stops>
          <style:tab-stop style:position="4.997cm"/>
        </style:tab-stops>
      </style:paragraph-properties>
    </style:style>
    <style:style style:name="P75" style:family="paragraph" style:parent-style-name="Standard">
      <style:paragraph-properties fo:margin-left="-1cm" fo:margin-right="0cm" fo:text-align="justify" style:justify-single-word="false" fo:text-indent="0cm" style:auto-text-indent="false">
        <style:tab-stops>
          <style:tab-stop style:position="2.154cm"/>
          <style:tab-stop style:position="4.997cm"/>
        </style:tab-stops>
      </style:paragraph-properties>
    </style:style>
    <style:style style:name="P76" style:family="paragraph" style:parent-style-name="Standard">
      <style:paragraph-properties fo:margin-left="-1cm" fo:margin-right="0cm" fo:text-align="justify" style:justify-single-word="false" fo:text-indent="0cm" style:auto-text-indent="false">
        <style:tab-stops>
          <style:tab-stop style:position="9.47cm"/>
        </style:tab-stops>
      </style:paragraph-properties>
    </style:style>
    <style:style style:name="P77" style:family="paragraph" style:parent-style-name="Standard">
      <style:paragraph-properties fo:margin-left="-1cm" fo:margin-right="0cm" fo:text-align="justify" style:justify-single-word="false" fo:text-indent="0cm" style:auto-text-indent="false">
        <style:tab-stops>
          <style:tab-stop style:position="2.429cm"/>
          <style:tab-stop style:position="9.47cm"/>
        </style:tab-stops>
      </style:paragraph-properties>
    </style:style>
    <style:style style:name="P78" style:family="paragraph" style:parent-style-name="Standard">
      <style:paragraph-properties fo:margin-left="-1cm" fo:margin-right="0cm" fo:text-align="justify" style:justify-single-word="false" fo:text-indent="0cm" style:auto-text-indent="false">
        <style:tab-stops>
          <style:tab-stop style:position="3.203cm"/>
          <style:tab-stop style:position="9.47cm"/>
        </style:tab-stops>
      </style:paragraph-properties>
    </style:style>
    <style:style style:name="P79" style:family="paragraph" style:parent-style-name="Standard">
      <style:paragraph-properties fo:margin-left="-1cm" fo:margin-right="0cm" fo:text-align="justify" style:justify-single-word="false" fo:text-indent="0cm" style:auto-text-indent="false">
        <style:tab-stops>
          <style:tab-stop style:position="5.163cm"/>
          <style:tab-stop style:position="7.5cm" style:type="center"/>
        </style:tab-stops>
      </style:paragraph-properties>
    </style:style>
    <style:style style:name="P80" style:family="paragraph" style:parent-style-name="Standard">
      <style:paragraph-properties fo:margin-left="-1cm" fo:margin-right="0cm" fo:text-align="justify" style:justify-single-word="false" fo:text-indent="0cm" style:auto-text-indent="false">
        <style:tab-stops>
          <style:tab-stop style:position="2.429cm"/>
          <style:tab-stop style:position="5.798cm"/>
        </style:tab-stops>
      </style:paragraph-properties>
    </style:style>
    <style:style style:name="P81" style:family="paragraph" style:parent-style-name="Standard">
      <style:paragraph-properties fo:margin-left="-1cm" fo:margin-right="0cm" fo:text-align="justify" style:justify-single-word="false" fo:text-indent="0cm" style:auto-text-indent="false">
        <style:tab-stops>
          <style:tab-stop style:position="1.739cm"/>
          <style:tab-stop style:position="9.11cm"/>
        </style:tab-stops>
      </style:paragraph-properties>
    </style:style>
    <style:style style:name="P82" style:family="paragraph" style:parent-style-name="Standard">
      <style:paragraph-properties fo:margin-left="-1cm" fo:margin-right="0cm" fo:text-align="justify" style:justify-single-word="false" fo:text-indent="0cm" style:auto-text-indent="false">
        <style:tab-stops>
          <style:tab-stop style:position="5.604cm"/>
          <style:tab-stop style:position="9.11cm"/>
        </style:tab-stops>
      </style:paragraph-properties>
    </style:style>
    <style:style style:name="P83" style:family="paragraph" style:parent-style-name="Standard">
      <style:paragraph-properties fo:margin-left="-1cm" fo:margin-right="0cm" fo:text-align="justify" style:justify-single-word="false" fo:text-indent="0cm" style:auto-text-indent="false">
        <style:tab-stops>
          <style:tab-stop style:position="9.11cm"/>
        </style:tab-stops>
      </style:paragraph-properties>
    </style:style>
    <style:style style:name="P84" style:family="paragraph" style:parent-style-name="Standard">
      <style:paragraph-properties fo:margin-left="-1cm" fo:margin-right="0cm" fo:text-align="justify" style:justify-single-word="false" fo:text-indent="0cm" style:auto-text-indent="false">
        <style:tab-stops>
          <style:tab-stop style:position="2.374cm"/>
        </style:tab-stops>
      </style:paragraph-properties>
    </style:style>
    <style:style style:name="P85" style:family="paragraph" style:parent-style-name="Standard">
      <style:paragraph-properties fo:margin-left="-1cm" fo:margin-right="0cm" fo:text-align="justify" style:justify-single-word="false" fo:text-indent="0cm" style:auto-text-indent="false">
        <style:tab-stops>
          <style:tab-stop style:position="9.056cm"/>
        </style:tab-stops>
      </style:paragraph-properties>
    </style:style>
    <style:style style:name="P86" style:family="paragraph" style:parent-style-name="Standard">
      <style:paragraph-properties fo:margin-left="-1cm" fo:margin-right="0cm" fo:text-align="justify" style:justify-single-word="false" fo:text-indent="0cm" style:auto-text-indent="false">
        <style:tab-stops>
          <style:tab-stop style:position="9.084cm"/>
        </style:tab-stops>
      </style:paragraph-properties>
    </style:style>
    <style:style style:name="P87" style:family="paragraph" style:parent-style-name="Standard">
      <style:paragraph-properties fo:margin-left="-1cm" fo:margin-right="0cm" fo:text-align="justify" style:justify-single-word="false" fo:text-indent="0cm" style:auto-text-indent="false">
        <style:tab-stops>
          <style:tab-stop style:position="3.507cm"/>
        </style:tab-stops>
      </style:paragraph-properties>
    </style:style>
    <style:style style:name="P88" style:family="paragraph" style:parent-style-name="Standard">
      <style:paragraph-properties fo:margin-left="-1cm" fo:margin-right="0cm" fo:text-align="justify" style:justify-single-word="false" fo:text-indent="0cm" style:auto-text-indent="false"/>
      <style:text-properties fo:language="none" fo:country="none" style:language-asian="none" style:country-asian="none"/>
    </style:style>
    <style:style style:name="P89" style:family="paragraph" style:parent-style-name="Standard">
      <style:paragraph-properties fo:margin-left="-1cm" fo:margin-right="0cm" fo:text-align="justify" style:justify-single-word="false" fo:text-indent="0cm" style:auto-text-indent="false">
        <style:tab-stops>
          <style:tab-stop style:position="3.203cm"/>
          <style:tab-stop style:position="7.5cm" style:type="center"/>
        </style:tab-stops>
      </style:paragraph-properties>
      <style:text-properties fo:language="none" fo:country="none" style:language-asian="none" style:country-asian="none"/>
    </style:style>
    <style:style style:name="P90" style:family="paragraph" style:parent-style-name="Standard">
      <style:paragraph-properties fo:margin-left="-1cm" fo:margin-right="0cm" fo:text-align="justify" style:justify-single-word="false" fo:text-indent="0cm" style:auto-text-indent="false"/>
      <style:text-properties fo:language="none" fo:country="none" fo:font-style="italic" style:language-asian="none" style:country-asian="none" style:font-style-asian="italic"/>
    </style:style>
    <style:style style:name="P91" style:family="paragraph" style:parent-style-name="Standard">
      <style:paragraph-properties fo:margin-left="-1cm" fo:margin-right="0cm" fo:text-align="justify" style:justify-single-word="false" fo:text-indent="0cm" style:auto-text-indent="false"/>
      <style:text-properties fo:font-weight="bold" style:font-weight-asian="bold"/>
    </style:style>
    <style:style style:name="P92" style:family="paragraph" style:parent-style-name="Standard">
      <style:paragraph-properties fo:margin-left="-1cm" fo:margin-right="0cm" fo:text-align="justify" style:justify-single-word="false" fo:text-indent="0cm" style:auto-text-indent="false">
        <style:tab-stops>
          <style:tab-stop style:position="5.935cm"/>
        </style:tab-stops>
      </style:paragraph-properties>
      <style:text-properties fo:font-weight="bold" style:font-weight-asian="bold"/>
    </style:style>
    <style:style style:name="P93" style:family="paragraph" style:parent-style-name="Standard">
      <style:paragraph-properties fo:margin-left="-1cm" fo:margin-right="0cm" fo:text-align="justify" style:justify-single-word="false" fo:text-indent="0cm" style:auto-text-indent="false">
        <style:tab-stops>
          <style:tab-stop style:position="2.76cm"/>
        </style:tab-stops>
      </style:paragraph-properties>
      <style:text-properties fo:font-weight="bold" style:font-weight-asian="bold"/>
    </style:style>
    <style:style style:name="P94" style:family="paragraph" style:parent-style-name="Standard">
      <style:paragraph-properties fo:margin-left="-1cm" fo:margin-right="0cm" fo:text-align="justify" style:justify-single-word="false" fo:text-indent="0cm" style:auto-text-indent="false"/>
      <style:text-properties fo:font-style="italic" style:font-style-asian="italic"/>
    </style:style>
    <style:style style:name="P95" style:family="paragraph" style:parent-style-name="Standard">
      <style:paragraph-properties fo:margin-left="-1cm" fo:margin-right="0cm" fo:text-align="justify" style:justify-single-word="false" fo:text-indent="0cm" style:auto-text-indent="false">
        <style:tab-stops>
          <style:tab-stop style:position="2.76cm"/>
        </style:tab-stops>
      </style:paragraph-properties>
      <style:text-properties fo:font-style="italic" style:font-style-asian="italic"/>
    </style:style>
    <style:style style:name="P96" style:family="paragraph" style:parent-style-name="Standard">
      <style:paragraph-properties fo:margin-left="-1cm" fo:margin-right="0cm" fo:text-align="justify" style:justify-single-word="false" fo:text-indent="0cm" style:auto-text-indent="false">
        <style:tab-stops>
          <style:tab-stop style:position="6.544cm"/>
        </style:tab-stops>
      </style:paragraph-properties>
      <style:text-properties fo:font-style="italic" style:font-style-asian="italic"/>
    </style:style>
    <style:style style:name="P97" style:family="paragraph" style:parent-style-name="Standard">
      <style:paragraph-properties fo:margin-left="-1cm" fo:margin-right="0cm" fo:text-align="end" style:justify-single-word="false" fo:text-indent="0cm" style:auto-text-indent="false" style:snap-to-layout-grid="false"/>
    </style:style>
    <style:style style:name="P98" style:family="paragraph" style:parent-style-name="Standard">
      <style:paragraph-properties fo:margin-left="-1cm" fo:margin-right="0cm" fo:text-align="justify" style:justify-single-word="false" fo:text-indent="0cm" style:auto-text-indent="false"/>
      <style:text-properties fo:font-size="20pt" style:font-size-asian="20pt" style:font-size-complex="20pt"/>
    </style:style>
    <style:style style:name="P99" style:family="paragraph" style:parent-style-name="Standard">
      <style:paragraph-properties fo:margin-left="-1cm" fo:margin-right="0cm" fo:text-align="justify" style:justify-single-word="false" fo:text-indent="0cm" style:auto-text-indent="false" style:vertical-align="baseline" style:snap-to-layout-grid="false"/>
      <style:text-properties style:font-name="Tahoma" style:font-name-asian="Tahoma" style:font-name-complex="Tahoma"/>
    </style:style>
    <style:style style:name="P100" style:family="paragraph" style:parent-style-name="Standard">
      <style:paragraph-properties fo:margin-left="-1cm" fo:margin-right="0cm" fo:text-align="center" style:justify-single-word="false" fo:text-indent="0cm" style:auto-text-indent="false" style:vertical-align="baseline"/>
      <style:text-properties style:font-name="Tahoma" style:font-name-asian="Tahoma" style:font-name-complex="Tahoma"/>
    </style:style>
    <style:style style:name="P101" style:family="paragraph" style:parent-style-name="Standard">
      <style:paragraph-properties fo:margin-left="-1cm" fo:margin-right="0cm" fo:margin-top="0cm" fo:margin-bottom="0cm" fo:text-align="end" style:justify-single-word="false" fo:text-indent="0cm" style:auto-text-indent="false" style:vertical-align="baseline" style:snap-to-layout-grid="false"/>
      <style:text-properties style:font-name="Tahoma" style:font-name-asian="Tahoma" style:font-name-complex="Tahoma"/>
    </style:style>
    <style:style style:name="P102" style:family="paragraph" style:parent-style-name="Standard">
      <style:paragraph-properties fo:margin-left="-1cm" fo:margin-right="0cm" fo:margin-top="0cm" fo:margin-bottom="0cm" fo:text-align="justify" style:justify-single-word="false" fo:text-indent="0cm" style:auto-text-indent="false" style:vertical-align="baseline" style:snap-to-layout-grid="false"/>
      <style:text-properties style:font-name="Tahoma" style:font-name-asian="Tahoma" style:font-name-complex="Tahoma"/>
    </style:style>
    <style:style style:name="P103" style:family="paragraph" style:parent-style-name="Standard">
      <style:paragraph-properties fo:margin-left="-1cm" fo:margin-right="0cm" fo:margin-top="0cm" fo:margin-bottom="0cm" fo:line-height="0.566cm" fo:text-align="end" style:justify-single-word="false" fo:text-indent="0cm" style:auto-text-indent="false" style:vertical-align="baseline"/>
      <style:text-properties style:font-name="Tahoma" fo:font-size="10.5pt" style:font-name-asian="Tahoma" style:font-size-asian="10.5pt" style:font-name-complex="Tahoma"/>
    </style:style>
    <style:style style:name="P104" style:family="paragraph" style:parent-style-name="Standard">
      <style:paragraph-properties fo:margin-left="-1cm" fo:margin-right="0cm" fo:margin-top="0cm" fo:margin-bottom="0cm" fo:line-height="0.503cm" fo:text-align="end" style:justify-single-word="false" fo:text-indent="0cm" style:auto-text-indent="false" style:vertical-align="baseline"/>
      <style:text-properties fo:color="#0b0b0c" style:font-name="Tahoma" fo:font-size="11pt" style:font-name-asian="Tahoma" style:font-size-asian="11pt" style:font-name-complex="Tahoma"/>
    </style:style>
    <style:style style:name="P105" style:family="paragraph" style:parent-style-name="Standard">
      <style:paragraph-properties fo:margin-left="-1cm" fo:margin-right="0cm" fo:margin-top="0cm" fo:margin-bottom="0cm" fo:line-height="0.476cm" fo:text-align="end" style:justify-single-word="false" fo:text-indent="0cm" style:auto-text-indent="false" style:vertical-align="baseline"/>
      <style:text-properties fo:color="#0b0b0c" style:font-name="Tahoma" fo:font-size="11pt" style:font-name-asian="Tahoma" style:font-size-asian="11pt" style:font-name-complex="Tahoma"/>
    </style:style>
    <style:style style:name="P106" style:family="paragraph" style:parent-style-name="Standard">
      <style:paragraph-properties fo:margin-left="-1cm" fo:margin-right="0cm" fo:margin-top="0cm" fo:margin-bottom="0cm" fo:text-align="justify" style:justify-single-word="false" fo:text-indent="0cm" style:auto-text-indent="false"/>
    </style:style>
    <style:style style:name="P107" style:family="paragraph" style:parent-style-name="Standard">
      <style:paragraph-properties fo:margin-left="-1cm" fo:margin-right="0cm" fo:margin-top="0cm" fo:margin-bottom="0cm" fo:text-align="justify" style:justify-single-word="false" fo:text-indent="0cm" style:auto-text-indent="false" style:snap-to-layout-grid="false"/>
    </style:style>
    <style:style style:name="P108" style:family="paragraph" style:parent-style-name="Standard">
      <style:paragraph-properties fo:margin-left="-1cm" fo:margin-right="0cm" fo:margin-top="0cm" fo:margin-bottom="0cm" fo:line-height="100%" fo:text-align="justify" style:justify-single-word="false" fo:text-indent="0cm" style:auto-text-indent="false"/>
    </style:style>
    <style:style style:name="P109" style:family="paragraph" style:parent-style-name="Standard">
      <style:paragraph-properties fo:margin-left="-1cm" fo:margin-right="0cm" fo:margin-top="0cm" fo:margin-bottom="0cm" fo:line-height="100%" fo:text-align="justify" style:justify-single-word="false" fo:text-indent="0cm" style:auto-text-indent="false" style:snap-to-layout-grid="false"/>
    </style:style>
    <style:style style:name="P110" style:family="paragraph" style:parent-style-name="Standard">
      <style:paragraph-properties fo:margin-left="-1cm" fo:margin-right="0cm" fo:margin-top="0cm" fo:margin-bottom="0cm" fo:line-height="100%" fo:text-align="justify" style:justify-single-word="false" fo:text-indent="0cm" style:auto-text-indent="false" style:snap-to-layout-grid="false"/>
      <style:text-properties fo:language="none" fo:country="none" style:language-asian="none" style:country-asian="none"/>
    </style:style>
    <style:style style:name="P111" style:family="paragraph" style:parent-style-name="Standard">
      <style:paragraph-properties fo:margin-left="-1cm" fo:margin-right="0cm" fo:margin-top="0cm" fo:margin-bottom="0cm" fo:line-height="100%" fo:text-align="justify" style:justify-single-word="false" fo:text-indent="0cm" style:auto-text-indent="false" style:snap-to-layout-grid="false"/>
      <style:text-properties fo:color="#ff0000" fo:language="none" fo:country="none" style:language-asian="none" style:country-asian="none"/>
    </style:style>
    <style:style style:name="P112" style:family="paragraph" style:parent-style-name="Standard">
      <style:paragraph-properties fo:margin-left="-1cm" fo:margin-right="0cm" fo:margin-top="0cm" fo:margin-bottom="0cm" fo:line-height="0.483cm" fo:text-align="end" style:justify-single-word="false" fo:text-indent="0cm" style:auto-text-indent="false" style:vertical-align="baseline">
        <style:tab-stops>
          <style:tab-stop style:position="2.921cm"/>
        </style:tab-stops>
      </style:paragraph-properties>
    </style:style>
    <style:style style:name="P113" style:family="paragraph" style:parent-style-name="Standard">
      <style:paragraph-properties fo:margin-left="-1cm" fo:margin-right="0cm" fo:margin-top="0cm" fo:margin-bottom="0cm" fo:text-align="justify" style:justify-single-word="false" fo:text-indent="0cm" style:auto-text-indent="false"/>
      <style:text-properties fo:font-weight="bold" style:font-weight-asian="bold"/>
    </style:style>
    <style:style style:name="P114" style:family="paragraph" style:parent-style-name="Standard">
      <style:paragraph-properties fo:margin-left="-1cm" fo:margin-right="0cm" fo:margin-top="0cm" fo:margin-bottom="0cm" fo:text-align="end" style:justify-single-word="false" fo:text-indent="0cm" style:auto-text-indent="false" style:vertical-align="baseline" style:snap-to-layout-grid="false"/>
      <style:text-properties style:font-name="Arial Narrow" style:font-name-asian="Arial Narrow" style:font-name-complex="Arial Narrow"/>
    </style:style>
    <style:style style:name="P115" style:family="paragraph" style:parent-style-name="Standard">
      <style:paragraph-properties fo:margin-left="-1cm" fo:margin-right="0cm" fo:margin-top="0cm" fo:margin-bottom="0.021cm" fo:line-height="0.476cm" fo:text-align="end" style:justify-single-word="false" fo:text-indent="0cm" style:auto-text-indent="false" style:vertical-align="baseline"/>
      <style:text-properties fo:color="#0b0b0c" style:font-name="Tahoma" fo:font-size="11pt" style:font-name-asian="Tahoma" style:font-size-asian="11pt" style:font-name-complex="Tahoma"/>
    </style:style>
    <style:style style:name="P116" style:family="paragraph" style:parent-style-name="Standard">
      <style:paragraph-properties fo:margin-left="-1cm" fo:margin-right="0cm" fo:margin-top="0cm" fo:margin-bottom="0.016cm" fo:line-height="0.568cm" fo:text-align="end" style:justify-single-word="false" fo:text-indent="0cm" style:auto-text-indent="false" style:vertical-align="baseline"/>
      <style:text-properties style:font-name="Tahoma" fo:font-size="10.5pt" fo:letter-spacing="0.026cm" style:font-name-asian="Tahoma" style:font-size-asian="10.5pt" style:font-name-complex="Tahoma"/>
    </style:style>
    <style:style style:name="P117" style:family="paragraph" style:parent-style-name="Standard">
      <style:paragraph-properties fo:margin-left="-1cm" fo:margin-right="0cm" fo:margin-top="0cm" fo:margin-bottom="0.016cm" fo:line-height="0.476cm" fo:text-align="justify" style:justify-single-word="false" fo:text-indent="0cm" style:auto-text-indent="false" style:vertical-align="baseline"/>
      <style:text-properties fo:color="#0b0b0c" style:font-name="Tahoma" fo:font-size="11pt" style:font-name-asian="Tahoma" style:font-size-asian="11pt" style:font-name-complex="Tahoma"/>
    </style:style>
    <style:style style:name="P118" style:family="paragraph" style:parent-style-name="Standard">
      <style:paragraph-properties fo:margin-left="-1cm" fo:margin-right="0cm" fo:margin-top="0cm" fo:margin-bottom="0.012cm" fo:line-height="0.476cm" fo:text-align="end" style:justify-single-word="false" fo:text-indent="0cm" style:auto-text-indent="false" style:vertical-align="baseline"/>
      <style:text-properties fo:color="#0b0b0c" style:font-name="Tahoma" fo:font-size="11pt" style:font-name-asian="Tahoma" style:font-size-asian="11pt" style:font-name-complex="Tahoma"/>
    </style:style>
    <style:style style:name="P119" style:family="paragraph" style:parent-style-name="Standard">
      <style:paragraph-properties fo:margin-left="-1cm" fo:margin-right="0cm" fo:margin-top="0cm" fo:margin-bottom="0.062cm" fo:line-height="0.476cm" fo:text-align="justify" style:justify-single-word="false" fo:text-indent="0cm" style:auto-text-indent="false" style:vertical-align="baseline"/>
      <style:text-properties fo:color="#0b0b0c" style:font-name="Tahoma" fo:font-size="11pt" style:font-name-asian="Tahoma" style:font-size-asian="11pt" style:font-name-complex="Tahoma"/>
    </style:style>
    <style:style style:name="P120" style:family="paragraph" style:parent-style-name="Standard">
      <style:paragraph-properties fo:margin-left="-1cm" fo:margin-right="0cm" fo:margin-top="0cm" fo:margin-bottom="0.044cm" fo:line-height="0.476cm" fo:text-align="end" style:justify-single-word="false" fo:text-indent="0cm" style:auto-text-indent="false" style:vertical-align="baseline"/>
      <style:text-properties fo:color="#0b0b0c" style:font-name="Tahoma" fo:font-size="11pt" style:font-name-asian="Tahoma" style:font-size-asian="11pt" style:font-name-complex="Tahoma"/>
    </style:style>
    <style:style style:name="P121" style:family="paragraph" style:parent-style-name="Standard">
      <style:paragraph-properties fo:margin-left="-1cm" fo:margin-right="0cm" fo:margin-top="0.092cm" fo:margin-bottom="0.03cm" fo:line-height="0.46cm" fo:text-align="end" style:justify-single-word="false" fo:text-indent="0cm" style:auto-text-indent="false" style:vertical-align="baseline"/>
      <style:text-properties style:font-name="Verdana" fo:font-size="11pt" style:font-name-asian="Verdana" style:font-size-asian="11pt" style:font-name-complex="Verdana"/>
    </style:style>
    <style:style style:name="P122" style:family="paragraph" style:parent-style-name="Standard">
      <style:paragraph-properties fo:margin-left="-1cm" fo:margin-right="0cm" fo:margin-top="0.083cm" fo:margin-bottom="0.009cm" fo:line-height="0.483cm" fo:text-align="end" style:justify-single-word="false" fo:text-indent="0cm" style:auto-text-indent="false" style:vertical-align="baseline"/>
      <style:text-properties style:font-name="Verdana" fo:font-size="11pt" style:font-name-asian="Verdana" style:font-size-asian="11pt" style:font-name-complex="Verdana"/>
    </style:style>
    <style:style style:name="P123" style:family="paragraph" style:parent-style-name="Standard">
      <style:paragraph-properties fo:margin-left="-1cm" fo:margin-right="0cm" fo:margin-top="0.076cm" fo:margin-bottom="0.018cm" fo:line-height="0.482cm" fo:text-align="end" style:justify-single-word="false" fo:text-indent="0cm" style:auto-text-indent="false" style:vertical-align="baseline"/>
      <style:text-properties style:font-name="Verdana" fo:font-size="11pt" style:font-name-asian="Verdana" style:font-size-asian="11pt" style:font-name-complex="Verdana"/>
    </style:style>
    <style:style style:name="P124" style:family="paragraph" style:parent-style-name="Standard">
      <style:paragraph-properties fo:margin-left="-1cm" fo:margin-right="0cm" fo:margin-top="0.085cm" fo:margin-bottom="0.03cm" fo:line-height="0.46cm" fo:text-align="end" style:justify-single-word="false" fo:text-indent="0cm" style:auto-text-indent="false" style:vertical-align="baseline"/>
      <style:text-properties style:font-name="Verdana" fo:font-size="11pt" style:font-name-asian="Verdana" style:font-size-asian="11pt" style:font-name-complex="Verdana"/>
    </style:style>
    <style:style style:name="P125" style:family="paragraph" style:parent-style-name="Standard">
      <style:paragraph-properties fo:margin-left="-1cm" fo:margin-right="0cm" fo:margin-top="0.092cm" fo:margin-bottom="0.023cm" fo:line-height="0.46cm" fo:text-align="end" style:justify-single-word="false" fo:text-indent="0cm" style:auto-text-indent="false" style:vertical-align="baseline"/>
      <style:text-properties style:font-name="Verdana" fo:font-size="11pt" style:font-name-asian="Verdana" style:font-size-asian="11pt" style:font-name-complex="Verdana"/>
    </style:style>
    <style:style style:name="P126" style:family="paragraph" style:parent-style-name="Standard">
      <style:paragraph-properties fo:margin-left="-1cm" fo:margin-right="0cm" fo:margin-top="0.086cm" fo:margin-bottom="0.025cm" fo:line-height="0.48cm" fo:text-align="end" style:justify-single-word="false" fo:text-indent="0cm" style:auto-text-indent="false" style:vertical-align="baseline"/>
      <style:text-properties style:font-name="Verdana" fo:font-size="11pt" style:font-name-asian="Verdana" style:font-size-asian="11pt" style:font-name-complex="Verdana"/>
    </style:style>
    <style:style style:name="P127" style:family="paragraph" style:parent-style-name="Standard">
      <style:paragraph-properties fo:margin-left="-1cm" fo:margin-right="0cm" fo:margin-top="0.086cm" fo:margin-bottom="0.025cm" fo:line-height="0.489cm" fo:text-align="end" style:justify-single-word="false" fo:text-indent="0cm" style:auto-text-indent="false" style:vertical-align="baseline"/>
      <style:text-properties style:font-name="Verdana" fo:font-size="11pt" style:font-name-asian="Verdana" style:font-size-asian="11pt" style:font-name-complex="Verdana"/>
    </style:style>
    <style:style style:name="P128" style:family="paragraph" style:parent-style-name="Standard">
      <style:paragraph-properties fo:margin-left="-1cm" fo:margin-right="0cm" fo:margin-top="0.085cm" fo:margin-bottom="0.046cm" fo:line-height="0.46cm" fo:text-align="end" style:justify-single-word="false" fo:text-indent="0cm" style:auto-text-indent="false" style:vertical-align="baseline"/>
      <style:text-properties style:font-name="Verdana" fo:font-size="11pt" style:font-name-asian="Verdana" style:font-size-asian="11pt" style:font-name-complex="Verdana"/>
    </style:style>
    <style:style style:name="P129" style:family="paragraph" style:parent-style-name="Standard">
      <style:paragraph-properties fo:margin-left="-1cm" fo:margin-right="0cm" fo:margin-top="0.092cm" fo:margin-bottom="0.039cm" fo:line-height="0.46cm" fo:text-align="end" style:justify-single-word="false" fo:text-indent="0cm" style:auto-text-indent="false" style:vertical-align="baseline"/>
      <style:text-properties style:font-name="Verdana" fo:font-size="11pt" style:font-name-asian="Verdana" style:font-size-asian="11pt" style:font-name-complex="Verdana"/>
    </style:style>
    <style:style style:name="P130" style:family="paragraph" style:parent-style-name="Standard">
      <style:paragraph-properties fo:margin-left="-1cm" fo:margin-right="0cm" fo:margin-top="0.085cm" fo:margin-bottom="0.055cm" fo:line-height="0.46cm" fo:text-align="end" style:justify-single-word="false" fo:text-indent="0cm" style:auto-text-indent="false" style:vertical-align="baseline"/>
      <style:text-properties style:font-name="Verdana" fo:font-size="11pt" style:font-name-asian="Verdana" style:font-size-asian="11pt" style:font-name-complex="Verdana"/>
    </style:style>
    <style:style style:name="P131" style:family="paragraph" style:parent-style-name="Standard">
      <style:paragraph-properties fo:margin-left="-1cm" fo:margin-right="0cm" fo:margin-top="0.092cm" fo:margin-bottom="0.048cm" fo:line-height="0.46cm" fo:text-align="end" style:justify-single-word="false" fo:text-indent="0cm" style:auto-text-indent="false" style:vertical-align="baseline"/>
      <style:text-properties style:font-name="Verdana" fo:font-size="11pt" style:font-name-asian="Verdana" style:font-size-asian="11pt" style:font-name-complex="Verdana"/>
    </style:style>
    <style:style style:name="P132" style:family="paragraph" style:parent-style-name="Standard">
      <style:paragraph-properties fo:margin-left="-1cm" fo:margin-right="0cm" fo:margin-top="0.072cm" fo:margin-bottom="0.067cm" fo:line-height="0.46cm" fo:text-align="end" style:justify-single-word="false" fo:text-indent="0cm" style:auto-text-indent="false" style:vertical-align="baseline"/>
      <style:text-properties style:font-name="Verdana" fo:font-size="11pt" style:font-name-asian="Verdana" style:font-size-asian="11pt" style:font-name-complex="Verdana"/>
    </style:style>
    <style:style style:name="P133" style:family="paragraph" style:parent-style-name="Standard">
      <style:paragraph-properties fo:margin-left="-1cm" fo:margin-right="0cm" fo:margin-top="0.083cm" fo:margin-bottom="0.023cm" fo:line-height="0.46cm" fo:text-align="end" style:justify-single-word="false" fo:text-indent="0cm" style:auto-text-indent="false" style:vertical-align="baseline"/>
      <style:text-properties style:font-name="Verdana" fo:font-size="11pt" style:font-name-asian="Verdana" style:font-size-asian="11pt" style:font-name-complex="Verdana"/>
    </style:style>
    <style:style style:name="P134" style:family="paragraph" style:parent-style-name="Standard">
      <style:paragraph-properties fo:margin-left="-1cm" fo:margin-right="0cm" fo:margin-top="0.076cm" fo:margin-bottom="0.03cm" fo:line-height="0.46cm" fo:text-align="end" style:justify-single-word="false" fo:text-indent="0cm" style:auto-text-indent="false" style:vertical-align="baseline"/>
      <style:text-properties style:font-name="Verdana" fo:font-size="11pt" style:font-name-asian="Verdana" style:font-size-asian="11pt" style:font-name-complex="Verdana"/>
    </style:style>
    <style:style style:name="P135" style:family="paragraph" style:parent-style-name="Standard">
      <style:paragraph-properties fo:margin-left="-1cm" fo:margin-right="0cm" fo:margin-top="0.101cm" fo:margin-bottom="0.039cm" fo:line-height="0.46cm" fo:text-align="end" style:justify-single-word="false" fo:text-indent="0cm" style:auto-text-indent="false" style:vertical-align="baseline"/>
      <style:text-properties style:font-name="Verdana" fo:font-size="11pt" style:font-name-asian="Verdana" style:font-size-asian="11pt" style:font-name-complex="Verdana"/>
    </style:style>
    <style:style style:name="P136" style:family="paragraph" style:parent-style-name="Standard">
      <style:paragraph-properties fo:margin-left="-1cm" fo:margin-right="0cm" fo:margin-top="0.076cm" fo:margin-bottom="0.064cm" fo:line-height="0.46cm" fo:text-align="end" style:justify-single-word="false" fo:text-indent="0cm" style:auto-text-indent="false" style:vertical-align="baseline"/>
      <style:text-properties style:font-name="Verdana" fo:font-size="11pt" style:font-name-asian="Verdana" style:font-size-asian="11pt" style:font-name-complex="Verdana"/>
    </style:style>
    <style:style style:name="P137" style:family="paragraph" style:parent-style-name="Standard">
      <style:paragraph-properties fo:margin-left="-1cm" fo:margin-right="0cm" fo:margin-top="0.083cm" fo:margin-bottom="0.056cm" fo:line-height="0.46cm" fo:text-align="end" style:justify-single-word="false" fo:text-indent="0cm" style:auto-text-indent="false" style:vertical-align="baseline"/>
      <style:text-properties style:font-name="Verdana" fo:font-size="11pt" style:font-name-asian="Verdana" style:font-size-asian="11pt" style:font-name-complex="Verdana"/>
    </style:style>
    <style:style style:name="P138" style:family="paragraph" style:parent-style-name="Standard">
      <style:paragraph-properties fo:margin-left="-1cm" fo:margin-right="0cm" fo:margin-top="0.074cm" fo:margin-bottom="0.065cm" fo:line-height="0.46cm" fo:text-align="end" style:justify-single-word="false" fo:text-indent="0cm" style:auto-text-indent="false" style:vertical-align="baseline"/>
      <style:text-properties style:font-name="Verdana" fo:font-size="11pt" style:font-name-asian="Verdana" style:font-size-asian="11pt" style:font-name-complex="Verdana"/>
    </style:style>
    <style:style style:name="P139" style:family="paragraph" style:parent-style-name="Standard">
      <style:paragraph-properties fo:margin-left="-1cm" fo:margin-right="0cm" fo:margin-top="0.127cm" fo:margin-bottom="0.007cm" fo:line-height="0.49cm" fo:text-align="end" style:justify-single-word="false" fo:text-indent="0cm" style:auto-text-indent="false" style:vertical-align="baseline"/>
    </style:style>
    <style:style style:name="P140" style:family="paragraph" style:parent-style-name="Standard">
      <style:paragraph-properties fo:margin-left="-1cm" fo:margin-right="0cm" fo:margin-top="0.395cm" fo:margin-bottom="0.321cm" fo:line-height="0.476cm" fo:text-align="end" style:justify-single-word="false" fo:text-indent="0cm" style:auto-text-indent="false" style:vertical-align="baseline"/>
      <style:text-properties style:font-name="Tahoma" fo:font-size="10.5pt" style:font-name-asian="Tahoma" style:font-size-asian="10.5pt" style:font-name-complex="Tahoma"/>
    </style:style>
    <style:style style:name="P141" style:family="paragraph" style:parent-style-name="Standard">
      <style:paragraph-properties fo:margin-left="-1cm" fo:margin-right="0cm" fo:margin-top="0.083cm" fo:margin-bottom="0.016cm" fo:line-height="0.494cm" fo:text-align="end" style:justify-single-word="false" fo:text-indent="0cm" style:auto-text-indent="false" style:vertical-align="baseline">
        <style:tab-stops>
          <style:tab-stop style:position="6.858cm"/>
        </style:tab-stops>
      </style:paragraph-properties>
      <style:text-properties style:font-name="Tahoma" fo:font-size="10.5pt" style:font-name-asian="Tahoma" style:font-size-asian="10.5pt" style:font-name-complex="Tahoma"/>
    </style:style>
    <style:style style:name="P142" style:family="paragraph" style:parent-style-name="Standard">
      <style:paragraph-properties fo:margin-left="-1cm" fo:margin-right="0cm" fo:margin-top="0.071cm" fo:margin-bottom="0.296cm" fo:line-height="0.489cm" fo:text-align="end" style:justify-single-word="false" fo:text-indent="0cm" style:auto-text-indent="false" style:vertical-align="baseline">
        <style:tab-stops>
          <style:tab-stop style:position="7.62cm"/>
        </style:tab-stops>
      </style:paragraph-properties>
      <style:text-properties style:font-name="Tahoma" fo:font-size="10.5pt" style:font-name-asian="Tahoma" style:font-size-asian="10.5pt" style:font-name-complex="Tahoma"/>
    </style:style>
    <style:style style:name="P143" style:family="paragraph" style:parent-style-name="Standard">
      <style:paragraph-properties fo:margin-left="-1cm" fo:margin-right="0cm" fo:margin-top="0.123cm" fo:margin-bottom="0.353cm" fo:line-height="0.494cm" fo:text-align="end" style:justify-single-word="false" fo:text-indent="0cm" style:auto-text-indent="false" style:vertical-align="baseline"/>
      <style:text-properties style:font-name="Tahoma" fo:font-size="10.5pt" style:font-name-asian="Tahoma" style:font-size-asian="10.5pt" style:font-name-complex="Tahoma"/>
    </style:style>
    <style:style style:name="P144" style:family="paragraph" style:parent-style-name="Standard">
      <style:paragraph-properties fo:margin-left="-1cm" fo:margin-right="0cm" fo:margin-top="0cm" fo:margin-bottom="0.046cm" fo:line-height="0.469cm" fo:text-align="justify" style:justify-single-word="false" fo:text-indent="0cm" style:auto-text-indent="false" style:vertical-align="baseline"/>
      <style:text-properties style:font-name="Tahoma" fo:font-size="10.5pt" fo:letter-spacing="0.011cm" fo:font-weight="bold" style:font-name-asian="Tahoma" style:font-size-asian="10.5pt" style:font-weight-asian="bold" style:font-name-complex="Tahoma"/>
    </style:style>
    <style:style style:name="P145" style:family="paragraph" style:parent-style-name="Standard">
      <style:paragraph-properties fo:margin-left="-1cm" fo:margin-right="0cm" fo:margin-top="0.191cm" fo:margin-bottom="0.353cm" fo:line-height="0.035cm" fo:text-align="justify" style:justify-single-word="false" fo:text-indent="0cm" style:auto-text-indent="false"/>
    </style:style>
    <style:style style:name="P146" style:family="paragraph" style:parent-style-name="Standard">
      <style:paragraph-properties fo:margin-left="-1cm" fo:margin-right="0cm" fo:margin-top="0.125cm" fo:margin-bottom="0.025cm" fo:line-height="0.476cm" fo:text-align="center" style:justify-single-word="false" fo:text-indent="0cm" style:auto-text-indent="false" style:vertical-align="baseline"/>
    </style:style>
    <style:style style:name="P147" style:family="paragraph" style:parent-style-name="Standard">
      <style:paragraph-properties fo:margin-left="-1cm" fo:margin-right="0cm" fo:margin-top="0.912cm" fo:margin-bottom="1.041cm" fo:line-height="0.467cm" fo:text-align="end" style:justify-single-word="false" fo:text-indent="0cm" style:auto-text-indent="false" style:vertical-align="baseline"/>
      <style:text-properties style:font-name="Tahoma" fo:font-size="10pt" style:font-name-asian="Tahoma" style:font-size-asian="10pt" style:font-name-complex="Tahoma"/>
    </style:style>
    <style:style style:name="P148" style:family="paragraph" style:parent-style-name="Standard">
      <style:paragraph-properties fo:margin-left="-1cm" fo:margin-right="0cm" fo:margin-top="0.293cm" fo:margin-bottom="0.508cm" fo:line-height="0.54cm" fo:text-align="center" style:justify-single-word="false" fo:text-indent="0cm" style:auto-text-indent="false" style:vertical-align="baseline"/>
    </style:style>
    <style:style style:name="P149" style:family="paragraph" style:parent-style-name="Standard">
      <style:paragraph-properties fo:margin-left="-1cm" fo:margin-right="0cm" fo:margin-top="0.917cm" fo:margin-bottom="1.06cm" fo:line-height="0.452cm" fo:text-align="end" style:justify-single-word="false" fo:text-indent="0cm" style:auto-text-indent="false" style:vertical-align="baseline"/>
      <style:text-properties style:font-name="Tahoma" fo:font-size="10pt" style:font-name-asian="Tahoma" style:font-size-asian="10pt" style:font-name-complex="Tahoma"/>
    </style:style>
    <style:style style:name="P150" style:family="paragraph" style:parent-style-name="Standard">
      <style:paragraph-properties fo:margin-left="-1cm" fo:margin-right="0cm" fo:margin-top="0.074cm" fo:margin-bottom="0.236cm" fo:line-height="0.452cm" fo:text-align="center" style:justify-single-word="false" fo:text-indent="0cm" style:auto-text-indent="false" style:vertical-align="baseline">
        <style:tab-stops>
          <style:tab-stop style:position="0.762cm"/>
        </style:tab-stops>
      </style:paragraph-properties>
      <style:text-properties style:font-name="Tahoma" fo:font-size="10pt" style:font-name-asian="Tahoma" style:font-size-asian="10pt" style:font-name-complex="Tahoma"/>
    </style:style>
    <style:style style:name="P151" style:family="paragraph" style:parent-style-name="Standard">
      <style:paragraph-properties fo:margin-left="-1cm" fo:margin-right="0cm" fo:margin-top="0.074cm" fo:margin-bottom="0.236cm" fo:line-height="0.452cm" fo:text-align="center" style:justify-single-word="false" fo:text-indent="0cm" style:auto-text-indent="false" style:vertical-align="baseline" style:snap-to-layout-grid="false">
        <style:tab-stops>
          <style:tab-stop style:position="0.762cm"/>
        </style:tab-stops>
      </style:paragraph-properties>
      <style:text-properties style:font-name="Tahoma" fo:font-size="10pt" style:font-name-asian="Tahoma" style:font-size-asian="10pt" style:font-name-complex="Tahoma"/>
    </style:style>
    <style:style style:name="P152" style:family="paragraph" style:parent-style-name="Standard">
      <style:paragraph-properties fo:margin-left="-1cm" fo:margin-right="0cm" fo:margin-top="0.915cm" fo:margin-bottom="1.095cm" fo:line-height="0.452cm" fo:text-align="end" style:justify-single-word="false" fo:text-indent="0cm" style:auto-text-indent="false" style:vertical-align="baseline"/>
      <style:text-properties style:font-name="Tahoma" fo:font-size="10pt" style:font-name-asian="Tahoma" style:font-size-asian="10pt" style:font-name-complex="Tahoma"/>
    </style:style>
    <style:style style:name="P153" style:family="paragraph" style:parent-style-name="Standard">
      <style:paragraph-properties fo:margin-left="-1cm" fo:margin-right="0cm" fo:margin-top="0cm" fo:margin-bottom="0.284cm" fo:line-height="0.54cm" fo:text-align="center" style:justify-single-word="false" fo:text-indent="0cm" style:auto-text-indent="false" style:vertical-align="baseline"/>
    </style:style>
    <style:style style:name="P154" style:family="paragraph" style:parent-style-name="Standard">
      <style:paragraph-properties fo:margin-left="-1cm" fo:margin-right="0cm" fo:margin-top="0cm" fo:margin-bottom="0.284cm" fo:line-height="0.54cm" fo:text-align="center" style:justify-single-word="false" fo:text-indent="0cm" style:auto-text-indent="false" style:vertical-align="baseline" style:snap-to-layout-grid="false"/>
      <style:text-properties style:font-name="Tahoma" fo:font-size="10pt" fo:letter-spacing="0.016cm" style:font-name-asian="Tahoma" style:font-size-asian="10pt" style:font-name-complex="Tahoma"/>
    </style:style>
    <style:style style:name="P155" style:family="paragraph" style:parent-style-name="Standard" style:master-page-name="Standard">
      <style:paragraph-properties fo:margin-left="-1cm" fo:margin-right="0cm" fo:text-align="center" style:justify-single-word="false" fo:text-indent="0cm" style:auto-text-indent="false" style:page-number="auto"/>
      <style:text-properties style:text-underline-style="solid" style:text-underline-width="auto" style:text-underline-color="font-color"/>
    </style:style>
    <style:style style:name="P156" style:family="paragraph" style:parent-style-name="Standard" style:list-style-name="WW8Num3">
      <style:paragraph-properties fo:margin-left="-1cm" fo:margin-right="0cm" fo:text-align="justify" style:justify-single-word="false" fo:text-indent="-0.635cm" style:auto-text-indent="false"/>
    </style:style>
    <style:style style:name="P157" style:family="paragraph" style:parent-style-name="Standard">
      <style:paragraph-properties fo:margin-top="0cm" fo:margin-bottom="0cm" fo:line-height="0.476cm" fo:text-align="center" style:justify-single-word="false" style:vertical-align="baseline"/>
    </style:style>
    <style:style style:name="P158" style:family="paragraph" style:parent-style-name="Standard">
      <style:paragraph-properties fo:margin-top="0cm" fo:margin-bottom="0cm" fo:line-height="0.718cm" fo:text-align="end" style:justify-single-word="false" style:vertical-align="baseline"/>
      <style:text-properties style:font-name="Tahoma" fo:font-size="9.5pt" style:font-name-asian="Tahoma" style:font-size-asian="9.5pt" style:font-name-complex="Tahoma"/>
    </style:style>
    <style:style style:name="P159" style:family="paragraph" style:parent-style-name="Standard">
      <style:paragraph-properties fo:margin-top="0cm" fo:margin-bottom="0cm" fo:line-height="0.422cm" fo:text-align="end" style:justify-single-word="false" style:vertical-align="baseline"/>
      <style:text-properties style:font-name="Tahoma" fo:font-size="9.5pt" style:font-name-asian="Tahoma" style:font-size-asian="9.5pt" style:font-name-complex="Tahoma"/>
    </style:style>
    <style:style style:name="P160" style:family="paragraph" style:parent-style-name="Standard">
      <style:paragraph-properties fo:margin-top="0cm" fo:margin-bottom="0cm" fo:line-height="0.513cm" fo:text-align="end" style:justify-single-word="false" style:vertical-align="baseline"/>
      <style:text-properties style:font-name="Tahoma" fo:font-size="9.5pt" style:font-name-asian="Tahoma" style:font-size-asian="9.5pt" style:font-name-complex="Tahoma"/>
    </style:style>
    <style:style style:name="P161" style:family="paragraph" style:parent-style-name="Standard">
      <style:paragraph-properties fo:margin-top="0cm" fo:margin-bottom="0cm" fo:line-height="0.429cm" fo:text-align="end" style:justify-single-word="false" style:vertical-align="baseline"/>
      <style:text-properties style:font-name="Tahoma" fo:font-size="9.5pt" style:font-name-asian="Tahoma" style:font-size-asian="9.5pt" style:font-name-complex="Tahoma"/>
    </style:style>
    <style:style style:name="P162" style:family="paragraph" style:parent-style-name="Standard">
      <style:paragraph-properties fo:margin-top="0cm" fo:margin-bottom="0cm" fo:line-height="0.506cm" fo:text-align="end" style:justify-single-word="false" style:vertical-align="baseline"/>
      <style:text-properties style:font-name="Tahoma" fo:font-size="9.5pt" style:font-name-asian="Tahoma" style:font-size-asian="9.5pt" style:font-name-complex="Tahoma"/>
    </style:style>
    <style:style style:name="P163" style:family="paragraph" style:parent-style-name="Standard">
      <style:paragraph-properties fo:margin-top="0cm" fo:margin-bottom="0cm" fo:line-height="0.425cm" style:vertical-align="baseline"/>
      <style:text-properties style:font-name="Tahoma" fo:font-size="9.5pt" style:font-name-asian="Tahoma" style:font-size-asian="9.5pt" style:font-name-complex="Tahoma"/>
    </style:style>
    <style:style style:name="P164" style:family="paragraph" style:parent-style-name="Standard">
      <style:paragraph-properties fo:margin-top="0cm" fo:margin-bottom="0cm" fo:line-height="0.427cm" fo:text-align="end" style:justify-single-word="false" style:vertical-align="baseline"/>
      <style:text-properties style:font-name="Tahoma" fo:font-size="9.5pt" style:font-name-asian="Tahoma" style:font-size-asian="9.5pt" style:font-name-complex="Tahoma"/>
    </style:style>
    <style:style style:name="P165" style:family="paragraph" style:parent-style-name="Standard">
      <style:paragraph-properties fo:margin-top="0cm" fo:margin-bottom="0cm" fo:line-height="0.437cm" fo:text-align="end" style:justify-single-word="false" style:vertical-align="baseline"/>
      <style:text-properties style:font-name="Arial Narrow" fo:font-weight="bold" style:font-name-asian="Arial Narrow" style:font-weight-asian="bold" style:font-name-complex="Arial Narrow"/>
    </style:style>
    <style:style style:name="P166" style:family="paragraph" style:parent-style-name="Standard">
      <style:paragraph-properties fo:margin-left="-1cm" fo:margin-right="2.506cm" fo:margin-top="0cm" fo:margin-bottom="0cm" fo:line-height="0.476cm" fo:text-align="end" style:justify-single-word="false" fo:text-indent="0cm" style:auto-text-indent="false" style:vertical-align="baseline"/>
      <style:text-properties fo:color="#0b0b0c" style:font-name="Tahoma" style:font-name-asian="Tahoma" style:font-name-complex="Tahoma"/>
    </style:style>
    <style:style style:name="P167" style:family="paragraph" style:parent-style-name="Standard">
      <style:paragraph-properties fo:margin-left="-1cm" fo:margin-right="0.009cm" fo:margin-top="0cm" fo:margin-bottom="0cm" fo:line-height="0.476cm" fo:text-align="end" style:justify-single-word="false" fo:text-indent="0cm" style:auto-text-indent="false" style:vertical-align="baseline"/>
      <style:text-properties fo:color="#0b0b0c" style:font-name="Tahoma" fo:font-size="11pt" style:font-name-asian="Tahoma" style:font-size-asian="11pt" style:font-name-complex="Tahoma"/>
    </style:style>
    <style:style style:name="P168" style:family="paragraph" style:parent-style-name="Standard">
      <style:paragraph-properties fo:margin-left="-1cm" fo:margin-right="0.168cm" fo:margin-top="0cm" fo:margin-bottom="0cm" fo:line-height="0.476cm" fo:text-align="end" style:justify-single-word="false" fo:text-indent="0cm" style:auto-text-indent="false" style:vertical-align="baseline"/>
      <style:text-properties fo:color="#0b0b0c" style:font-name="Tahoma" fo:font-size="11pt" style:font-name-asian="Tahoma" style:font-size-asian="11pt" style:font-name-complex="Tahoma"/>
    </style:style>
    <style:style style:name="P169" style:family="paragraph" style:parent-style-name="Standard">
      <style:paragraph-properties fo:margin-left="-1cm" fo:margin-right="1.143cm" fo:line-height="0.497cm" fo:text-align="end" style:justify-single-word="false" fo:text-indent="0cm" style:auto-text-indent="false" style:vertical-align="baseline"/>
      <style:text-properties fo:color="#0b0b0c" style:font-name="Tahoma" fo:font-size="11pt" style:font-name-asian="Tahoma" style:font-size-asian="11pt" style:font-name-complex="Tahoma"/>
    </style:style>
    <style:style style:name="P170" style:family="paragraph" style:parent-style-name="Standard">
      <style:paragraph-properties fo:margin-left="-1cm" fo:margin-right="1.143cm" fo:margin-top="0cm" fo:margin-bottom="0.018cm" fo:line-height="0.566cm" fo:text-align="end" style:justify-single-word="false" fo:text-indent="0cm" style:auto-text-indent="false" style:vertical-align="baseline"/>
      <style:text-properties style:font-name="Tahoma" fo:font-size="10.5pt" style:font-name-asian="Tahoma" style:font-size-asian="10.5pt" style:font-name-complex="Tahoma"/>
    </style:style>
    <style:style style:name="P171" style:family="paragraph" style:parent-style-name="Standard">
      <style:paragraph-properties fo:margin-left="-1cm" fo:margin-right="1.228cm" fo:margin-top="0.388cm" fo:margin-bottom="0.288cm" fo:line-height="0.492cm" fo:text-align="end" style:justify-single-word="false" fo:text-indent="0cm" style:auto-text-indent="false" style:vertical-align="baseline"/>
      <style:text-properties style:font-name="Verdana" fo:font-size="11pt" style:font-name-asian="Verdana" style:font-size-asian="11pt" style:font-name-complex="Verdana"/>
    </style:style>
    <style:style style:name="P172" style:family="paragraph" style:parent-style-name="Standard">
      <style:paragraph-properties fo:margin-left="-1cm" fo:margin-right="1.076cm" fo:margin-top="0.388cm" fo:margin-bottom="0.288cm" fo:line-height="0.483cm" fo:text-align="end" style:justify-single-word="false" fo:text-indent="0cm" style:auto-text-indent="false" style:vertical-align="baseline"/>
      <style:text-properties style:font-name="Verdana" fo:font-size="11pt" style:font-name-asian="Verdana" style:font-size-asian="11pt" style:font-name-complex="Verdana"/>
    </style:style>
    <style:style style:name="P173" style:family="paragraph" style:parent-style-name="Standard">
      <style:paragraph-properties fo:margin-left="-1cm" fo:margin-right="0.88cm" fo:margin-top="0.108cm" fo:margin-bottom="0.025cm" fo:line-height="0.492cm" fo:text-align="end" style:justify-single-word="false" fo:text-indent="0cm" style:auto-text-indent="false" style:vertical-align="baseline"/>
      <style:text-properties style:font-name="Tahoma" fo:font-size="10.5pt" style:font-name-asian="Tahoma" style:font-size-asian="10.5pt" style:font-name-complex="Tahoma"/>
    </style:style>
    <style:style style:name="P174" style:family="paragraph" style:parent-style-name="Standard">
      <style:paragraph-properties fo:margin-left="-1cm" fo:margin-right="0cm" fo:text-align="justify" style:justify-single-word="false" fo:text-indent="1.249cm" style:auto-text-indent="false"/>
    </style:style>
    <style:style style:name="P175" style:family="paragraph" style:parent-style-name="Standard">
      <style:paragraph-properties fo:margin-left="-1cm" fo:margin-right="0cm" fo:text-align="justify" style:justify-single-word="false" fo:text-indent="1.249cm" style:auto-text-indent="false">
        <style:tab-stops>
          <style:tab-stop style:position="7.04cm"/>
        </style:tab-stops>
      </style:paragraph-properties>
    </style:style>
    <style:style style:name="P176" style:family="paragraph" style:parent-style-name="Standard">
      <style:paragraph-properties fo:margin-left="-1cm" fo:margin-right="0cm" fo:margin-top="0cm" fo:margin-bottom="0cm" fo:line-height="100%" fo:text-align="justify" style:justify-single-word="false" fo:text-indent="1.249cm" style:auto-text-indent="false"/>
    </style:style>
    <style:style style:name="P177" style:family="paragraph" style:parent-style-name="Standard">
      <style:paragraph-properties fo:margin-left="-1cm" fo:margin-right="0.55cm" fo:margin-top="0.086cm" fo:margin-bottom="0.016cm" fo:line-height="0.482cm" fo:text-align="end" style:justify-single-word="false" fo:text-indent="0cm" style:auto-text-indent="false" style:vertical-align="baseline"/>
      <style:text-properties style:font-name="Tahoma" fo:font-size="10.5pt" style:font-name-asian="Tahoma" style:font-size-asian="10.5pt" style:font-name-complex="Tahoma"/>
    </style:style>
    <style:style style:name="P178" style:family="paragraph" style:parent-style-name="Standard">
      <style:paragraph-properties fo:margin-left="-1cm" fo:margin-right="1.723cm" fo:margin-top="0.092cm" fo:margin-bottom="0.009cm" fo:line-height="0.483cm" fo:text-align="center" style:justify-single-word="false" fo:text-indent="0cm" style:auto-text-indent="false" style:vertical-align="baseline"/>
    </style:style>
    <style:style style:name="P179" style:family="paragraph" style:parent-style-name="Standard">
      <style:paragraph-properties fo:margin-left="-1cm" fo:margin-right="1.723cm" fo:margin-top="0cm" fo:margin-bottom="0cm" fo:line-height="0.436cm" fo:text-align="end" style:justify-single-word="false" fo:text-indent="0cm" style:auto-text-indent="false" style:vertical-align="baseline"/>
      <style:text-properties style:font-name="Arial Narrow" fo:font-weight="bold" style:font-name-asian="Arial Narrow" style:font-weight-asian="bold" style:font-name-complex="Arial Narrow"/>
    </style:style>
    <style:style style:name="P180" style:family="paragraph" style:parent-style-name="Standard">
      <style:paragraph-properties fo:margin-left="-1cm" fo:margin-right="1.958cm" fo:margin-top="0.097cm" fo:margin-bottom="0.009cm" fo:line-height="0.478cm" fo:text-align="end" style:justify-single-word="false" fo:text-indent="0cm" style:auto-text-indent="false" style:vertical-align="baseline"/>
    </style:style>
    <style:style style:name="P181" style:family="paragraph" style:parent-style-name="Standard">
      <style:paragraph-properties fo:margin-left="-1cm" fo:margin-right="0.381cm" fo:margin-top="0cm" fo:margin-bottom="0.233cm" fo:line-height="0.54cm" fo:text-align="center" style:justify-single-word="false" fo:text-indent="0cm" style:auto-text-indent="false" style:vertical-align="baseline"/>
      <style:text-properties style:font-name="Tahoma" fo:font-size="10pt" fo:letter-spacing="0.016cm" style:font-name-asian="Tahoma" style:font-size-asian="10pt" style:font-name-complex="Tahoma"/>
    </style:style>
    <style:style style:name="P182" style:family="paragraph" style:parent-style-name="Standard">
      <style:paragraph-properties fo:margin-left="-1cm" fo:margin-right="0.381cm" fo:margin-top="0cm" fo:margin-bottom="0.233cm" fo:line-height="0.54cm" fo:text-align="center" style:justify-single-word="false" fo:text-indent="0cm" style:auto-text-indent="false" style:vertical-align="baseline" style:snap-to-layout-grid="false"/>
      <style:text-properties style:font-name="Tahoma" fo:font-size="10pt" fo:letter-spacing="0.016cm" style:font-name-asian="Tahoma" style:font-size-asian="10pt" style:font-name-complex="Tahoma"/>
    </style:style>
    <style:style style:name="P183" style:family="paragraph" style:parent-style-name="Standard">
      <style:paragraph-properties fo:margin-left="-1cm" fo:margin-right="0.127cm" fo:margin-top="0cm" fo:margin-bottom="0.256cm" fo:line-height="0.54cm" fo:text-align="center" style:justify-single-word="false" fo:text-indent="0cm" style:auto-text-indent="false" style:vertical-align="baseline"/>
      <style:text-properties style:font-name="Tahoma" fo:font-size="10pt" fo:letter-spacing="0.016cm" style:font-name-asian="Tahoma" style:font-size-asian="10pt" style:font-name-complex="Tahoma"/>
    </style:style>
    <style:style style:name="P184" style:family="paragraph" style:parent-style-name="Standard">
      <style:paragraph-properties fo:margin-left="-1cm" fo:margin-right="0.127cm" fo:margin-top="0cm" fo:margin-bottom="0.256cm" fo:line-height="0.54cm" fo:text-align="center" style:justify-single-word="false" fo:text-indent="0cm" style:auto-text-indent="false" style:vertical-align="baseline" style:snap-to-layout-grid="false"/>
      <style:text-properties style:font-name="Tahoma" fo:font-size="10pt" fo:letter-spacing="0.016cm" style:font-name-asian="Tahoma" style:font-size-asian="10pt" style:font-name-complex="Tahoma"/>
    </style:style>
    <style:style style:name="P185" style:family="paragraph" style:parent-style-name="Standard">
      <style:paragraph-properties fo:margin-left="-1cm" fo:margin-right="0.191cm" fo:margin-top="0cm" fo:margin-bottom="0.266cm" fo:line-height="0.54cm" fo:text-align="center" style:justify-single-word="false" fo:text-indent="0cm" style:auto-text-indent="false" style:vertical-align="baseline"/>
    </style:style>
    <style:style style:name="P186" style:family="paragraph" style:parent-style-name="Standard">
      <style:paragraph-properties fo:margin-left="-1cm" fo:margin-right="0.191cm" fo:margin-top="0cm" fo:margin-bottom="0.266cm" fo:line-height="0.54cm" fo:text-align="center" style:justify-single-word="false" fo:text-indent="0cm" style:auto-text-indent="false" style:vertical-align="baseline" style:snap-to-layout-grid="false"/>
      <style:text-properties style:font-name="Tahoma" fo:font-size="10.5pt" fo:letter-spacing="0.016cm" style:font-name-asian="Tahoma" style:font-size-asian="10.5pt" style:font-name-complex="Tahoma"/>
    </style:style>
    <style:style style:name="P187" style:family="paragraph" style:parent-style-name="Standard">
      <style:paragraph-properties fo:margin-left="-1cm" fo:margin-right="0.37cm" fo:margin-top="0cm" fo:margin-bottom="0cm" fo:line-height="0.497cm" fo:text-align="end" style:justify-single-word="false" fo:text-indent="0cm" style:auto-text-indent="false" style:vertical-align="baseline"/>
    </style:style>
    <style:style style:name="P188" style:family="paragraph" style:parent-style-name="Standard">
      <style:paragraph-properties fo:margin-left="-1cm" fo:margin-right="3.598cm" fo:margin-top="0cm" fo:margin-bottom="0cm" fo:line-height="0.476cm" fo:text-align="end" style:justify-single-word="false" fo:text-indent="0cm" style:auto-text-indent="false" style:vertical-align="baseline"/>
      <style:text-properties style:font-name="Tahoma" fo:font-size="10.5pt" style:font-name-asian="Tahoma" style:font-size-asian="10.5pt" style:font-name-complex="Tahoma"/>
    </style:style>
    <style:style style:name="P189" style:family="paragraph" style:parent-style-name="Standard">
      <style:paragraph-properties fo:margin-left="-1cm" fo:margin-right="1.08cm" fo:margin-top="0cm" fo:margin-bottom="0cm" fo:line-height="0.563cm" fo:text-align="end" style:justify-single-word="false" fo:text-indent="0cm" style:auto-text-indent="false" style:vertical-align="baseline"/>
      <style:text-properties style:font-name="Tahoma" fo:font-size="10.5pt" style:font-name-asian="Tahoma" style:font-size-asian="10.5pt" style:font-name-complex="Tahoma"/>
    </style:style>
    <style:style style:name="P190" style:family="paragraph" style:parent-style-name="Standard">
      <style:paragraph-properties fo:margin-left="-1cm" fo:margin-right="1.831cm" fo:margin-top="0cm" fo:margin-bottom="0cm" fo:line-height="0.42cm" fo:text-align="end" style:justify-single-word="false" fo:text-indent="0cm" style:auto-text-indent="false" style:vertical-align="baseline"/>
      <style:text-properties style:font-name="Arial Narrow" fo:font-weight="bold" style:font-name-asian="Arial Narrow" style:font-weight-asian="bold" style:font-name-complex="Arial Narrow"/>
    </style:style>
    <style:style style:name="P191" style:family="paragraph" style:parent-style-name="Standard">
      <style:paragraph-properties fo:margin-left="-1cm" fo:margin-right="1.725cm" fo:margin-top="0cm" fo:margin-bottom="0cm" fo:line-height="0.436cm" fo:text-align="end" style:justify-single-word="false" fo:text-indent="0cm" style:auto-text-indent="false" style:vertical-align="baseline"/>
      <style:text-properties style:font-name="Arial Narrow" fo:font-weight="bold" style:font-name-asian="Arial Narrow" style:font-weight-asian="bold" style:font-name-complex="Arial Narrow"/>
    </style:style>
    <style:style style:name="P192" style:family="paragraph" style:parent-style-name="Standard">
      <style:paragraph-properties fo:margin-left="0cm" fo:margin-right="1.905cm" fo:margin-top="0cm" fo:margin-bottom="0cm" fo:line-height="0.508cm" fo:text-align="end" style:justify-single-word="false" fo:text-indent="0cm" style:auto-text-indent="false" style:vertical-align="baseline"/>
    </style:style>
    <style:style style:name="P193" style:family="paragraph" style:parent-style-name="Standard">
      <style:paragraph-properties fo:margin-left="0cm" fo:margin-right="0.889cm" fo:margin-top="0cm" fo:margin-bottom="0cm" fo:line-height="0.718cm" fo:text-align="end" style:justify-single-word="false" fo:text-indent="0cm" style:auto-text-indent="false" style:vertical-align="baseline"/>
      <style:text-properties style:font-name="Tahoma" fo:font-size="9.5pt" style:font-name-asian="Tahoma" style:font-size-asian="9.5pt" style:font-name-complex="Tahoma"/>
    </style:style>
    <style:style style:name="P194" style:family="paragraph" style:parent-style-name="Standard">
      <style:paragraph-properties fo:margin-left="0cm" fo:margin-right="0.953cm" fo:margin-top="0cm" fo:margin-bottom="0cm" fo:line-height="0.718cm" fo:text-align="end" style:justify-single-word="false" fo:text-indent="0cm" style:auto-text-indent="false" style:vertical-align="baseline"/>
      <style:text-properties style:font-name="Tahoma" fo:font-size="9.5pt" style:font-name-asian="Tahoma" style:font-size-asian="9.5pt" style:font-name-complex="Tahoma"/>
    </style:style>
    <style:style style:name="P195" style:family="paragraph" style:parent-style-name="Standard">
      <style:paragraph-properties fo:margin-left="0cm" fo:margin-right="2.985cm" fo:margin-top="0cm" fo:margin-bottom="0cm" fo:line-height="0.718cm" fo:text-align="end" style:justify-single-word="false" fo:text-indent="0cm" style:auto-text-indent="false" style:vertical-align="baseline"/>
      <style:text-properties style:font-name="Tahoma" fo:font-size="9.5pt" style:font-name-asian="Tahoma" style:font-size-asian="9.5pt" style:font-name-complex="Tahoma"/>
    </style:style>
    <style:style style:name="P196" style:family="paragraph" style:parent-style-name="Standard">
      <style:paragraph-properties fo:margin-left="0cm" fo:margin-right="2.985cm" fo:margin-top="0cm" fo:margin-bottom="0cm" fo:line-height="0.716cm" fo:text-indent="0cm" style:auto-text-indent="false" style:vertical-align="baseline"/>
    </style:style>
    <style:style style:name="P197" style:family="paragraph" style:parent-style-name="Standard">
      <style:paragraph-properties fo:margin-left="0cm" fo:margin-right="0cm" fo:margin-top="0cm" fo:margin-bottom="0cm" fo:line-height="0.508cm" fo:text-align="end" style:justify-single-word="false" fo:text-indent="0.254cm" style:auto-text-indent="false" style:vertical-align="baseline"/>
      <style:text-properties style:font-name="Tahoma" fo:font-size="9.5pt" fo:letter-spacing="0.049cm" style:font-name-asian="Tahoma" style:font-size-asian="9.5pt" style:font-name-complex="Tahoma"/>
    </style:style>
    <style:style style:name="P198" style:family="paragraph" style:parent-style-name="Standard">
      <style:paragraph-properties fo:margin-left="0cm" fo:margin-right="1.27cm" fo:margin-top="0cm" fo:margin-bottom="0cm" fo:line-height="0.718cm" fo:text-indent="0cm" style:auto-text-indent="false" style:vertical-align="baseline"/>
      <style:text-properties style:font-name="Tahoma" fo:font-size="9.5pt" style:font-name-asian="Tahoma" style:font-size-asian="9.5pt" style:font-name-complex="Tahoma"/>
    </style:style>
    <style:style style:name="P199" style:family="paragraph" style:parent-style-name="Standard">
      <style:paragraph-properties fo:margin-left="0cm" fo:margin-right="1.334cm" fo:margin-top="0cm" fo:margin-bottom="0cm" fo:line-height="0.718cm" fo:text-align="end" style:justify-single-word="false" fo:text-indent="0cm" style:auto-text-indent="false" style:vertical-align="baseline"/>
      <style:text-properties style:font-name="Tahoma" fo:font-size="9.5pt" style:font-name-asian="Tahoma" style:font-size-asian="9.5pt" style:font-name-complex="Tahoma"/>
    </style:style>
    <style:style style:name="P200" style:family="paragraph" style:parent-style-name="Remite">
      <style:paragraph-properties fo:margin-left="0cm" fo:margin-right="0cm" fo:text-indent="0cm" style:auto-text-indent="false"/>
    </style:style>
    <style:style style:name="P201" style:family="paragraph">
      <style:paragraph-properties fo:text-align="center" style:writing-mode="lr-tb"/>
    </style:style>
    <style:style style:name="P202" style:family="paragraph">
      <style:paragraph-properties fo:margin-top="0cm" fo:margin-bottom="0.353cm" fo:line-height="115%" style:writing-mode="lr-tb"/>
    </style:style>
    <style:style style:name="P203" style:family="paragraph">
      <style:paragraph-properties style:writing-mode="lr-tb"/>
    </style:style>
    <style:style style:name="T1" style:family="text">
      <style:text-properties style:text-underline-style="solid" style:text-underline-width="auto" style:text-underline-color="font-color"/>
    </style:style>
    <style:style style:name="T2" style:family="text">
      <style:text-properties fo:font-weight="bold" style:font-weight-asian="bold"/>
    </style:style>
    <style:style style:name="T3" style:family="text">
      <style:text-properties style:font-name="Arial" fo:font-weight="bold" style:font-weight-asian="bold" style:font-name-complex="Arial"/>
    </style:style>
    <style:style style:name="T4" style:family="text">
      <style:text-properties fo:font-style="italic" style:font-style-asian="italic"/>
    </style:style>
    <style:style style:name="T5" style:family="text">
      <style:text-properties fo:font-size="20pt" fo:font-weight="bold" style:font-size-asian="20pt" style:font-weight-asian="bold" style:font-size-complex="20pt"/>
    </style:style>
    <style:style style:name="T6" style:family="text">
      <style:text-properties fo:font-size="20pt" style:font-size-asian="20pt" style:font-size-complex="20pt"/>
    </style:style>
    <style:style style:name="T7" style:family="text">
      <style:text-properties fo:font-size="18pt" style:font-size-asian="18pt" style:font-size-complex="18pt"/>
    </style:style>
    <style:style style:name="T8" style:family="text">
      <style:text-properties fo:font-size="22pt" style:font-size-asian="22pt" style:font-size-complex="22pt"/>
    </style:style>
    <style:style style:name="T9" style:family="text">
      <style:text-properties fo:font-size="26pt" style:font-size-asian="26pt" style:font-size-complex="26pt"/>
    </style:style>
    <style:style style:name="T10" style:family="text">
      <style:text-properties fo:font-size="28pt" style:font-size-asian="28pt" style:font-size-complex="28pt"/>
    </style:style>
    <style:style style:name="T11" style:family="text">
      <style:text-properties fo:font-size="36pt" style:font-size-asian="36pt" style:font-size-complex="36pt"/>
    </style:style>
    <style:style style:name="T12" style:family="text">
      <style:text-properties fo:font-size="24pt" style:font-size-asian="24pt" style:font-size-complex="24pt"/>
    </style:style>
    <style:style style:name="T13" style:family="text">
      <style:text-properties fo:font-size="16pt" style:font-size-asian="16pt" style:font-size-complex="16pt"/>
    </style:style>
    <style:style style:name="T14" style:family="text">
      <style:text-properties fo:font-size="16pt" fo:font-weight="bold" style:font-size-asian="16pt" style:font-weight-asian="bold" style:font-size-complex="16pt"/>
    </style:style>
    <style:style style:name="T15" style:family="text">
      <style:text-properties fo:font-size="10pt" style:font-size-asian="10pt" style:font-size-complex="10pt"/>
    </style:style>
    <style:style style:name="T16" style:family="text">
      <style:text-properties style:font-name="Tahoma" fo:font-size="10.5pt" style:font-name-asian="Tahoma" style:font-size-asian="10.5pt" style:font-name-complex="Tahoma"/>
    </style:style>
    <style:style style:name="T17" style:family="text">
      <style:text-properties style:font-name="Tahoma" fo:font-size="10.5pt" fo:letter-spacing="0.016cm" style:font-name-asian="Tahoma" style:font-size-asian="10.5pt" style:font-name-complex="Tahoma"/>
    </style:style>
    <style:style style:name="T18" style:family="text">
      <style:text-properties style:font-name="Tahoma" fo:font-size="10pt" style:font-name-asian="Tahoma" style:font-size-asian="10pt" style:font-name-complex="Tahoma"/>
    </style:style>
    <style:style style:name="T19" style:family="text">
      <style:text-properties style:font-name="Tahoma" fo:font-size="10pt" fo:letter-spacing="0.016cm" style:font-name-asian="Tahoma" style:font-size-asian="10pt" style:font-name-complex="Tahoma"/>
    </style:style>
    <style:style style:name="T20" style:family="text">
      <style:text-properties style:font-name="Tahoma" fo:font-size="9.5pt" fo:letter-spacing="-0.002cm" style:font-name-asian="Tahoma" style:font-size-asian="9.5pt" style:font-name-complex="Tahoma"/>
    </style:style>
    <style:style style:name="T21" style:family="text">
      <style:text-properties style:font-name="Tahoma" fo:font-size="9.5pt" style:font-name-asian="Tahoma" style:font-size-asian="9.5pt" style:font-name-complex="Tahoma"/>
    </style:style>
    <style:style style:name="T22" style:family="text">
      <style:text-properties fo:font-size="14pt" style:font-size-asian="14pt" style:font-size-complex="14pt"/>
    </style:style>
    <style:style style:name="T23" style:family="text">
      <style:text-properties style:font-name="Cambria" style:font-name-complex="Cambria"/>
    </style:style>
    <style:style style:name="T24" style:family="text">
      <style:text-properties fo:color="#000000" style:font-name="Times New Roman" fo:font-size="14pt" fo:language="es" fo:country="ES" style:font-name-asian="Calibri" style:font-size-asian="14pt" style:font-name-complex="Times New Roman" style:font-size-complex="14pt" style:language-complex="ar" style:country-complex="SA"/>
    </style:style>
    <style:style style:name="T25" style:family="text">
      <style:text-properties fo:color="#000000" style:font-name="Times New Roman" fo:font-size="12pt" fo:language="es" fo:country="ES" fo:font-weight="bold" style:font-name-asian="Calibri" style:font-size-asian="12pt" style:font-weight-asian="bold" style:font-name-complex="Times New Roman" style:font-size-complex="12pt" style:language-complex="ar" style:country-complex="SA"/>
    </style:style>
    <style:style style:name="T26" style:family="text">
      <style:text-properties fo:color="#000000" style:font-name="Times New Roman" fo:font-size="22pt" fo:language="es" fo:country="ES" style:font-name-asian="Calibri" style:font-size-asian="22pt" style:font-name-complex="Times New Roman" style:font-size-complex="22pt" style:language-complex="ar" style:country-complex="SA"/>
    </style:style>
    <style:style style:name="T27" style:family="text">
      <style:text-properties fo:color="#000000" style:font-name="Times New Roman" fo:font-size="14pt" fo:language="es" fo:country="ES" fo:font-weight="bold" style:font-name-asian="Calibri" style:font-size-asian="14pt" style:font-weight-asian="bold" style:font-name-complex="Times New Roman" style:font-size-complex="14pt" style:language-complex="ar" style:country-complex="SA"/>
    </style:style>
    <style:style style:name="T28" style:family="text">
      <style:text-properties fo:color="#000000" style:font-name="Times New Roman" fo:font-size="18pt" fo:language="es" fo:country="ES" fo:font-weight="bold" style:font-name-asian="Calibri" style:font-size-asian="18pt" style:font-weight-asian="bold" style:font-name-complex="Times New Roman" style:font-size-complex="18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249cm" fo:margin-right="0.249cm" style:wrap="parallel"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123cm" svg:stroke-color="#92d05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115cm" svg:stroke-color="#ffff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115cm" svg:stroke-color="#ff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22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22cm" svg:stroke-color="#ffff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22cm" svg:stroke-color="#92d05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5"/>
      <text:p text:style-name="P25">PLAN DE RESOLUCIÓN DE PROBLEMAS</text:p>
      <text:p text:style-name="P26">El objetivo principal de este plan es sintetizar la información necesaria referente a la resolución de problemas en primaria, en cuanto a metodología tipos de problemas y evaluación.</text:p>
      <text:p text:style-name="P26"><text:span text:style-name="T2">METODOLOGÍA.</text:span><text:span text:style-name="T3"> </text:span></text:p>
      <text:p text:style-name="P26">En cuanto a la metodología, partimos del modelo de instrucción directa para cada una de las fases de la resolución del problema:</text:p>
      <text:list xml:id="list6250606090749964747" text:style-name="WW8Num1">
        <text:list-item>
          <text:p text:style-name="P3">MODELADO: El maestro/a intervendrá como modelo a la hora de realizar cualquiera de las fases del proceso de resolución del problema.</text:p>
        </text:list-item>
      </text:list>
      <text:p text:style-name="P5"/>
      <text:list xml:id="list1703890070" text:continue-numbering="true" text:style-name="WW8Num1">
        <text:list-item>
          <text:p text:style-name="P3">PRACTICA GUIADA: El alumnado realizará actividades y ejercicios referentes a cada una de las fases del proceso.</text:p>
        </text:list-item>
      </text:list>
      <text:p text:style-name="P5"/>
      <text:list xml:id="list169563865" text:continue-numbering="true" text:style-name="WW8Num1">
        <text:list-item>
          <text:p text:style-name="P3">PRACTICA LIBRE: Es la fase final, donde el alumnado realizará todas las fases del proceso la resolución del problema de forma autónoma. </text:p>
        </text:list-item>
      </text:list>
      <text:p text:style-name="P26"><text:span text:style-name="T2">FASES DEL PROCESO DE RESOLUCIÓN DE UN PROBLEMA.</text:span></text:p>
      <text:p text:style-name="P26">En el proceso de resolución de un problema, intervienen 4 fases:</text:p>
      <text:p text:style-name="P26"><text:span text:style-name="T2">Comprensión:</text:span> en esta fase, se trata de que el alumnado comprenda de forma general el sentido del problema, e incluso pueda hacer una aproximación a la solución de forma lógica.</text:p>
      <text:p text:style-name="P26"><text:span text:style-name="T2">Planificación:</text:span> en esta fase, el alumnado debe discriminar los elementos de un problema, datos y pregunta, ser capaz de organizarlos, eliminar los datos que no sean necesarios( datos superfluos) e incluso inferir aquellos que están pero no están claros <text:s/>(datos implícitos: ej Juan tiene 8 caramelos y Pedro el doble). Por otro lado, el alumnado hará una representación gráfica del problema en la cual intervengan números y pregunta.</text:p>
      <text:p text:style-name="P26">En esta fase es conveniente seguir el esquema del <text:span text:style-name="T2">método Singapur, pasar de lo concreto a lo simbólico.</text:span></text:p>
      <text:p text:style-name="P88"><draw:frame draw:style-name="fr3" draw:name="Imagen 1" text:anchor-type="as-char" svg:width="7.837cm" svg:height="2.427cm" draw:z-index="0"><draw:image xlink:href="Pictures/20000007000059BC000028F17A3323BB.wmf" xlink:type="simple" xlink:show="embed" xlink:actuate="onLoad"/></draw:frame></text:p>
      <text:p text:style-name="P26"><text:soft-page-break/><text:span text:style-name="T2">Ejecución:</text:span> el alumnado seleccionará la operación u operaciones necesarias que usará para encontrar la solución. Para ello, llegará a la solución bien a través de cálculo mental, algoritmo o calculadora.</text:p>
      <text:p text:style-name="P26"><text:s text:c="2"/><text:span text:style-name="T2">Solución:</text:span> Es la última fase del proceso, donde el alumnado expresará la solución del problema de forma correcta y comprobará si existe coherencia entre la solución que elige y la pregunta.</text:p>
      <text:p text:style-name="P26"/>
      <text:p text:style-name="P92">CÓMO TRABAJAR CADA FASE EN EL AULA. PAUTAS ORIENTATIVAS</text:p>
      <text:p text:style-name="P26"><text:span text:style-name="T2">Comprensión:</text:span> </text:p>
      <text:list xml:id="list3269137572220130183" text:style-name="WW8Num3">
        <text:list-item>
          <text:p text:style-name="P4">Lee dos o más veces el problema.</text:p>
        </text:list-item>
        <text:list-item>
          <text:p text:style-name="P4">Cuenta el problema con tus palabras</text:p>
        </text:list-item>
        <text:list-item>
          <text:p text:style-name="P4">Pregunta palabras que no entiendas.</text:p>
        </text:list-item>
      </text:list>
      <text:p text:style-name="P26"><text:span text:style-name="T2">Planificación:</text:span> </text:p>
      <text:list xml:id="list250709443" text:continue-numbering="true" text:style-name="WW8Num3">
        <text:list-item>
          <text:p text:style-name="P4">Rodea la pregunta</text:p>
        </text:list-item>
        <text:list-item>
          <text:p text:style-name="P4">Subraya los datos</text:p>
        </text:list-item>
        <text:list-item>
          <text:p text:style-name="P4">Tacha los datos que no nos sirven.(superfluo)</text:p>
        </text:list-item>
        <text:list-item>
          <text:p text:style-name="P4">No te olvides de pensar si hay algún dato que averiguar (implícito)</text:p>
        </text:list-item>
        <text:list-item>
          <text:p text:style-name="P4">Dibuja el problema en una representación gráfica en la cual aparezcan los números y la pregunta.</text:p>
        </text:list-item>
      </text:list>
      <text:p text:style-name="P26"><text:span text:style-name="T2">Ejecución:</text:span> <text:s text:c="2"/></text:p>
      <text:list xml:id="list43682622" text:continue-numbering="true" text:style-name="WW8Num3">
        <text:list-item>
          <text:p text:style-name="P4">Fíjate bien en el gráfico y decide qué operación u operaciones debes realizar.</text:p>
        </text:list-item>
        <text:list-item>
          <text:p text:style-name="P4">Si los números que aparecen son complicados, piensa en el mismo problema pero con números más sencillos.</text:p>
        </text:list-item>
        <text:list-item>
          <text:p text:style-name="P4">Si el problema es complejo, divídelo en partes y ve resolviéndolo paso a paso.</text:p>
        </text:list-item>
        <text:list-item>
          <text:p text:style-name="P4">Haz las operaciones necesarias con mucha atención y revísalas.</text:p>
        </text:list-item>
      </text:list>
      <text:p text:style-name="P26"><text:span text:style-name="T2">Solución:</text:span> </text:p>
      <text:list xml:id="list1868691081" text:continue-numbering="true" text:style-name="WW8Num3">
        <text:list-item>
          <text:p text:style-name="P156">Escribe la solución en el siguiente orden: verbo, cantidad ¡Ah! y no te olvides de poner la unidad, por último destaca la solución en un recuadro o subráyala.</text:p>
        </text:list-item>
        <text:list-item>
          <text:p text:style-name="P156"><text:soft-page-break/>Vuelve a leer el problema y comprueba que la solución que has escrito responde a la pregunta del problema y es una solución posible.</text:p>
        </text:list-item>
        <text:list-item>
          <text:p text:style-name="P156"><text:s/>Si piensas que la respuesta no es correcta, vuelve al principio.</text:p>
        </text:list-item>
      </text:list>
      <text:p text:style-name="P6"/>
      <text:p text:style-name="P10">TIPOS DE PROBLEMAS EJEMPLOS Y SUS REPRESENTACIONES GRÁFICAS.</text:p>
      <text:p text:style-name="P10"/>
      <text:p text:style-name="P10">ESTRUCTURA ADITIVA.</text:p>
      <text:p text:style-name="P10"/>
      <text:p text:style-name="P6">Son problemas de sumar y restar, dentro de éstos de forma general podemos distinguir entre <text:span text:style-name="T2">congruentes</text:span>, la relación entre lo que se pregunta y el enunciado es lógica, por ejemplo <text:span text:style-name="T4">“ Tenía 5 canicas y me dieron 5 más, ¿Cuántas tengo?”</text:span>, está claro que es un problema de sumar<text:span text:style-name="T2">. Incongruentes</text:span>, lo que se pregunta y el desarrollo del enunciado no se resuelve con una operación coherente si no la contraria, por ejemplo <text:span text:style-name="T4">“ Tengo 5 canicas y tengo 3 más que tú ¿Cuántas tienes? </text:span>“ es un problema de restar.</text:p>
      <text:p text:style-name="P6"/>
      <text:p text:style-name="P6">Estos problemas van a estar implícitos en la siguiente clasificación:</text:p>
      <text:p text:style-name="P6"/>
      <text:p text:style-name="P6"><text:span text:style-name="T5">CAMBIO:</text:span> se trata de problemas en los que existe una cantidad inicial que aumenta o disminuye <text:s/>debido a una determinada acción sobre la misma.</text:p>
      <text:p text:style-name="P6">Los elementos de este tipo de problemas son : cantidad inicial (CI), cantidad de cambio (CM) y cantidad final (CF), depende de cuál sea la incógnita que se pregunta será de distinto tipo:</text:p>
      <text:p text:style-name="P6"/>
      <text:p text:style-name="P6">Veamos:</text:p>
      <text:p text:style-name="P6"/>
      <text:p text:style-name="P6"><text:span text:style-name="T4">En un cole hay 300 alumnos entre niños y niñas, a causa de un brote de gripe sólo han asistido hoy 220. ¿Cuántos alumnado ha faltado hoy al cole entre niños y niñas?</text:span></text:p>
      <text:p text:style-name="P11"/>
      <text:p text:style-name="P6"/>
      <text:p text:style-name="P6"><text:soft-page-break/><text:tab/>CM -</text:p>
      <text:p text:style-name="P12"><draw:frame draw:style-name="fr1" draw:name="Marco1" text:anchor-type="char" svg:x="5.697cm" svg:y="0.51cm" svg:width="1.655cm" svg:height="1.323cm" draw:z-index="3"><draw:text-box><text:p text:style-name="Standard">¿…?</text:p></draw:text-box></draw:frame></text:p>
      <text:p text:style-name="P6"><draw:connector text:anchor-type="char" draw:z-index="6" draw:style-name="gr1" draw:text-style-name="P201" draw:type="line" svg:x1="7.795cm" svg:y1="0.347cm" svg:x2="8.763cm" svg:y2="0.972cm" svg:d="M7795 347l968 625"><text:p/></draw:connector><draw:connector text:anchor-type="char" draw:z-index="5" draw:style-name="gr1" draw:text-style-name="P201" draw:type="line" svg:x1="4.343cm" svg:y1="0.82cm" svg:x2="5.285cm" svg:y2="0.347cm" svg:d="M4343 820l942-473"><text:p/></draw:connector> <text:s text:c="34"/>CI <text:s text:c="51"/>CF</text:p>
      <text:p text:style-name="P7"><draw:frame draw:style-name="fr1" draw:name="Marco2" text:anchor-type="char" svg:x="2.494cm" svg:y="0.385cm" svg:width="1.517cm" svg:height="1.709cm" draw:z-index="2"><draw:text-box><text:p text:style-name="P14">300</text:p></draw:text-box></draw:frame><text:tab/> <text:s/></text:p>
      <text:p text:style-name="P12"><draw:frame draw:style-name="fr1" draw:name="Marco3" text:anchor-type="char" svg:x="8.595cm" svg:y="0.101cm" svg:width="1.711cm" svg:height="1.434cm" draw:z-index="4"><draw:text-box><text:p text:style-name="P14">220</text:p></draw:text-box></draw:frame></text:p>
      <text:p text:style-name="P26"/>
      <text:p text:style-name="P26"/>
      <text:p text:style-name="P26"/>
      <text:p text:style-name="P26">Como vemos partimos de una cantidad inicial, algo pasa en forma de decrecimiento que al final tenemos una cantidad distinta.</text:p>
      <text:p text:style-name="P26">En este caso la incógnita es en forma de decrecimiento y se resolvería con una resta, si fuere en forma de aumento se resolvería con una suma.</text:p>
      <text:p text:style-name="P26">Veamos ahora:</text:p>
      <text:p text:style-name="P94"><draw:frame draw:style-name="fr1" draw:name="Marco4" text:anchor-type="char" svg:x="9.396cm" svg:y="4.547cm" svg:width="2.124cm" svg:height="1.683cm" draw:z-index="9"><draw:text-box><text:p text:style-name="Standard"><text:span text:style-name="T7"><text:s/>220</text:span></text:p></draw:text-box></draw:frame><draw:frame draw:style-name="fr1" draw:name="Marco5" text:anchor-type="char" svg:x="5.78cm" svg:y="2.866cm" svg:width="1.93cm" svg:height="1.542cm" draw:z-index="8"><draw:text-box><text:p text:style-name="Standard"><text:span text:style-name="T7"><text:s text:c="2"/>80</text:span></text:p></draw:text-box></draw:frame><draw:frame draw:style-name="fr1" draw:name="Marco6" text:anchor-type="char" svg:x="2.219cm" svg:y="4.685cm" svg:width="1.875cm" svg:height="1.737cm" draw:z-index="7"><draw:text-box><text:p text:style-name="P15">¿…?</text:p></draw:text-box></draw:frame>En un cole se han ido al instituto 80 alumnos entre niños y niñas ahora quedan 220 ¿Cuántos había antes de que se fueran?</text:p>
      <text:p text:style-name="P28"><text:tab/>C M -</text:p>
      <text:p text:style-name="P26"/>
      <text:p text:style-name="P29"><draw:connector text:anchor-type="char" draw:z-index="11" draw:style-name="gr1" draw:text-style-name="P201" draw:type="line" svg:x1="7.989cm" svg:y1="0.422cm" svg:x2="8.983cm" svg:y2="1.277cm" svg:d="M7989 422l994 855"><text:p/></draw:connector><draw:connector text:anchor-type="char" draw:z-index="10" draw:style-name="gr1" draw:text-style-name="P201" draw:type="line" svg:x1="4.399cm" svg:y1="1.277cm" svg:x2="5.477cm" svg:y2="0.422cm" svg:d="M4399 1277l1078-855"><text:p/></draw:connector><text:tab/>C I<text:tab/>C F</text:p>
      <text:p text:style-name="P26"/>
      <text:p text:style-name="P26"/>
      <text:p text:style-name="P26"/>
      <text:p text:style-name="P26">Como vemos ahora, conocemos una cantidad de cambio en decrecimiento y la cantidad final, se resuelve con una suma.</text:p>
      <text:p text:style-name="P26">A continuación,</text:p>
      <text:p text:style-name="P26"><text:span text:style-name="T4">En un cole, hay 300 alumnos entre niños y niñas, 80 se han ido al instituto. ¿ Cuántos alumnos quedan entre niños y niñas?</text:span> <text:s text:c="59"/></text:p>
      <text:p text:style-name="P30"><draw:frame draw:style-name="fr1" draw:name="Marco7" text:anchor-type="char" svg:x="5.78cm" svg:y="0.513cm" svg:width="2.178cm" svg:height="1.737cm" draw:z-index="13"><draw:text-box><text:p text:style-name="Standard"><text:span text:style-name="T8"><text:s text:c="2"/>80</text:span></text:p></draw:text-box></draw:frame><text:tab/>C M -</text:p>
      <text:p text:style-name="P31"><draw:connector text:anchor-type="char" draw:z-index="16" draw:style-name="gr1" draw:text-style-name="P201" draw:type="line" svg:x1="8.484cm" svg:y1="0.529cm" svg:x2="10.033cm" svg:y2="1.312cm" svg:d="M8484 529l1549 783"><text:p/></draw:connector><draw:connector text:anchor-type="char" draw:z-index="15" draw:style-name="gr1" draw:text-style-name="P201" draw:type="line" svg:x1="4.371cm" svg:y1="1.314cm" svg:x2="5.477cm" svg:y2="0.392cm" svg:d="M4371 1314l1106-922"><text:p/></draw:connector><draw:frame draw:style-name="fr1" draw:name="Marco8" text:anchor-type="char" svg:x="2.219cm" svg:y="1.709cm" svg:width="2.178cm" svg:height="1.737cm" draw:z-index="12"><draw:text-box><text:p text:style-name="P16">300</text:p></draw:text-box></draw:frame><draw:frame draw:style-name="fr1" draw:name="Marco9" text:anchor-type="char" svg:x="9.342cm" svg:y="1.572cm" svg:width="2.178cm" svg:height="1.737cm" draw:z-index="14"><draw:text-box><text:p text:style-name="P15">¿…..?</text:p></draw:text-box></draw:frame> <text:s text:c="95"/></text:p>
      <text:p text:style-name="P31"><text:s text:c="32"/>C I <text:s text:c="63"/>C F</text:p>
      <text:p text:style-name="P32"><text:s text:c="26"/>C F<text:tab/></text:p>
      <text:p text:style-name="P26"><text:soft-page-break/></text:p>
      <text:p text:style-name="P26"/>
      <text:p text:style-name="P26">Como podemos ver ahora conocemos la cantidad inicial y la de cambio en decrecimiento pero desconocemos la cantidad final, es un problema de restar.</text:p>
      <text:p text:style-name="P26">Como se ve anteriormente tenemos tres tipos de problemas de cambio dependiendo de cuál sea la incógnita. Esta clasificación se establece en seis tipos de problemas:</text:p>
      <text:p text:style-name="P26"><text:span text:style-name="T2">Cambio 1 y 2</text:span>: la incógnita es la cantidad final, en cambio 1ésta aumenta y en cambio 2 decrece. La representación gráfica es la misma tan sólo cambia el aumento o el decrecimiento.</text:p>
      <text:p text:style-name="P26"><text:span text:style-name="T2">Cambio 3 y 4: </text:span>: la incógnita es la cantidad de cambio, en cambio 3 ésta aumenta y en cambio 4 decrece. La representación gráfica es la misma tan sólo cambia el aumento o el decrecimiento.</text:p>
      <text:p text:style-name="P26"><text:span text:style-name="T2">Cambio 5 y 6: </text:span>: la incógnita es la cantidad inicial, en cambio 5 ésta aumenta y en cambio 6 decrece. La representación gráfica es la misma tan sólo cambia el aumento o el decrecimiento.</text:p>
      <text:p text:style-name="P26"><draw:frame draw:style-name="fr2" draw:name="Marco10" text:anchor-type="paragraph" svg:y="0.205cm" svg:width="12.771cm" draw:z-index="1"><draw:text-box fo:min-height="0.058cm"><table:table table:name="Tabla1" table:style-name="Tabla1"><table:table-column table:style-name="Tabla1.A"/><table:table-column table:style-name="Tabla1.B"/><table:table-column table:style-name="Tabla1.C"/><table:table-column table:style-name="Tabla1.D"/><table:table-row table:style-name="Tabla1.1"><table:table-cell table:style-name="Tabla1.A1" table:number-rows-spanned="2" office:value-type="string"><text:p text:style-name="P104">Incógnita</text:p></table:table-cell><table:table-cell table:style-name="Tabla1.B1" office:value-type="string"><text:p text:style-name="P101"/></table:table-cell><table:table-cell table:style-name="Tabla1.C1" table:number-columns-spanned="2" office:value-type="string"><text:p text:style-name="P166">CAMBIO</text:p></table:table-cell><table:covered-table-cell/></table:table-row><table:table-row table:style-name="Tabla1.1"><table:covered-table-cell/><table:table-cell table:style-name="Tabla1.B1" office:value-type="string"><text:p text:style-name="P167">Aumento</text:p></table:table-cell><table:table-cell table:style-name="Tabla1.C2" office:value-type="string"><text:p text:style-name="P102"/></table:table-cell><table:table-cell table:style-name="Tabla1.D2" office:value-type="string"><text:p text:style-name="P105">Disminución</text:p></table:table-cell></table:table-row><table:table-row table:style-name="Tabla1.1"><table:table-cell table:style-name="Tabla1.B1" office:value-type="string"><text:p text:style-name="P105">Cantidad final</text:p></table:table-cell><table:table-cell table:style-name="Tabla1.B1" office:value-type="string"><text:p text:style-name="P168">CA1 (+)</text:p></table:table-cell><table:table-cell table:style-name="Tabla1.C2" office:value-type="string"><text:p text:style-name="P102"/></table:table-cell><table:table-cell table:style-name="Tabla1.D2" office:value-type="string"><text:p text:style-name="P105">CA2 (-)</text:p></table:table-cell></table:table-row><table:table-row table:style-name="Tabla1.1"><table:table-cell table:style-name="Tabla1.B1" office:value-type="string"><text:p text:style-name="P105">Cambio</text:p></table:table-cell><table:table-cell table:style-name="Tabla1.B1" office:value-type="string"><text:p text:style-name="P168">CA3 (-)</text:p></table:table-cell><table:table-cell table:style-name="Tabla1.C2" office:value-type="string"><text:p text:style-name="P102"/></table:table-cell><table:table-cell table:style-name="Tabla1.D2" office:value-type="string"><text:p text:style-name="P105">CA4 (-)</text:p></table:table-cell></table:table-row><table:table-row table:style-name="Tabla1.1"><table:table-cell table:style-name="Tabla1.B1" office:value-type="string"><text:p text:style-name="P105">Cantidad inicial</text:p></table:table-cell><table:table-cell table:style-name="Tabla1.B1" office:value-type="string"><text:p text:style-name="P168">CA5 (-)</text:p></table:table-cell><table:table-cell table:style-name="Tabla1.C2" office:value-type="string"><text:p text:style-name="P102"/></table:table-cell><table:table-cell table:style-name="Tabla1.D2" office:value-type="string"><text:p text:style-name="P105">CA6 (+)</text:p></table:table-cell></table:table-row></table:table></draw:text-box></draw:frame></text:p>
      <text:p text:style-name="P33"><text:tab/></text:p>
      <text:p text:style-name="P33"/>
      <text:p text:style-name="P26"/>
      <text:p text:style-name="P26"/>
      <text:p text:style-name="P26"/>
      <text:p text:style-name="P26">El alumnado no tiene por qué saber esta clasificación, tan sólo identificar que es un problema de cambio. Para el profesorado es fundamental a la hora de trabajar en el aula todos los tipos.</text:p>
      <text:p text:style-name="P26"/>
      <text:p text:style-name="P98"/>
      <text:p text:style-name="P26"><text:span text:style-name="T6">COMBINACIÓN: </text:span>se trata de problemas en los que dos o más cantidades se juntan para hacer una cantidad mayor. Este tipo de problemas tiene los siguientes elementos parte 1 (P.1), parte 2(P.2), (parte 3…) y total (T).</text:p>
      <text:p text:style-name="P26"/>
      <text:p text:style-name="P26">Veamos:</text:p>
      <text:p text:style-name="P94"><text:soft-page-break/>En el zoológico, un león come a la semana 72 kilos de carne y bebe 36 litros de agua y un tigre come 56 kilos de carne y bebe 28 litros de agua. ¿Cuánto beben entre los dos animales en una semana?</text:p>
      <text:p text:style-name="P26">(se han añadido datos superfluos)</text:p>
      <text:p text:style-name="P94"/>
      <text:p text:style-name="P26"/>
      <text:p text:style-name="P26"><text:s text:c="28"/>P.1 <text:s text:c="52"/>P.2</text:p>
      <text:p text:style-name="P88"><draw:frame draw:style-name="fr1" draw:name="Marco11" text:anchor-type="char" svg:x="8.266cm" svg:y="0.048cm" svg:width="2.759cm" svg:height="1.617cm" draw:z-index="18"><draw:text-box><text:p text:style-name="P17"><text:s text:c="5"/>28</text:p></draw:text-box></draw:frame><draw:frame draw:style-name="fr1" draw:name="Marco12" text:anchor-type="char" svg:x="2.551cm" svg:y="0.048cm" svg:width="2.87cm" svg:height="1.617cm" draw:z-index="17"><draw:text-box><text:p text:style-name="Standard"><text:s text:c="9"/><text:span text:style-name="T9">36</text:span></text:p></draw:text-box></draw:frame></text:p>
      <text:p text:style-name="P26"/>
      <text:p text:style-name="P26"><draw:frame draw:style-name="fr1" draw:name="Marco13" text:anchor-type="char" svg:x="2.706cm" svg:y="0.609cm" svg:width="8.456cm" svg:height="1.552cm" draw:z-index="19"><draw:text-box><text:p text:style-name="Standard"><text:span text:style-name="T6"><text:s text:c="14"/>¿……?</text:span></text:p></draw:text-box></draw:frame> <text:s text:c="59"/>T</text:p>
      <text:p text:style-name="P26"/>
      <text:p text:style-name="P34"><text:tab/> <text:s text:c="7"/></text:p>
      <text:p text:style-name="P26">Es un problema que se resuelve con una suma.</text:p>
      <text:p text:style-name="P26">Veamos ahora:</text:p>
      <text:p text:style-name="P94">En el zoológico, entre el león y el tigre beben 60 litros de agua a la semana, si el tigre bebe 28,¿Cuánto bebe el león?</text:p>
      <text:p text:style-name="P26"><text:span text:style-name="T4"><text:s text:c="32"/></text:span>P.1 <text:s text:c="43"/>P. 2</text:p>
      <text:p text:style-name="P90"><draw:frame draw:style-name="fr1" draw:name="Marco14" text:anchor-type="char" svg:x="7.888cm" svg:y="0.485cm" svg:width="2.593cm" svg:height="1.573cm" draw:z-index="21"><draw:text-box><text:p text:style-name="Standard"><text:span text:style-name="T9"><text:s text:c="2"/>28</text:span></text:p></draw:text-box></draw:frame><draw:frame draw:style-name="fr1" draw:name="Marco15" text:anchor-type="char" svg:x="2.551cm" svg:y="0.485cm" svg:width="2.593cm" svg:height="1.573cm" draw:z-index="20"><draw:text-box><text:p text:style-name="P18">¿…?</text:p></draw:text-box></draw:frame></text:p>
      <text:p text:style-name="P26"/>
      <text:p text:style-name="P26"><draw:frame draw:style-name="fr1" draw:name="Marco16" text:anchor-type="char" svg:x="2.551cm" svg:y="0.771cm" svg:width="7.93cm" svg:height="1.704cm" draw:z-index="22"><draw:text-box><text:p text:style-name="Standard"><text:span text:style-name="T10"><text:s text:c="14"/>60</text:span></text:p></draw:text-box></draw:frame> <text:s text:c="59"/>T</text:p>
      <text:p text:style-name="P26"/>
      <text:p text:style-name="P35"><text:tab/> <text:s text:c="32"/>T</text:p>
      <text:p text:style-name="P26"/>
      <text:p text:style-name="P26">Como vemos ahora, conocemos el total y desconocemos una de las partes, <text:s/>se resolvería con una resta, siempre que falta una de las partes se resuelve con una resta y cuando falta el total con una suma.</text:p>
      <text:p text:style-name="P26">Como podemos ver tenemos dos tipos de problemas de cambio, <text:span text:style-name="T2">cambio 1</text:span> cuando la incógnita es el total , y <text:span text:style-name="T2">cambio 2</text:span> cuando la incógnita es alguna de las partes.</text:p>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99"/>
          </table:table-cell>
          <table:table-cell table:style-name="Tabla2.B1" office:value-type="string">
            <text:p text:style-name="P169">Incógnita</text:p>
          </table:table-cell>
          <table:table-cell table:style-name="Tabla2.C1" office:value-type="string">
            <text:p text:style-name="P115">COMBINACIÓN</text:p>
          </table:table-cell>
        </table:table-row>
        <text:soft-page-break/>
        <table:table-row table:style-name="Tabla2.2">
          <table:table-cell table:style-name="Tabla2.A2" office:value-type="string">
            <text:p text:style-name="P117">Total</text:p>
          </table:table-cell>
          <table:table-cell table:style-name="Tabla2.B2" office:value-type="string">
            <text:p text:style-name="P100">Total</text:p>
          </table:table-cell>
          <table:table-cell table:style-name="Tabla2.C1" office:value-type="string">
            <text:p text:style-name="P118">COl (+)</text:p>
          </table:table-cell>
        </table:table-row>
        <table:table-row table:style-name="Tabla2.3">
          <table:table-cell table:style-name="Tabla2.A2" office:value-type="string">
            <text:p text:style-name="P119">Parte</text:p>
          </table:table-cell>
          <table:table-cell table:style-name="Tabla2.B2" office:value-type="string">
            <text:p text:style-name="P100">P1 o P2</text:p>
          </table:table-cell>
          <table:table-cell table:style-name="Tabla2.C1" office:value-type="string">
            <text:p text:style-name="P120">CO2 (-)</text:p>
          </table:table-cell>
        </table:table-row>
      </table:table>
      <text:p text:style-name="P26"/>
      <text:p text:style-name="P26"><text:span text:style-name="T6">COMPARACIÓN: </text:span>son problemas en los que se comparan dos cantidades, los datos del problema son las cantidades que se comparan y la diferencia entre ellas. Los elementos de estos problemas son la cantidad comparada (COMP), la cantidad referente (REF.) y la diferencia (DIF.)</text:p>
      <text:p text:style-name="P26">Veamos:</text:p>
      <text:p text:style-name="P94"><draw:custom-shape text:anchor-type="char" draw:z-index="25" draw:style-name="gr2" draw:text-style-name="P202" svg:width="1.934cm" svg:height="1.602cm" svg:x="4.84cm" svg:y="1.157cm"><text:p text:style-name="P202"><text:span text:style-name="T24">¿..?+</text:spa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1" draw:name="Marco17" text:anchor-type="char" svg:x="6.563cm" svg:y="3.614cm" svg:width="1.792cm" svg:height="1.849cm" draw:z-index="24"><draw:text-box><text:p text:style-name="Standard"><text:span text:style-name="T11"><text:s/>5</text:span></text:p></draw:text-box></draw:frame><draw:frame draw:style-name="fr1" draw:name="Marco18" text:anchor-type="char" svg:x="2.66cm" svg:y="2.87cm" svg:width="1.792cm" svg:height="2.593cm" draw:z-index="23"><draw:text-box><text:p text:style-name="P19">8</text:p></draw:text-box></draw:frame>Marcos tiene 8 euros y Raquel tiene 5 ¿Cuántos euros tiene Marcos más que Raquel?</text:p>
      <text:p text:style-name="P26"/>
      <text:p text:style-name="P26"><draw:connector text:anchor-type="char" draw:z-index="30" draw:style-name="gr1" draw:text-style-name="P201" draw:type="line" svg:x1="6.773cm" svg:y1="0.713cm" svg:x2="7.659cm" svg:y2="1.432cm" svg:d="M6773 713l886 719"><text:p/></draw:connector><draw:connector text:anchor-type="char" draw:z-index="29" draw:style-name="gr3" draw:text-style-name="P201" draw:type="line" svg:x1="3.018cm" svg:y1="0.714cm" svg:x2="4.676cm" svg:y2="0.132cm" svg:d="M3018 714l1658-582"><text:p/></draw:connector>DIF</text:p>
      <text:p text:style-name="P26"/>
      <text:p text:style-name="P26"/>
      <text:p text:style-name="P26"/>
      <text:p text:style-name="P36"><text:tab/>COMP<text:tab/>REF</text:p>
      <text:p text:style-name="P26">Como podemos ver se pregunta por la diferencia en más que. También se podría preguntar en menos que por ejemplo:</text:p>
      <text:p text:style-name="P26"><draw:custom-shape text:anchor-type="char" draw:z-index="28" draw:style-name="gr2" draw:text-style-name="P202" svg:width="1.934cm" svg:height="1.602cm" svg:x="4.84cm" svg:y="1.157cm"><text:p text:style-name="P202"><text:span text:style-name="T24">¿..?-</text:spa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1" draw:name="Marco19" text:anchor-type="char" svg:x="6.563cm" svg:y="3.614cm" svg:width="1.792cm" svg:height="1.849cm" draw:z-index="27"><draw:text-box><text:p text:style-name="Standard"><text:span text:style-name="T11"><text:s/>5</text:span></text:p></draw:text-box></draw:frame><draw:frame draw:style-name="fr1" draw:name="Marco20" text:anchor-type="char" svg:x="2.66cm" svg:y="2.87cm" svg:width="1.792cm" svg:height="2.593cm" draw:z-index="26"><draw:text-box><text:p text:style-name="P19">8</text:p></draw:text-box></draw:frame><text:span text:style-name="T4">Marcos tiene 8 euros y Raquel tiene 5 ¿Cuántos euros tiene Raquel menos que Marcos?</text:span></text:p>
      <text:p text:style-name="P26"/>
      <text:p text:style-name="P26"><draw:connector text:anchor-type="char" draw:z-index="32" draw:style-name="gr1" draw:text-style-name="P201" draw:type="line" svg:x1="4.842cm" svg:y1="0.004cm" svg:x2="3.819cm" svg:y2="0.75cm" svg:d="M4842 4l-1023 746"><text:p/></draw:connector><draw:connector text:anchor-type="char" draw:z-index="31" draw:style-name="gr3" draw:text-style-name="P201" draw:type="line" svg:x1="7.962cm" svg:y1="1.819cm" svg:x2="6.59cm" svg:y2="0.473cm" svg:d="M7962 1819l-1372-1346"><text:p/></draw:connector>DIF</text:p>
      <text:p text:style-name="P26"/>
      <text:p text:style-name="P26"/>
      <text:p text:style-name="P26"/>
      <text:p text:style-name="P37"><text:tab/>REF<text:tab/>COMP</text:p>
      <text:p text:style-name="P26"/>
      <text:p text:style-name="P26">Como podemos ver en ambos casos se resuelve con una resta, pero en el primero al preguntar por la diferencia en más que, el alumnado suele interpretar añadir y entonces suma.</text:p>
      <text:p text:style-name="P26"><text:soft-page-break/>Otra dificultad que presentan este tipo de problemas, es la discriminación de la cantidad referente y la cantidad comparada.</text:p>
      <text:p text:style-name="P26">Veamos más tipos de problemas de comparación.</text:p>
      <text:p text:style-name="P26"/>
      <text:p text:style-name="P94"><draw:custom-shape text:anchor-type="char" draw:z-index="35" draw:style-name="gr2" draw:text-style-name="P202" svg:width="1.491cm" svg:height="1.354cm" svg:x="6.588cm" svg:y="0.868cm"><text:p text:style-name="P202"><text:span text:style-name="T25">5 +</text:spa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1" draw:name="Marco21" text:anchor-type="char" svg:x="2.357cm" svg:y="3.715cm" svg:width="1.875cm" svg:height="1.626cm" draw:z-index="33"><draw:text-box><text:p text:style-name="Standard"><text:span text:style-name="T9"><text:s text:c="2"/>8</text:span></text:p></draw:text-box></draw:frame>Esther tiene 8 euros. Irene tiene 5 euros más que ella. ¿Cuántos tiene Irene?</text:p>
      <text:p text:style-name="P38"><draw:connector text:anchor-type="char" draw:z-index="37" draw:style-name="gr1" draw:text-style-name="P201" draw:type="line" svg:x1="6.332cm" svg:y1="0.783cm" svg:x2="4.205cm" svg:y2="2.247cm" svg:d="M6332 783l-2127 1464"><text:p/></draw:connector><text:tab/>DIF</text:p>
      <text:p text:style-name="P88"><draw:connector text:anchor-type="char" draw:z-index="36" draw:style-name="gr3" draw:text-style-name="P201" draw:type="line" svg:x1="8.08cm" svg:y1="1.004cm" svg:x2="7.657cm" svg:y2="0.395cm" svg:d="M8080 1004l-423-609"><text:p/></draw:connector></text:p>
      <text:p text:style-name="P88"><draw:frame draw:style-name="fr1" draw:name="Marco22" text:anchor-type="char" svg:x="6.562cm" svg:y="0.064cm" svg:width="1.875cm" svg:height="2.54cm" draw:z-index="34"><draw:text-box><text:p text:style-name="P15">¿…?</text:p></draw:text-box></draw:frame></text:p>
      <text:p text:style-name="P26"/>
      <text:p text:style-name="P39"><text:tab/></text:p>
      <text:p text:style-name="P40"><text:tab/>REF <text:s text:c="32"/>COMP</text:p>
      <text:p text:style-name="P40"/>
      <text:p text:style-name="P40">Como podemos ver aquí la incógnita es la cantidad comparada con diferencia en + por tanto es un problema que se resolvería con una suma.</text:p>
      <text:p text:style-name="P40">Si tuviésemos el mismo problema pero con la diferencia en – , se resolvería con una resta.</text:p>
      <text:p text:style-name="P40">A continuación, veamos cuando la incógnita es la cantidad referente.</text:p>
      <text:p text:style-name="P94"><draw:custom-shape text:anchor-type="char" draw:z-index="40" draw:style-name="gr2" draw:text-style-name="P202" svg:width="2.017cm" svg:height="1.823cm" svg:x="2.798cm" svg:y="0.94cm"><text:p text:style-name="P202"><text:span text:style-name="T26">5+</text:spa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1" draw:name="Marco23" text:anchor-type="char" svg:x="7.832cm" svg:y="4.145cm" svg:width="1.875cm" svg:height="1.82cm" draw:z-index="39"><draw:text-box><text:p text:style-name="P15">¿…?</text:p></draw:text-box></draw:frame><draw:frame draw:style-name="fr1" draw:name="Marco24" text:anchor-type="char" svg:x="2.965cm" svg:y="3.373cm" svg:width="1.875cm" svg:height="2.593cm" draw:z-index="38"><draw:text-box><text:p text:style-name="P18">17</text:p></draw:text-box></draw:frame>Rosa tiene 17 euros y tiene 5 euros más que Carlos. ¿Cuántos tiene Carlos?</text:p>
      <text:p text:style-name="P41"><text:tab/>DIF</text:p>
      <text:p text:style-name="P88"><draw:connector text:anchor-type="char" draw:z-index="42" draw:style-name="gr1" draw:text-style-name="P201" draw:type="line" svg:x1="4.814cm" svg:y1="0.275cm" svg:x2="8.08cm" svg:y2="1.852cm" svg:d="M4814 275l3266 1577"><text:p/></draw:connector></text:p>
      <text:p text:style-name="P88"><draw:connector text:anchor-type="char" draw:z-index="41" draw:style-name="gr3" draw:text-style-name="P201" draw:type="line" svg:x1="3.212cm" svg:y1="0.663cm" svg:x2="3.434cm" svg:y2="0.025cm" svg:d="M3212 663l222-638"><text:p/></draw:connector></text:p>
      <text:p text:style-name="P26"/>
      <text:p text:style-name="P26"/>
      <text:p text:style-name="P26"/>
      <text:p text:style-name="P42"><text:s text:c="29"/>COMP<text:tab/>REF</text:p>
      <text:p text:style-name="P26">Es un problema que se resuelve con una resta, si se pidiese el mismo problema con la DIF - , se resolvería con una suma.</text:p>
      <text:p text:style-name="P26"/>
      <text:p text:style-name="P26">Los problemas en los que la incógnita es el referente, se trata de comparar dos cantidades de las que una de ellas está sin construir, y su construcción radica en <text:soft-page-break/>la solución del problema. Son problemas que requieren mucho entrenamiento, son problemas para 2º y 3º ciclo de primaria.</text:p>
      <text:p text:style-name="P26">En cuestión tenemos 6 tipos de problemas de comparación:</text:p>
      <text:p text:style-name="P26"><text:span text:style-name="T2">Comparación 1 y 2</text:span>, cuando la incógnita es la diferencia en + o en -</text:p>
      <text:p text:style-name="P26"><text:span text:style-name="T2">Comparación 3 y 4</text:span>, cuando la incógnita es la cantidad comparada <text:s/>en + o en -</text:p>
      <text:p text:style-name="P26"><text:span text:style-name="T2">Comparación 3 y 4</text:span>, cuando la incógnita es la cantidad referente <text:s text:c="2"/>en + o en -</text:p>
      <text:p text:style-name="P43"/>
      <table:table table:name="Tabla3" table:style-name="Tabla3">
        <table:table-column table:style-name="Tabla3.A"/>
        <table:table-column table:style-name="Tabla3.B"/>
        <table:table-column table:style-name="Tabla3.C"/>
        <table:table-row table:style-name="Tabla3.1">
          <table:table-cell table:style-name="Tabla3.A1" table:number-rows-spanned="2" office:value-type="string">
            <text:p text:style-name="P171">Incógnita</text:p>
          </table:table-cell>
          <table:table-cell table:style-name="Tabla3.B1" table:number-columns-spanned="2" office:value-type="string">
            <text:p text:style-name="P121">COMPARACIÓN</text:p>
          </table:table-cell>
          <table:covered-table-cell/>
        </table:table-row>
        <table:table-row table:style-name="Tabla3.2">
          <table:covered-table-cell/>
          <table:table-cell table:style-name="Tabla3.B2" office:value-type="string">
            <text:p text:style-name="P122">Más que</text:p>
          </table:table-cell>
          <table:table-cell table:style-name="Tabla3.B1" office:value-type="string">
            <text:p text:style-name="P123">Menos que</text:p>
          </table:table-cell>
        </table:table-row>
        <table:table-row table:style-name="Tabla3.1">
          <table:table-cell table:style-name="Tabla3.B2" office:value-type="string">
            <text:p text:style-name="P124">Diferencia</text:p>
          </table:table-cell>
          <table:table-cell table:style-name="Tabla3.B2" office:value-type="string">
            <text:p text:style-name="P125">CM1 (-)</text:p>
          </table:table-cell>
          <table:table-cell table:style-name="Tabla3.B1" office:value-type="string">
            <text:p text:style-name="P124">CM2 (-)</text:p>
          </table:table-cell>
        </table:table-row>
        <table:table-row table:style-name="Tabla3.4">
          <table:table-cell table:style-name="Tabla3.B2" office:value-type="string">
            <text:p text:style-name="P126">Cantidad comparada</text:p>
          </table:table-cell>
          <table:table-cell table:style-name="Tabla3.B2" office:value-type="string">
            <text:p text:style-name="P128">CM3 (+)</text:p>
          </table:table-cell>
          <table:table-cell table:style-name="Tabla3.B1" office:value-type="string">
            <text:p text:style-name="P129">CM4 (-)</text:p>
          </table:table-cell>
        </table:table-row>
        <table:table-row table:style-name="Tabla3.5">
          <table:table-cell table:style-name="Tabla3.B2" office:value-type="string">
            <text:p text:style-name="P130">Referente</text:p>
          </table:table-cell>
          <table:table-cell table:style-name="Tabla3.B2" office:value-type="string">
            <text:p text:style-name="P131">CM5 (-)</text:p>
          </table:table-cell>
          <table:table-cell table:style-name="Tabla3.B1" office:value-type="string">
            <text:p text:style-name="P132">CM6 (+)</text:p>
          </table:table-cell>
        </table:table-row>
      </table:table>
      <text:p text:style-name="P43"/>
      <text:p text:style-name="P26">El alumnado no tiene por qué saber esta clasificación, tan sólo identificar que es un problema de cambio. Para el profesorado es fundamental a la hora de trabajar en el aula todos los tipos.</text:p>
      <text:p text:style-name="P26"><text:span text:style-name="T6">IGUALACIÓN: </text:span>son problemas que contienen dos cantidades diferentes, sobre una de ellas se pretende actuar aumentándola o disminuyéndola hasta igualarla a la otra.</text:p>
      <text:p text:style-name="P26">Los elementos de estos problemas son: cantidad a igualar C.I., cantidad referente REF., la transformación que se produce en una de ellas es la igualación IGU.</text:p>
      <text:p text:style-name="P26">Veamos.</text:p>
      <text:p text:style-name="P94"><draw:connector text:anchor-type="char" draw:z-index="47" draw:style-name="gr1" draw:text-style-name="P201" draw:type="line" svg:x1="5.837cm" svg:y1="1.856cm" svg:x2="5.807cm" svg:y2="3.182cm" svg:d="M5837 1856l-30 1326"><text:p/></draw:connector><draw:custom-shape text:anchor-type="char" draw:z-index="46" draw:style-name="gr2" draw:text-style-name="P202" svg:width="1.317cm" svg:height="1.105cm" svg:x="4.821cm" svg:y="1.138cm"><text:p text:style-name="P202"><text:span text:style-name="T27">¿+</text:spa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1" draw:name="Marco25" text:anchor-type="char" svg:x="4.794cm" svg:y="2.574cm" svg:width="1.545cm" svg:height="1.462cm" draw:z-index="45"><draw:text-box><text:p text:style-name="P20"/></draw:text-box></draw:frame><draw:frame draw:style-name="fr1" draw:name="Marco26" text:anchor-type="char" svg:x="4.794cm" svg:y="3.983cm" svg:width="1.545cm" svg:height="1.184cm" draw:z-index="44"><draw:text-box><text:p text:style-name="Standard"><text:span text:style-name="T12"><text:s/>5</text:span></text:p></draw:text-box></draw:frame><draw:frame draw:style-name="fr1" draw:name="Marco27" text:anchor-type="char" svg:x="1.831cm" svg:y="2.574cm" svg:width="1.545cm" svg:height="2.593cm" draw:z-index="43"><draw:text-box><text:p text:style-name="P22">8</text:p></draw:text-box></draw:frame>Marcos tiene 8 euros, Raquel tiene 5 euros ¿Cuántos le tienen que dar a Raquel para que tenga los mismos que Marcos?</text:p>
      <text:p text:style-name="P26"><text:span text:style-name="T4"><text:s text:c="62"/></text:span>IGU</text:p>
      <text:p text:style-name="P94"/>
      <text:p text:style-name="P94"/>
      <text:p text:style-name="P94"/>
      <text:p text:style-name="P26"><text:s text:c="21"/>REF <text:s text:c="19"/>C.I</text:p>
      <text:p text:style-name="P26">Es un problema un tanto complicado para el alumnado ya que se resuelve con una resta pero como añade para igualar se tiende a sumar. Es un problema para 2º 3º ciclo.</text:p>
      <text:p text:style-name="P26"><text:soft-page-break/>A continuación vamos a ver que pasa si la incógnita es la cantidad de igualación IGU. en –</text:p>
      <text:p text:style-name="P26"><draw:connector text:anchor-type="char" draw:z-index="52" draw:style-name="gr1" draw:text-style-name="P201" draw:type="line" svg:x1="3.487cm" svg:y1="4.332cm" svg:x2="3.709cm" svg:y2="2.701cm" svg:d="M3487 4332l222-1631"><text:p/></draw:connector><draw:custom-shape text:anchor-type="char" draw:z-index="51" draw:style-name="gr2" draw:text-style-name="P202" svg:width="1.685cm" svg:height="1.519cm" svg:x="2.549cm" svg:y="1.376cm"><text:p text:style-name="P202"><text:span text:style-name="T28">¿ -</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50" draw:style-name="gr4" draw:text-style-name="P203" svg:width="1.768cm" svg:height="1.491cm" svg:x="2.549cm" svg:y="3.337cm"><text:p/><draw:enhanced-geometry svg:viewBox="0 0 21600 21600" draw:type="rectangle" draw:enhanced-path="M 0 0 L 21600 0 21600 21600 0 21600 0 0 Z N"/></draw:custom-shape><draw:frame draw:style-name="fr1" draw:name="Marco28" text:anchor-type="char" svg:x="2.522cm" svg:y="4.801cm" svg:width="1.82cm" svg:height="1.543cm" draw:z-index="48"><draw:text-box><text:p text:style-name="Standard"><text:span text:style-name="T9"><text:s text:c="2"/>8</text:span></text:p></draw:text-box></draw:frame><draw:frame draw:style-name="fr1" draw:name="Marco29" text:anchor-type="char" svg:x="6.149cm" svg:y="4.801cm" svg:width="1.82cm" svg:height="1.543cm" draw:z-index="49"><draw:text-box><text:p text:style-name="Standard"><text:span text:style-name="T12"><text:s text:c="2"/>5</text:span></text:p></draw:text-box></draw:frame>Marcos tiene 8 euros y Raquel tiene 5 euros. ¿Cuántos euros tiene que perder Marcos para tener los mismos que Raquel?</text:p>
      <text:p text:style-name="P44"><text:tab/>IGU</text:p>
      <text:p text:style-name="P26"/>
      <text:p text:style-name="P26"/>
      <text:p text:style-name="P26"/>
      <text:p text:style-name="P45"><text:s text:c="11"/>C.I<text:tab/>REF</text:p>
      <text:p text:style-name="P26"/>
      <text:p text:style-name="P26">Como vemos es un problema que conocemos las dos cantidades y se pregunta por la disminución que tiene que sufrir la mayor para igualarse con la menor. Es un problema de restar.</text:p>
      <text:p text:style-name="P26">Vamos qué pasa cuando la incógnita es la cantidad a igualar de forma creciente</text:p>
      <text:p text:style-name="P26"><draw:connector text:anchor-type="char" draw:z-index="57" draw:style-name="gr1" draw:text-style-name="P201" draw:type="line" svg:x1="6.966cm" svg:y1="1.808cm" svg:x2="6.996cm" svg:y2="3.3cm" svg:d="M6966 1808l30 1492"><text:p/></draw:connector><draw:custom-shape text:anchor-type="char" draw:z-index="56" draw:style-name="gr2" draw:text-style-name="P202" svg:width="1.527cm" svg:height="1.546cm" svg:x="5.826cm" svg:y="0.677cm"><text:p text:style-name="P202"><text:span text:style-name="T27"><text:s/></text:span><text:span text:style-name="T27">6+</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55" draw:style-name="gr4" draw:text-style-name="P203" svg:width="1.768cm" svg:height="1.574cm" svg:x="5.87cm" svg:y="2.637cm"><text:p/><draw:enhanced-geometry svg:viewBox="0 0 21600 21600" draw:type="rectangle" draw:enhanced-path="M 0 0 L 21600 0 21600 21600 0 21600 0 0 Z N"/></draw:custom-shape><draw:frame draw:style-name="fr1" draw:name="Marco30" text:anchor-type="char" svg:x="5.844cm" svg:y="4.184cm" svg:width="1.82cm" svg:height="1.626cm" draw:z-index="54"><draw:text-box><text:p text:style-name="Standard"><text:span text:style-name="T13">¿…? </text:span></text:p></draw:text-box></draw:frame><draw:frame draw:style-name="fr1" draw:name="Marco31" text:anchor-type="char" svg:x="2.522cm" svg:y="2.637cm" svg:width="1.82cm" svg:height="3.173cm" draw:z-index="53"><draw:text-box><text:p text:style-name="Standard"><text:s text:c="2"/></text:p><text:p text:style-name="P17">17</text:p></draw:text-box></draw:frame>Juan tiene 17 euros, si Rebeca ganara 6 euros tendría los mismos que Juan.¿ Cuántos tiene Rebeca?</text:p>
      <text:p text:style-name="P26"><text:s text:c="75"/>IGU</text:p>
      <text:p text:style-name="P26"/>
      <text:p text:style-name="P26"/>
      <text:p text:style-name="P46"><text:s text:c="8"/>REF <text:s text:c="54"/><text:tab/> <text:s text:c="6"/>C.I</text:p>
      <text:p text:style-name="P26"/>
      <text:p text:style-name="P26"/>
      <text:p text:style-name="P26">Es un problema de restar muy difícil ya que al añadir a la cantidad a igualar puede confundirse con suma. Por otro lado, podemos encontrarnos este mismo problema donde la incógnita sea la cantidad a igualar pero la igualación sea en disminución.</text:p>
      <text:p text:style-name="P26"><draw:custom-shape text:anchor-type="char" draw:z-index="61" draw:style-name="gr2" draw:text-style-name="P202" svg:width="1.308cm" svg:height="1.131cm" svg:x="5.87cm" svg:y="0.836cm"><text:p text:style-name="P202"><text:span text:style-name="T25">6 -</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Juan tiene 17 euros, si Rebeca perdiera 6, tendría los mismos que Juan. ¿Cuántos tiene Rebeca? </text:span></text:p>
      <text:p text:style-name="P46"><draw:connector text:anchor-type="char" draw:z-index="62" draw:style-name="gr1" draw:text-style-name="P201" draw:type="line" svg:x1="6.966cm" svg:y1="2.016cm" svg:x2="6.996cm" svg:y2="0.496cm" svg:d="M6966 2016l30-1520"><text:p/></draw:connector><draw:frame draw:style-name="fr1" draw:name="Marco32" text:anchor-type="char" svg:x="5.844cm" svg:y="2.291cm" svg:width="1.579cm" svg:height="1.02cm" draw:z-index="59"><draw:text-box><text:p text:style-name="P20">¿…?</text:p></draw:text-box></draw:frame><draw:frame draw:style-name="fr1" draw:name="Marco33" text:anchor-type="char" svg:x="2.799cm" svg:y="1.244cm" svg:width="1.543cm" svg:height="2.067cm" draw:z-index="58"><draw:text-box><text:p text:style-name="P23">17</text:p></draw:text-box></draw:frame><text:tab/>IGU</text:p>
      <text:p text:style-name="P47"><text:s text:c="12"/>REF <text:s text:c="50"/><draw:custom-shape text:anchor-type="char" draw:z-index="60" draw:style-name="gr4" draw:text-style-name="P203" svg:width="1.527cm" svg:height="0.967cm" svg:x="5.87cm" svg:y="0.356cm"><text:p/><draw:enhanced-geometry svg:viewBox="0 0 21600 21600" draw:type="rectangle" draw:enhanced-path="M 0 0 L 21600 0 21600 21600 0 21600 0 0 Z N"/></draw:custom-shape><text:tab/></text:p>
      <text:p text:style-name="P47"><text:s text:c="73"/>C.I</text:p>
      <text:p text:style-name="P47"><text:soft-page-break/><text:s text:c="86"/>Es un problema difícil de sumar.</text:p>
      <text:p text:style-name="P47"/>
      <text:p text:style-name="P47">El último tipo que queda sería cuando la incógnita es el referente cuando la cantidad a igualar aumenta o disminuye, veamos:</text:p>
      <text:p text:style-name="P47"><draw:custom-shape text:anchor-type="char" draw:z-index="66" draw:style-name="gr2" draw:text-style-name="P202" svg:width="1.408cm" svg:height="1.354cm" svg:x="2.743cm" svg:y="0.803cm"><text:p text:style-name="P202"><text:span text:style-name="T25">5+</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Marcos tiene 8 euros , si le dieran cinco más tendría los mismos que Rafael .¿Cuántos tiene Rafael?</text:span></text:p>
      <text:p text:style-name="P48"><draw:connector text:anchor-type="char" draw:z-index="67" draw:style-name="gr1" draw:text-style-name="P201" draw:type="line" svg:x1="3.791cm" svg:y1="0.268cm" svg:x2="3.821cm" svg:y2="1.9cm" svg:d="M3791 268l30 1632"><text:p/></draw:connector><text:tab/>IGU</text:p>
      <text:p text:style-name="P49"><draw:frame draw:style-name="fr1" draw:name="Marco34" text:anchor-type="char" svg:x="5.983cm" svg:y="0.459cm" svg:width="1.626cm" svg:height="2.872cm" draw:z-index="64"><draw:text-box><text:p text:style-name="Standard"/><text:p text:style-name="P21">¿…?</text:p></draw:text-box></draw:frame><draw:custom-shape text:anchor-type="char" draw:z-index="65" draw:style-name="gr4" draw:text-style-name="P203" svg:width="1.574cm" svg:height="1.41cm" svg:x="2.743cm" svg:y="0.485cm"><text:p/><draw:enhanced-geometry svg:viewBox="0 0 21600 21600" draw:type="rectangle" draw:enhanced-path="M 0 0 L 21600 0 21600 21600 0 21600 0 0 Z N"/></draw:custom-shape><text:tab/></text:p>
      <text:p text:style-name="P26"/>
      <text:p text:style-name="P50"><draw:frame draw:style-name="fr1" draw:name="Marco35" text:anchor-type="char" svg:x="2.716cm" svg:y="0.044cm" svg:width="1.626cm" svg:height="1.462cm" draw:z-index="63"><draw:text-box><text:p text:style-name="Standard"><text:span text:style-name="T8"><text:s text:c="2"/>8</text:span></text:p></draw:text-box></draw:frame> <text:s text:c="13"/>C I<text:tab/><text:tab/>REF</text:p>
      <text:p text:style-name="P26"/>
      <text:p text:style-name="P26"/>
      <text:p text:style-name="P26">Es un problema de sumar de 2º ciclo pero algunos alumnos no lo afianzan hasta 3º ciclo.</text:p>
      <text:p text:style-name="P26">También tendríamos el mismo problema haciendo disminuir la cantidad a igualar.</text:p>
      <text:p text:style-name="P94">Marcos tiene 8 euros, si le perdiera 5 euros tendría los mismos que Rafael . ¿Cuántos tiene Rafael?</text:p>
      <text:p text:style-name="P26">Sería un problema de restar de 2º ciclo, aunque también se puede iniciar en 1º ciclo.</text:p>
      <text:p text:style-name="P26">En cuestión tenemos 6 tipos de problemas de igualación:</text:p>
      <text:p text:style-name="P26"><text:span text:style-name="T2">Igualación 1 y 2</text:span>, cuando la incógnita es la igualación en + o en -</text:p>
      <text:p text:style-name="P26"><text:span text:style-name="T2">Igualación 3 y 4</text:span>, cuando la incógnita es la cantidad a igualar haciéndola aumentar o decrecer</text:p>
      <text:p text:style-name="P26"><text:span text:style-name="T2">Igualación 5 y 6</text:span>, cuando la incógnita es el referente haciendo aumentar o decrecer la cantidad a igualar.</text:p>
      <text:p text:style-name="P26"/>
      <table:table table:name="Tabla4" table:style-name="Tabla4">
        <table:table-column table:style-name="Tabla4.A"/>
        <table:table-column table:style-name="Tabla4.B"/>
        <table:table-column table:style-name="Tabla4.C"/>
        <table:table-row table:style-name="Tabla4.1">
          <table:table-cell table:style-name="Tabla4.A1" table:number-rows-spanned="2" office:value-type="string">
            <text:p text:style-name="P172">Incógnita</text:p>
          </table:table-cell>
          <table:table-cell table:style-name="Tabla4.B1" table:number-columns-spanned="2" office:value-type="string">
            <text:p text:style-name="P125">IGUALACIÓN</text:p>
          </table:table-cell>
          <table:covered-table-cell/>
        </table:table-row>
        <table:table-row table:style-name="Tabla4.2">
          <table:covered-table-cell/>
          <table:table-cell table:style-name="Tabla4.B2" office:value-type="string">
            <text:p text:style-name="P133">Aumento</text:p>
          </table:table-cell>
          <table:table-cell table:style-name="Tabla4.B1" office:value-type="string">
            <text:p text:style-name="P134">Disminución</text:p>
          </table:table-cell>
        </table:table-row>
        <table:table-row table:style-name="Tabla4.3">
          <table:table-cell table:style-name="Tabla4.B2" office:value-type="string">
            <text:p text:style-name="P128">igualación</text:p>
          </table:table-cell>
          <table:table-cell table:style-name="Tabla4.B2" office:value-type="string">
            <text:p text:style-name="P129">IG1 (-)</text:p>
          </table:table-cell>
          <table:table-cell table:style-name="Tabla4.B1" office:value-type="string">
            <text:p text:style-name="P129">IG2 (-)</text:p>
          </table:table-cell>
        </table:table-row>
        <table:table-row table:style-name="Tabla4.4">
          <table:table-cell table:style-name="Tabla4.B2" office:value-type="string">
            <text:p text:style-name="P127">Cantidad igualada</text:p>
          </table:table-cell>
          <table:table-cell table:style-name="Tabla4.B2" office:value-type="string">
            <text:p text:style-name="P135">IG3 (-)</text:p>
          </table:table-cell>
          <table:table-cell table:style-name="Tabla4.B1" office:value-type="string">
            <text:p text:style-name="P136">IG4 (+)</text:p>
          </table:table-cell>
        </table:table-row>
        <text:soft-page-break/>
        <table:table-row table:style-name="Tabla4.5">
          <table:table-cell table:style-name="Tabla4.B2" office:value-type="string">
            <text:p text:style-name="P137">Referente</text:p>
          </table:table-cell>
          <table:table-cell table:style-name="Tabla4.B2" office:value-type="string">
            <text:p text:style-name="P138">IG5 (+)</text:p>
          </table:table-cell>
          <table:table-cell table:style-name="Tabla4.B1" office:value-type="string">
            <text:p text:style-name="P137">IG6 (-)</text:p>
          </table:table-cell>
        </table:table-row>
      </table:table>
      <text:p text:style-name="P26"/>
      <text:p text:style-name="P26"/>
      <text:p text:style-name="P27"/>
      <text:p text:style-name="P27"/>
      <text:p text:style-name="P92">ESTRUCTURA MULTIPLICATIVA.</text:p>
      <text:p text:style-name="P27">Por su categoría semántica existen tres tipos:</text:p>
      <text:p text:style-name="P27"><text:s text:c="13"/>Proporcionalidad simple</text:p>
      <text:p text:style-name="P27"><text:s text:c="12"/>Comparación multiplicativa</text:p>
      <text:p text:style-name="P27"><text:s text:c="12"/>Combinación multiplicativa o producto cartesiano.</text:p>
      <text:p text:style-name="P6"/>
      <text:p text:style-name="P51"><text:span text:style-name="T2">EJEMPLOS Y REPRESENTACIONES GRÁFICAS</text:span></text:p>
      <text:p text:style-name="P93"/>
      <text:p text:style-name="P93">PROPORCIONALIDAD SIMPLE.</text:p>
      <text:p text:style-name="P51">En este tipo de problemas tenemos que distinguir tres elementos: número de grupos, número de elementos y total.</text:p>
      <text:p text:style-name="P51">Veamos</text:p>
      <text:p text:style-name="P95"><draw:frame draw:style-name="fr1" draw:name="Marco36" text:anchor-type="char" svg:x="5.56cm" svg:y="1.266cm" svg:width="1.543cm" svg:height="0.991cm" draw:z-index="68"><draw:text-box><text:p text:style-name="Standard"><text:s text:c="3"/><text:span text:style-name="T7">8</text:span></text:p></draw:text-box></draw:frame>Ana compra 8 sobres de cromos, si cada sobre tiene 6 cromos. ¿Cuántos cromos tiene en total?</text:p>
      <text:p text:style-name="P26"><text:s text:c="71"/>Nº de grupos</text:p>
      <text:p text:style-name="P88"><draw:custom-shape text:anchor-type="char" draw:z-index="74" draw:style-name="gr4" draw:text-style-name="P203" svg:width="7.152cm" svg:height="0.692cm" svg:x="2.549cm" svg:y="0.233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frame draw:style-name="fr1" draw:name="Marco37" text:anchor-type="char" svg:x="8.311cm" svg:y="0.686cm" svg:width="1.231cm" svg:height="0.991cm" draw:z-index="72"><draw:text-box><text:p text:style-name="Standard"><text:s text:c="2"/>6</text:p></draw:text-box></draw:frame><draw:frame draw:style-name="fr1" draw:name="Marco38" text:anchor-type="char" svg:x="6.241cm" svg:y="0.686cm" svg:width="1.231cm" svg:height="0.991cm" draw:z-index="71"><draw:text-box><text:p text:style-name="Standard"><text:s text:c="2"/>6</text:p></draw:text-box></draw:frame><draw:frame draw:style-name="fr1" draw:name="Marco39" text:anchor-type="char" svg:x="4.665cm" svg:y="0.686cm" svg:width="1.231cm" svg:height="0.991cm" draw:z-index="70"><draw:text-box><text:p text:style-name="Standard"><text:s text:c="2"/>6</text:p></draw:text-box></draw:frame><draw:frame draw:style-name="fr1" draw:name="Marco40" text:anchor-type="char" svg:x="2.974cm" svg:y="0.686cm" svg:width="1.231cm" svg:height="0.991cm" draw:z-index="69"><draw:text-box><text:p text:style-name="Standard"><text:s text:c="2"/>6</text:p></draw:text-box></draw:frame></text:p>
      <text:p text:style-name="P52"><text:tab/><text:tab/>……. <text:s text:c="33"/>…. <text:s text:c="12"/>Nº de elementos de cada grupo</text:p>
      <text:p text:style-name="P89"><draw:frame draw:style-name="fr1" draw:name="Marco41" text:anchor-type="char" svg:x="2.974cm" svg:y="0.434cm" svg:width="6.569cm" svg:height="0.991cm" draw:z-index="73"><draw:text-box><text:p text:style-name="Standard"><text:s text:c="23"/><text:span text:style-name="T14"><text:s/>¿…?</text:span></text:p></draw:text-box></draw:frame></text:p>
      <text:p text:style-name="P53"><text:tab/>Total</text:p>
      <text:p text:style-name="P26">Como vemos la incógnita es el total, se resuelve con una multiplicación. A este tipo de problemas se les identifica con la abreviatura PX1.</text:p>
      <text:p text:style-name="P26">Veamos a continuación</text:p>
      <text:p text:style-name="P54"/>
      <text:p text:style-name="P51"><draw:frame draw:style-name="fr1" draw:name="Marco42" text:anchor-type="char" svg:x="5.56cm" svg:y="1.266cm" svg:width="1.543cm" svg:height="0.991cm" draw:z-index="75"><draw:text-box><text:p text:style-name="Standard"><text:s text:c="3"/><text:span text:style-name="T7">8</text:span></text:p></draw:text-box></draw:frame><text:soft-page-break/><text:span text:style-name="T4">Ana compra 8 sobres de cromos, si en total hay 48 cromos. ¿Cuántos cromos tiene cada sobre?</text:span></text:p>
      <text:p text:style-name="P26"><text:s text:c="71"/>Nº de grupos</text:p>
      <text:p text:style-name="P88"><draw:custom-shape text:anchor-type="char" draw:z-index="81" draw:style-name="gr4" draw:text-style-name="P203" svg:width="7.152cm" svg:height="0.692cm" svg:x="2.549cm" svg:y="0.233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frame draw:style-name="fr1" draw:name="Marco43" text:anchor-type="char" svg:x="8.311cm" svg:y="0.686cm" svg:width="1.231cm" svg:height="0.991cm" draw:z-index="79"><draw:text-box><text:p text:style-name="Standard"><text:span text:style-name="T15">¿ ..?</text:span></text:p><text:p text:style-name="Standard"><text:s text:c="2"/></text:p></draw:text-box></draw:frame><draw:frame draw:style-name="fr1" draw:name="Marco44" text:anchor-type="char" svg:x="6.241cm" svg:y="0.686cm" svg:width="1.231cm" svg:height="0.991cm" draw:z-index="78"><draw:text-box><text:p text:style-name="Standard"><text:span text:style-name="T15">¿ ..?</text:span></text:p><text:p text:style-name="Standard"><text:s text:c="2"/></text:p></draw:text-box></draw:frame><draw:frame draw:style-name="fr1" draw:name="Marco45" text:anchor-type="char" svg:x="4.665cm" svg:y="0.686cm" svg:width="1.231cm" svg:height="0.991cm" draw:z-index="77"><draw:text-box><text:p text:style-name="Standard"><text:span text:style-name="T15">¿ ..?</text:span></text:p><text:p text:style-name="Standard"><text:s/><text:span text:style-name="T15"><text:s/></text:span></text:p><text:p text:style-name="Standard"/></draw:text-box></draw:frame><draw:frame draw:style-name="fr1" draw:name="Marco46" text:anchor-type="char" svg:x="2.974cm" svg:y="0.686cm" svg:width="1.231cm" svg:height="0.991cm" draw:z-index="76"><draw:text-box><text:p text:style-name="Standard"><text:span text:style-name="T15">¿ ..?</text:span></text:p></draw:text-box></draw:frame></text:p>
      <text:p text:style-name="P52"><text:tab/><text:tab/>……. <text:s text:c="33"/>…. <text:s text:c="12"/>Nº de elementos de cada grupo</text:p>
      <text:p text:style-name="P52"><draw:frame draw:style-name="fr1" draw:name="Marco47" text:anchor-type="char" svg:x="3.157cm" svg:y="0.099cm" svg:width="6.569cm" svg:height="0.991cm" draw:z-index="80"><draw:text-box><text:p text:style-name="Standard"><text:s text:c="23"/><text:span text:style-name="T14"><text:s/></text:span><text:span text:style-name="T13"><text:s/>48 </text:span></text:p></draw:text-box></draw:frame> <text:s text:c="101"/>Total</text:p>
      <text:p text:style-name="P53"><text:tab/></text:p>
      <text:p text:style-name="P26">Como vemos la incógnita es el nº de elementos, se resuelve con una división. A este tipo de problemas se les identifica con la abreviatura PX2.</text:p>
      <text:p text:style-name="P26">Por último</text:p>
      <text:p text:style-name="P95"><draw:frame draw:style-name="fr1" draw:name="Marco48" text:anchor-type="char" svg:x="5.56cm" svg:y="1.266cm" svg:width="1.543cm" svg:height="0.991cm" draw:z-index="82"><draw:text-box><text:p text:style-name="Standard"><text:s text:c="2"/><text:span text:style-name="T2"><text:s/>¿..?</text:span></text:p></draw:text-box></draw:frame>Ana compra <text:s/>varios sobres de 8 cromos, si en total hay 48 cromos. ¿Cuántos sobres de cromos hay ?</text:p>
      <text:p text:style-name="P26"><text:s text:c="71"/>Nº de grupos</text:p>
      <text:p text:style-name="P88"><draw:custom-shape text:anchor-type="char" draw:z-index="88" draw:style-name="gr4" draw:text-style-name="P203" svg:width="7.152cm" svg:height="0.692cm" svg:x="2.549cm" svg:y="0.233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frame draw:style-name="fr1" draw:name="Marco49" text:anchor-type="char" svg:x="8.311cm" svg:y="0.686cm" svg:width="1.231cm" svg:height="0.991cm" draw:z-index="86"><draw:text-box><text:p text:style-name="P24"><text:s text:c="2"/>8</text:p><text:p text:style-name="Standard"><text:s text:c="2"/></text:p></draw:text-box></draw:frame><draw:frame draw:style-name="fr1" draw:name="Marco50" text:anchor-type="char" svg:x="6.241cm" svg:y="0.686cm" svg:width="1.231cm" svg:height="0.991cm" draw:z-index="85"><draw:text-box><text:p text:style-name="P24"><text:s text:c="3"/>8</text:p><text:p text:style-name="Standard"><text:s text:c="2"/></text:p></draw:text-box></draw:frame><draw:frame draw:style-name="fr1" draw:name="Marco51" text:anchor-type="char" svg:x="4.665cm" svg:y="0.686cm" svg:width="1.231cm" svg:height="0.991cm" draw:z-index="84"><draw:text-box><text:p text:style-name="P24"><text:s text:c="3"/>8</text:p><text:p text:style-name="Standard"><text:s/><text:span text:style-name="T15"><text:s/></text:span></text:p><text:p text:style-name="Standard"/></draw:text-box></draw:frame><draw:frame draw:style-name="fr1" draw:name="Marco52" text:anchor-type="char" svg:x="2.974cm" svg:y="0.686cm" svg:width="1.231cm" svg:height="0.991cm" draw:z-index="83"><draw:text-box><text:p text:style-name="P24"><text:s text:c="3"/>8</text:p></draw:text-box></draw:frame></text:p>
      <text:p text:style-name="P52"><text:tab/><text:tab/>……. <text:s text:c="33"/>…. <text:s text:c="12"/>Nº de elementos de cada grupo</text:p>
      <text:p text:style-name="P89"><draw:frame draw:style-name="fr1" draw:name="Marco53" text:anchor-type="char" svg:x="2.974cm" svg:y="0.434cm" svg:width="6.569cm" svg:height="0.991cm" draw:z-index="87"><draw:text-box><text:p text:style-name="Standard"><text:s text:c="23"/><text:span text:style-name="T14"><text:s/></text:span><text:span text:style-name="T13"><text:s/>48 </text:span></text:p></draw:text-box></draw:frame></text:p>
      <text:p text:style-name="P53"><text:tab/>Total</text:p>
      <text:p text:style-name="P26"/>
      <text:p text:style-name="P26">Como vemos la incógnita es el nº de grupos, se resuelve con una división. A este tipo de problemas se les identifica con la abreviatura PX3.</text:p>
      <text:p text:style-name="P91">RESUMEN</text:p>
      <table:table table:name="Tabla5" table:style-name="Tabla5">
        <table:table-column table:style-name="Tabla5.A"/>
        <table:table-column table:style-name="Tabla5.B"/>
        <table:table-row table:style-name="Tabla5.1">
          <table:table-cell table:style-name="Tabla5.A1" office:value-type="string">
            <text:p text:style-name="P173">Incógnita</text:p>
          </table:table-cell>
          <table:table-cell table:style-name="Tabla5.B1" office:value-type="string">
            <text:p text:style-name="P139"><text:span text:style-name="T16"><text:s text:c="20"/>"cada" o "por"</text:span></text:p>
          </table:table-cell>
        </table:table-row>
        <table:table-row table:style-name="Tabla5.2">
          <table:table-cell table:style-name="Tabla5.A1" office:value-type="string">
            <text:p text:style-name="P140">Total (x)</text:p>
          </table:table-cell>
          <table:table-cell table:style-name="Tabla5.B1" office:value-type="string">
            <text:p text:style-name="P141"><text:s text:c="13"/>PX1 <text:s text:c="8"/>X</text:p>
          </table:table-cell>
        </table:table-row>
        <table:table-row table:style-name="Tabla5.3">
          <table:table-cell table:style-name="Tabla5.A1" office:value-type="string">
            <text:p text:style-name="P170">Número de elementos-grupo</text:p>
          </table:table-cell>
          <table:table-cell table:style-name="Tabla5.B1" office:value-type="string">
            <text:p text:style-name="P142"><text:s text:c="13"/>PX2 <text:s text:c="8"/>:</text:p>
          </table:table-cell>
        </table:table-row>
        <table:table-row table:style-name="Tabla5.4">
          <table:table-cell table:style-name="Tabla5.A1" office:value-type="string">
            <text:p text:style-name="P116">Número de grupos</text:p>
          </table:table-cell>
          <table:table-cell table:style-name="Tabla5.B1" office:value-type="string">
            <text:p text:style-name="P143"><text:s text:c="14"/>PX3 <text:s text:c="8"/>:</text:p>
          </table:table-cell>
        </table:table-row>
      </table:table>
      <text:p text:style-name="P93">COMPARACIÓN MULTIPLICATIVA</text:p>
      <text:p text:style-name="P26">Este tipo de problemas tiene tres elementos:</text:p>
      <text:p text:style-name="P26"><text:soft-page-break/>COMPARADO: es la cantidad que se compara.</text:p>
      <text:p text:style-name="P26">REFERENTE: es la cantidad con quien se compara el comparado.</text:p>
      <text:p text:style-name="P26">ESCALAR: es la cantidad en veces más o menos que se compara.</text:p>
      <text:p text:style-name="P26">Veamos el siguiente ejemplo</text:p>
      <text:p text:style-name="P26"><text:span text:style-name="T4">Juan tiene 3 canicas, y su hermana Lucía tiene 4 veces más que Juan, ¿Cuántas tiene su hermana?</text:span></text:p>
      <text:p text:style-name="P94"/>
      <text:p text:style-name="P94"/>
      <text:p text:style-name="P8"><draw:frame draw:style-name="fr1" draw:name="Marco54" text:anchor-type="char" svg:x="3.378cm" svg:y="0.397cm" svg:width="2.593cm" svg:height="0.826cm" draw:z-index="89"><draw:text-box><text:p text:style-name="Standard">0 <text:s text:c="5"/>0 <text:s text:c="5"/>0</text:p></draw:text-box></draw:frame>Juan <text:s text:c="4"/><text:tab/> <text:s text:c="27"/></text:p>
      <text:p text:style-name="P55"><draw:custom-shape text:anchor-type="char" draw:z-index="94" draw:style-name="gr4" draw:text-style-name="P203" svg:width="12.729cm" svg:height="0.886cm" svg:x="3.404cm" svg:y="0.457cm"><text:p/><draw:enhanced-geometry svg:viewBox="0 0 21600 21600" draw:type="block-arc" draw:modifiers="180 54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 <text:s text:c="10"/>( referente)</text:p>
      <text:p text:style-name="P8"><draw:frame draw:style-name="fr1" draw:name="Marco55" text:anchor-type="char" svg:x="6.59cm" svg:y="0.404cm" svg:width="2.593cm" svg:height="0.963cm" draw:z-index="91"><draw:text-box><text:p text:style-name="Standard"><text:span text:style-name="T13">o</text:span> <text:s text:c="3"/><text:span text:style-name="T13">o <text:s text:c="2"/>o <text:s text:c="3"/></text:span></text:p></draw:text-box></draw:frame><draw:frame draw:style-name="fr1" draw:name="Marco56" text:anchor-type="char" svg:x="3.517cm" svg:y="0.404cm" svg:width="2.593cm" svg:height="0.963cm" draw:z-index="90"><draw:text-box><text:p text:style-name="Standard"><text:span text:style-name="T13">o</text:span> <text:s text:c="3"/><text:span text:style-name="T13">o o <text:s text:c="3"/>o</text:span></text:p></draw:text-box></draw:frame> <text:s text:c="19"/>4 <text:s text:c="2"/>( escalar)</text:p>
      <text:p text:style-name="P13"><draw:frame draw:style-name="fr1" draw:name="Marco57" text:anchor-type="char" svg:x="12.497cm" svg:y="0.002cm" svg:width="2.593cm" svg:height="0.963cm" draw:z-index="93"><draw:text-box><text:p text:style-name="Standard"><text:span text:style-name="T13">o</text:span> <text:s text:c="3"/><text:span text:style-name="T13">o <text:s text:c="2"/>o <text:s text:c="3"/></text:span></text:p></draw:text-box></draw:frame><draw:frame draw:style-name="fr1" draw:name="Marco58" text:anchor-type="char" svg:x="9.514cm" svg:y="0.002cm" svg:width="2.593cm" svg:height="0.963cm" draw:z-index="92"><draw:text-box><text:p text:style-name="Standard"><text:span text:style-name="T13">o</text:span> <text:s text:c="3"/><text:span text:style-name="T13">o <text:s text:c="2"/>o <text:s text:c="3"/></text:span></text:p></draw:text-box></draw:frame></text:p>
      <text:p text:style-name="P26"/>
      <text:p text:style-name="P9">Lucía <text:s/><text:tab/></text:p>
      <text:p text:style-name="P26"><text:s text:c="11"/>(comparado)</text:p>
      <text:p text:style-name="P5"/>
      <text:p text:style-name="P5"/>
      <text:p text:style-name="P26"/>
      <text:p text:style-name="P26"><text:s/><text:span text:style-name="T2">Es conveniente</text:span> tener en cuenta que los problemas de comparación multiplicativa, se organizan igual que los de comparación aditiva. La diferencia está en el escalar, en estructura aditiva se suma o se resta una cantidad y en estructura multiplicativa igual pero se aumenta o se disminuye el número de veces, por eso en comparación multiplicativa, las palabras claves son veces más, veces menos, dobles, triples…</text:p>
      <text:p text:style-name="P26"/>
      <text:p text:style-name="P26">A continuación veamos todos los tipos de comparación multiplicativa.</text:p>
      <text:p text:style-name="P26"/>
      <text:p text:style-name="P26"><draw:frame draw:style-name="fr1" draw:name="Marco59" text:anchor-type="char" svg:x="2.177cm" svg:y="0.758cm" svg:width="0.178cm" svg:height="0.178cm" draw:z-index="95"><draw:text-box><text:p text:style-name="Standard">0 <text:s text:c="5"/>0 <text:s text:c="5"/>0</text:p></draw:text-box></draw:frame><text:span text:style-name="T4">Juan tiene 3 canicas, y su hermana Marías tiene 3 veces más que Juan, ¿Cuántas tiene su hermana?</text:span></text:p>
      <text:p text:style-name="P96"><draw:frame draw:style-name="fr1" draw:name="Marco60" text:anchor-type="char" svg:x="6.202cm" svg:y="0.621cm" svg:width="1.794cm" svg:height="1.175cm" draw:z-index="98"><draw:text-box><text:p text:style-name="P20">3v +</text:p></draw:text-box></draw:frame><text:tab/></text:p>
      <text:p text:style-name="P56"><draw:connector text:anchor-type="char" draw:z-index="99" draw:style-name="gr1" draw:text-style-name="P201" draw:type="line" svg:x1="5.92cm" svg:y1="0.499cm" svg:x2="4.343cm" svg:y2="2.046cm" svg:d="M5920 499l-1577 1547"><text:p/></draw:connector><text:soft-page-break/><text:tab/>ESCALAR</text:p>
      <text:p text:style-name="P57"><draw:frame draw:style-name="fr1" draw:name="Marco61" text:anchor-type="char" svg:x="6.202cm" svg:y="0.111cm" svg:width="1.794cm" svg:height="2.731cm" draw:z-index="97"><draw:text-box><text:p text:style-name="Standard"/><text:p text:style-name="Standard"><text:s/>¿…?</text:p></draw:text-box></draw:frame><text:tab/> <text:s text:c="6"/></text:p>
      <text:p text:style-name="P58"><draw:frame draw:style-name="fr1" draw:name="Marco62" text:anchor-type="char" svg:x="3.129cm" svg:y="0.469cm" svg:width="1.794cm" svg:height="1.461cm" draw:z-index="96"><draw:text-box><text:p text:style-name="Standard"><text:span text:style-name="T7"><text:s text:c="3"/>3</text:span></text:p></draw:text-box></draw:frame><text:tab/>La incógnita es el comparado</text:p>
      <text:p text:style-name="P58"><text:tab/>se resuelve con una X y su </text:p>
      <text:p text:style-name="P59"><text:tab/><text:tab/>abreviatura es tipo <text:span text:style-name="T2">CMX 1</text:span></text:p>
      <text:p text:style-name="P60"><text:s text:c="31"/>REF <text:s text:c="23"/>COMP</text:p>
      <text:p text:style-name="P26"/>
      <text:p text:style-name="P26"><draw:frame draw:style-name="fr1" draw:name="Marco63" text:anchor-type="char" svg:x="2.937cm" svg:y="3.801cm" svg:width="1.432cm" svg:height="2.593cm" draw:z-index="100"><draw:text-box><text:p text:style-name="Standard"/><text:p text:style-name="Standard">174</text:p></draw:text-box></draw:frame><text:span text:style-name="T4">De Guadix a Málaga hay 174 km, si de Guadix a Granada hay 3 veces menos que a Málaga. ¿Cuántos km hay de Granada hasta Málaga?</text:span></text:p>
      <text:p text:style-name="P26"/>
      <text:p text:style-name="P61"><draw:connector text:anchor-type="char" draw:z-index="103" draw:style-name="gr1" draw:text-style-name="P201" draw:type="line" svg:x1="5.477cm" svg:y1="0.284cm" svg:x2="3.985cm" svg:y2="1.205cm" svg:d="M5477 284l-1492 921"><text:p/></draw:connector><draw:frame draw:style-name="fr1" draw:name="Marco64" text:anchor-type="char" svg:x="5.891cm" svg:y="0.037cm" svg:width="1.432cm" svg:height="1.192cm" draw:z-index="102"><draw:text-box><text:p text:style-name="P20">3v -</text:p></draw:text-box></draw:frame><text:tab/> <text:s text:c="16"/>ESCALAR</text:p>
      <text:p text:style-name="P62"><text:tab/><text:tab/>La incógnita es el </text:p>
      <text:p text:style-name="P63"><draw:frame draw:style-name="fr1" draw:name="Marco65" text:anchor-type="char" svg:x="6.038cm" svg:y="0.503cm" svg:width="1.432cm" svg:height="1.681cm" draw:z-index="101"><draw:text-box><text:p text:style-name="Standard">¿…?</text:p></draw:text-box></draw:frame><text:tab/>comparado en veces menos,</text:p>
      <text:p text:style-name="P64"><text:tab/><text:tab/>su abreviatura es tipo <text:span text:style-name="T2">CMX2 </text:span></text:p>
      <text:p text:style-name="P63"><text:tab/>y se resuelve con una<text:span text:style-name="T2"> :</text:span></text:p>
      <text:p text:style-name="P65"><text:tab/>REF <text:s text:c="20"/>COMP</text:p>
      <text:p text:style-name="P26"/>
      <text:p text:style-name="P94">Juan tiene 24 canicas y María tiene 72 canicas, ¿cuántas veces tiene María más canicas que Juan?</text:p>
      <text:p text:style-name="P66"><draw:frame draw:style-name="fr1" draw:name="Marco66" text:anchor-type="char" svg:x="5.085cm" svg:y="0.191cm" svg:width="1.558cm" svg:height="1.379cm" draw:z-index="106"><draw:text-box><text:p text:style-name="Standard">¿…? <text:s text:c="6"/>+</text:p><text:p text:style-name="P20"><text:s/></text:p></draw:text-box></draw:frame><text:tab/>La incógnita es el escalar </text:p>
      <text:p text:style-name="P67"><draw:connector text:anchor-type="char" draw:z-index="107" draw:style-name="gr1" draw:text-style-name="P201" draw:type="line" svg:x1="4.898cm" svg:y1="0.123cm" svg:x2="3.544cm" svg:y2="1.81cm" svg:d="M4898 123l-1354 1687"><text:p/></draw:connector><draw:frame draw:style-name="fr1" draw:name="Marco67" text:anchor-type="char" svg:x="5.085cm" svg:y="1.037cm" svg:width="1.558cm" svg:height="2.538cm" draw:z-index="105"><draw:text-box><text:p text:style-name="Standard"/><text:p text:style-name="Standard"><text:span text:style-name="T7"><text:s/>72</text:span></text:p></draw:text-box></draw:frame><draw:frame draw:style-name="fr1" draw:name="Marco68" text:anchor-type="char" svg:x="2.454cm" svg:y="2.196cm" svg:width="1.558cm" svg:height="1.379cm" draw:z-index="104"><draw:text-box><text:p text:style-name="P15">24</text:p></draw:text-box></draw:frame><text:tab/><text:tab/><text:tab/>ESC<text:tab/>en forma de aumento, se </text:p>
      <text:p text:style-name="P66"><text:tab/>resuelve con una <text:span text:style-name="T2">:</text:span> </text:p>
      <text:p text:style-name="P66"><text:tab/>abreviatura es tipo <text:span text:style-name="T2">CMX3</text:span></text:p>
      <text:p text:style-name="P175">REF<text:tab/>COMP</text:p>
      <text:p text:style-name="P175"/>
      <text:p text:style-name="P94"/>
      <text:p text:style-name="P94">De Guadix a Málaga hay 174km y a Granada 58km, ¿cuántas veces menos distancia hay a Granada que a Málaga?</text:p>
      <text:p text:style-name="P68"><draw:frame draw:style-name="fr1" draw:name="Marco69" text:anchor-type="char" svg:x="2.799cm" svg:y="0.445cm" svg:width="1.653cm" svg:height="1.332cm" draw:z-index="110"><draw:text-box><text:p text:style-name="Standard"><text:span text:style-name="T2">¿…?-</text:span></text:p></draw:text-box></draw:frame><draw:frame draw:style-name="fr1" draw:name="Marco70" text:anchor-type="char" svg:x="2.799cm" svg:y="2.267cm" svg:width="1.653cm" svg:height="2.787cm" draw:z-index="108"><draw:text-box><text:p text:style-name="Standard"/><text:p text:style-name="P14">174</text:p></draw:text-box></draw:frame><text:tab/></text:p>
      <text:p text:style-name="P69"><draw:connector text:anchor-type="char" draw:z-index="111" draw:style-name="gr1" draw:text-style-name="P201" draw:type="line" svg:x1="4.868cm" svg:y1="0.413cm" svg:x2="6.14cm" svg:y2="2.071cm" svg:d="M4868 413l1272 1658"><text:p/></draw:connector><text:soft-page-break/><text:tab/> <text:s text:c="6"/>ESC<text:tab/><text:tab/>La incógnita es el escalar </text:p>
      <text:p text:style-name="P68"><text:tab/>en decrecimiento, se</text:p>
      <text:p text:style-name="P68"><draw:frame draw:style-name="fr1" draw:name="Marco71" text:anchor-type="char" svg:x="5.403cm" svg:y="0.714cm" svg:width="1.653cm" svg:height="1.6cm" draw:z-index="109"><draw:text-box><text:p text:style-name="P15">58</text:p></draw:text-box></draw:frame><text:tab/>resuelve con una<text:span text:style-name="T2"> : </text:span>y su </text:p>
      <text:p text:style-name="P68"><text:tab/>tipo es <text:span text:style-name="T2">CMX4</text:span></text:p>
      <text:p text:style-name="P70"><text:tab/></text:p>
      <text:p text:style-name="P71"><text:tab/>REF <text:s text:c="16"/>COMP</text:p>
      <text:p text:style-name="P26"/>
      <text:p text:style-name="P94"><draw:frame draw:style-name="fr1" draw:name="Marco72" text:anchor-type="char" svg:x="2.108cm" svg:y="3.941cm" svg:width="1.517cm" svg:height="2.593cm" draw:z-index="112"><draw:text-box><text:p text:style-name="Standard"/><text:p text:style-name="P14">72</text:p></draw:text-box></draw:frame>María tiene 72 canicas, que son 3 veces más que las que tiene Juan, ¿cuántas canicas tiene Juan?</text:p>
      <text:p text:style-name="P26"/>
      <text:p text:style-name="P72"><draw:connector text:anchor-type="char" draw:z-index="115" draw:style-name="gr1" draw:text-style-name="P201" draw:type="line" svg:x1="3.956cm" svg:y1="0.446cm" svg:x2="5.091cm" svg:y2="2.133cm" svg:d="M3956 446l1135 1687"><text:p/></draw:connector><draw:frame draw:style-name="fr1" draw:name="Marco73" text:anchor-type="char" svg:x="2.108cm" svg:y="-0.011cm" svg:width="1.517cm" svg:height="1.147cm" draw:z-index="113"><draw:text-box><text:p text:style-name="Standard">3V +</text:p></draw:text-box></draw:frame><text:tab/>ESC<text:tab/><text:tab/>La incógnita es el referente en +,</text:p>
      <text:p text:style-name="P73"><text:tab/>se resuelve con una<text:span text:style-name="T2"> :</text:span> y su tipo</text:p>
      <text:p text:style-name="P73"><draw:frame draw:style-name="fr1" draw:name="Marco74" text:anchor-type="char" svg:x="4.399cm" svg:y="0.64cm" svg:width="1.517cm" svg:height="1.683cm" draw:z-index="114"><draw:text-box><text:p text:style-name="Standard">¿…?</text:p></draw:text-box></draw:frame><text:tab/>es <text:span text:style-name="T2">CMX5</text:span></text:p>
      <text:p text:style-name="P26"/>
      <text:p text:style-name="P74"><text:tab/></text:p>
      <text:p text:style-name="P75"><text:tab/>COMP<text:tab/>REF</text:p>
      <text:p text:style-name="P26"/>
      <text:p text:style-name="P94">De Guadix a Granada hay 58km, que son tres veces menos que a Málaga. ¿Qué distancia separa a Guadix de Málaga?</text:p>
      <text:p text:style-name="P76"><draw:frame draw:style-name="fr1" draw:name="Marco75" text:anchor-type="char" svg:x="5.062cm" svg:y="0.871cm" svg:width="1.681cm" svg:height="3.099cm" draw:z-index="119"><draw:text-box><text:p text:style-name="P20"/><text:p text:style-name="P20">¿…?</text:p></draw:text-box></draw:frame><draw:frame draw:style-name="fr1" draw:name="Marco76" text:anchor-type="char" svg:x="2.302cm" svg:y="0.871cm" svg:width="1.681cm" svg:height="1.111cm" draw:z-index="118"><draw:text-box><text:p text:style-name="Standard">3 V -</text:p></draw:text-box></draw:frame><text:tab/>La incógnita es el referente en -,</text:p>
      <text:p text:style-name="P77"><draw:connector text:anchor-type="char" draw:z-index="120" draw:style-name="gr1" draw:text-style-name="P201" draw:type="line" svg:x1="4.15cm" svg:y1="0.316cm" svg:x2="4.87cm" svg:y2="1.044cm" svg:d="M4150 316l720 728"><text:p/></draw:connector> <text:s text:c="4"/>ESC<text:tab/><text:tab/>se resuelve con una <text:span text:style-name="T2">X </text:span>y su tipo </text:p>
      <text:p text:style-name="P78"><draw:frame draw:style-name="fr1" draw:name="Marco77" text:anchor-type="char" svg:x="2.302cm" svg:y="0.674cm" svg:width="1.681cm" svg:height="1.626cm" draw:z-index="117"><draw:text-box><text:p text:style-name="P23">58</text:p></draw:text-box></draw:frame><draw:custom-shape text:anchor-type="char" draw:z-index="116" draw:style-name="gr4" draw:text-style-name="P203" svg:width="0.253cm" svg:height="0.253cm" svg:x="2.686cm" svg:y="1.335cm"><text:p/><draw:enhanced-geometry svg:viewBox="0 0 21600 21600" draw:type="rectangle" draw:enhanced-path="M 0 0 L 21600 0 21600 21600 0 21600 0 0 Z N"/></draw:custom-shape><text:tab/><text:tab/>es <text:span text:style-name="T2">CMX6</text:span></text:p>
      <text:p text:style-name="P79"><text:s text:c="4"/>COMP.<text:tab/><text:tab/>REF</text:p>
      <text:p text:style-name="P79"/>
      <text:p text:style-name="P144">PROBLEMAS DE COMPARACIÓN MULTIPLICATIVA.</text:p>
      <text:p text:style-name="P145"/>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99"/>
          </table:table-cell>
          <table:table-cell table:style-name="Tabla6.B1" table:number-columns-spanned="2" office:value-type="string">
            <text:p text:style-name="P146"><text:span text:style-name="T18">COMPARACIÓN </text:span><text:span text:style-name="T16">MULTIPLICATIVA</text:span></text:p>
          </table:table-cell>
          <table:covered-table-cell/>
        </table:table-row>
        <table:table-row table:style-name="Tabla6.2">
          <table:table-cell table:style-name="Tabla6.A2" office:value-type="string">
            <text:p text:style-name="P177">Incógnita</text:p>
          </table:table-cell>
          <table:table-cell table:style-name="Tabla6.A2" office:value-type="string">
            <text:p text:style-name="P178"><text:span text:style-name="T16">"veces más que" <text:s text:c="28"/></text:span></text:p>
          </table:table-cell>
          <table:table-cell table:style-name="Tabla6.B1" office:value-type="string">
            <text:p text:style-name="P180"><text:span text:style-name="T16">"veces menos </text:span><text:span text:style-name="T18">que"</text:span></text:p>
          </table:table-cell>
        </table:table-row>
        <table:table-row table:style-name="Tabla6.3">
          <table:table-cell table:style-name="Tabla6.A2" office:value-type="string">
            <text:p text:style-name="P147">Comparado</text:p>
          </table:table-cell>
          <table:table-cell table:style-name="Tabla6.A1" office:value-type="string">
            <text:p text:style-name="P148"><text:span text:style-name="T17">(x) (CMX </text:span><text:span text:style-name="T19">1)</text:span></text:p>
          </table:table-cell>
          <table:table-cell table:style-name="Tabla6.C3" office:value-type="string">
            <text:p text:style-name="P182"/>
            <text:p text:style-name="P181">(:) (CMX 2)</text:p>
          </table:table-cell>
        </table:table-row>
        <text:soft-page-break/>
        <table:table-row table:style-name="Tabla6.4">
          <table:table-cell table:style-name="Tabla6.A2" office:value-type="string">
            <text:p text:style-name="P149">Escalar</text:p>
          </table:table-cell>
          <table:table-cell table:style-name="Tabla6.A1" office:value-type="string">
            <text:p text:style-name="P184"/>
            <text:p text:style-name="P183">(:) (CMX 3)</text:p>
          </table:table-cell>
          <table:table-cell table:style-name="Tabla6.C3" office:value-type="string">
            <text:p text:style-name="P151"/>
            <text:p text:style-name="P150">(:)<text:tab/>(CMX 4)</text:p>
          </table:table-cell>
        </table:table-row>
        <table:table-row table:style-name="Tabla6.5">
          <table:table-cell table:style-name="Tabla6.A2" office:value-type="string">
            <text:p text:style-name="P152">Referente</text:p>
          </table:table-cell>
          <table:table-cell table:style-name="Tabla6.A1" office:value-type="string">
            <text:p text:style-name="P154"/>
            <text:p text:style-name="P153"><text:span text:style-name="T19">(:) (CMX 5)</text:span></text:p>
          </table:table-cell>
          <table:table-cell table:style-name="Tabla6.C3" office:value-type="string">
            <text:p text:style-name="P186"/>
            <text:p text:style-name="P185"><text:span text:style-name="T17">(x) </text:span><text:span text:style-name="T19">(CMX 6)</text:span></text:p>
          </table:table-cell>
        </table:table-row>
      </table:table>
      <text:p text:style-name="P174"/>
      <text:p text:style-name="P26"/>
      <text:p text:style-name="P26"/>
      <text:p text:style-name="P93">COMBINACIÓN <text:s/>MULTIPLICATIVA O PRODUCTO CARTESIANO</text:p>
      <text:p text:style-name="P26">Son problemas que combinan dos cantidades para formar una tercera, es el caso del producto cartesiano donde se establece la combinación <text:s/>uno a uno de los <text:s/>elementos de los dos factores con independencia del orden que se coloquen los mismos. </text:p>
      <text:p text:style-name="P26">Estos problemas son difíciles para el alumnado ya que los confunden con combinación aditiva.</text:p>
      <text:p text:style-name="P26">Veamos, ¿De cuántas maneras distintas podemos combinar <text:s/>caras con <text:s/>corazones? <text:s text:c="31"/></text:p>
      <table:table table:name="Tabla7" table:style-name="Tabla7">
        <table:table-column table:style-name="Tabla7.A" table:number-columns-repeated="3"/>
        <table:table-column table:style-name="Tabla7.D"/>
        <table:table-row table:style-name="Tabla7.1">
          <table:table-cell table:style-name="Tabla7.A1" office:value-type="string">
            <text:p text:style-name="P109"/>
          </table:table-cell>
          <table:table-cell table:style-name="Tabla7.A1" office:value-type="string">
            <text:p text:style-name="P111"><draw:custom-shape text:anchor-type="char" draw:z-index="124" draw:style-name="gr8" draw:text-style-name="P203" svg:width="2.017cm" svg:height="1.327cm" svg:x="0.841cm" svg:y="0.079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text:p>
          </table:table-cell>
          <table:table-cell table:style-name="Tabla7.A1" office:value-type="string">
            <text:p text:style-name="P110"><draw:custom-shape text:anchor-type="char" draw:z-index="126" draw:style-name="gr10" draw:text-style-name="P203" svg:width="2.017cm" svg:height="1.327cm" svg:x="0.866cm" svg:y="0.079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text:p>
          </table:table-cell>
          <table:table-cell table:style-name="Tabla7.D1" office:value-type="string">
            <text:p text:style-name="P110"><draw:custom-shape text:anchor-type="char" draw:z-index="125" draw:style-name="gr9" draw:text-style-name="P203" svg:width="2.017cm" svg:height="1.327cm" svg:x="0.863cm" svg:y="0.079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text:p>
          </table:table-cell>
        </table:table-row>
        <table:table-row table:style-name="Tabla7.2">
          <table:table-cell table:style-name="Tabla7.A1" office:value-type="string">
            <text:p text:style-name="P110"><draw:custom-shape text:anchor-type="char" draw:z-index="121" draw:style-name="gr5" draw:text-style-name="P203" svg:width="1.795cm" svg:height="0.911cm" svg:x="0.589cm" svg:y="0.169cm"><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text:p>
          </table:table-cell>
          <table:table-cell table:style-name="Tabla7.A1" office:value-type="string">
            <text:p text:style-name="P109"/>
          </table:table-cell>
          <table:table-cell table:style-name="Tabla7.A1" office:value-type="string">
            <text:p text:style-name="P109"/>
          </table:table-cell>
          <table:table-cell table:style-name="Tabla7.D1" office:value-type="string">
            <text:p text:style-name="P109"/>
          </table:table-cell>
        </table:table-row>
        <table:table-row table:style-name="Tabla7.1">
          <table:table-cell table:style-name="Tabla7.A1" office:value-type="string">
            <text:p text:style-name="P110"><draw:custom-shape text:anchor-type="char" draw:z-index="122" draw:style-name="gr6" draw:text-style-name="P203" svg:width="1.795cm" svg:height="0.911cm" svg:x="0.589cm" svg:y="0.224cm"><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text:p>
            <text:p text:style-name="P176"/>
          </table:table-cell>
          <table:table-cell table:style-name="Tabla7.A1" office:value-type="string">
            <text:p text:style-name="P109"/>
          </table:table-cell>
          <table:table-cell table:style-name="Tabla7.A1" office:value-type="string">
            <text:p text:style-name="P109"/>
          </table:table-cell>
          <table:table-cell table:style-name="Tabla7.D1" office:value-type="string">
            <text:p text:style-name="P109"/>
          </table:table-cell>
        </table:table-row>
        <table:table-row table:style-name="Tabla7.2">
          <table:table-cell table:style-name="Tabla7.A1" office:value-type="string">
            <text:p text:style-name="P110"><draw:custom-shape text:anchor-type="char" draw:z-index="123" draw:style-name="gr7" draw:text-style-name="P203" svg:width="1.795cm" svg:height="0.911cm" svg:x="0.589cm" svg:y="0.427cm"><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text:p>
            <text:p text:style-name="P108"/>
          </table:table-cell>
          <table:table-cell table:style-name="Tabla7.A1" office:value-type="string">
            <text:p text:style-name="P109"/>
          </table:table-cell>
          <table:table-cell table:style-name="Tabla7.A1" office:value-type="string">
            <text:p text:style-name="P109"/>
          </table:table-cell>
          <table:table-cell table:style-name="Tabla7.D1" office:value-type="string">
            <text:p text:style-name="P109"/>
          </table:table-cell>
        </table:table-row>
      </table:table>
      <text:p text:style-name="P26"/>
      <text:p text:style-name="P26">Los elementos de estos problemas son:</text:p>
      <text:p text:style-name="P26">La cantidad compuesta C.CO (total de nº de combinaciones).</text:p>
      <text:p text:style-name="P26">Una de las componentes COMP 1, COMP 2…</text:p>
      <text:p text:style-name="P26"/>
      <text:p text:style-name="P26">TIPOS Y EJEMPLOS DE COMBINACIÓN MULTIPLICATIVA.</text:p>
      <text:p text:style-name="P26"><text:span text:style-name="T4">Tengo 12 camisetas y 4 pantalones, ¿de cuántas formas los puedo combinar para vestirme?(Se supone que son distintas tanto pantalones como camisetas)</text:span></text:p>
      <text:p text:style-name="P80"><text:soft-page-break/><text:tab/>COMP 1 <text:s text:c="14"/>COMP 2</text:p>
      <text:p text:style-name="P81"><draw:frame draw:style-name="fr1" draw:name="Marco78" text:anchor-type="char" svg:x="5.237cm" svg:y="0.25cm" svg:width="2.096cm" svg:height="1.462cm" draw:z-index="128"><draw:text-box><text:p text:style-name="Standard"><text:span text:style-name="T6"><text:s text:c="3"/>4</text:span></text:p></draw:text-box></draw:frame><draw:frame draw:style-name="fr1" draw:name="Marco79" text:anchor-type="char" svg:x="2.136cm" svg:y="0.25cm" svg:width="2.096cm" svg:height="1.462cm" draw:z-index="127"><draw:text-box><text:p text:style-name="Standard"><text:span text:style-name="T6"><text:s text:c="2"/>12</text:span></text:p></draw:text-box></draw:frame><text:tab/><text:tab/>La incógnita es la cantidad </text:p>
      <text:p text:style-name="P82"><text:tab/><text:tab/>Compuesta, se resuelve con una</text:p>
      <text:p text:style-name="P83"><draw:frame draw:style-name="fr1" draw:name="Marco80" text:anchor-type="char" svg:x="2.136cm" svg:y="0.258cm" svg:width="5.196cm" svg:height="1.462cm" draw:z-index="129"><draw:text-box><text:p text:style-name="Standard"><text:s text:c="17"/><text:span text:style-name="T6">¿…?</text:span></text:p></draw:text-box></draw:frame><text:tab/><text:span text:style-name="T2">X</text:span> , su abreviatura es tipo<text:span text:style-name="T2"> COX1</text:span></text:p>
      <text:p text:style-name="P84"><text:tab/></text:p>
      <text:p text:style-name="P84"><text:tab/> <text:s text:c="12"/>C. COMP</text:p>
      <text:p text:style-name="P94"/>
      <text:p text:style-name="P94">Tengo 12 camisetas que al combinarlas con los pantalones que tengo me permiten 48 formas distintas de vestirme, ¿De cuántos pantalones dispongo?</text:p>
      <text:p text:style-name="P174"><draw:frame draw:style-name="fr1" draw:name="Marco81" text:anchor-type="char" svg:x="5.514cm" svg:y="0.838cm" svg:width="2.096cm" svg:height="1.572cm" draw:z-index="131"><draw:text-box><text:p text:style-name="P14">¿…?</text:p></draw:text-box></draw:frame><draw:frame draw:style-name="fr1" draw:name="Marco82" text:anchor-type="char" svg:x="2.522cm" svg:y="0.838cm" svg:width="2.096cm" svg:height="1.572cm" draw:z-index="130"><draw:text-box><text:p text:style-name="Standard"><text:span text:style-name="T7"><text:s text:c="2"/>12</text:span></text:p></draw:text-box></draw:frame> <text:s text:c="14"/>COMP 1 <text:s text:c="13"/>COMP 2</text:p>
      <text:p text:style-name="P85"><text:tab/>La incógnita es una de las </text:p>
      <text:p text:style-name="P86"><text:tab/>Componentes, se resuelve con</text:p>
      <text:p text:style-name="P86"><draw:frame draw:style-name="fr1" draw:name="Marco83" text:anchor-type="char" svg:x="2.522cm" svg:y="0.042cm" svg:width="5.087cm" svg:height="1.572cm" draw:z-index="132"><draw:text-box><text:p text:style-name="Standard"><text:s text:c="19"/><text:span text:style-name="T7">48</text:span></text:p></draw:text-box></draw:frame><text:tab/>una <text:span text:style-name="T2">: </text:span>y su abreviatura es tipo </text:p>
      <text:p text:style-name="P86"><text:tab/><text:span text:style-name="T2">COX2</text:span></text:p>
      <text:p text:style-name="P87"><text:tab/> <text:s text:c="4"/>C. COMP</text:p>
      <table:table table:name="Tabla8" table:style-name="Tabla8">
        <table:table-column table:style-name="Tabla8.A"/>
        <table:table-column table:style-name="Tabla8.B"/>
        <table:table-row table:style-name="Tabla8.1">
          <table:table-cell table:style-name="Tabla8.A1" office:value-type="string">
            <text:p text:style-name="P187"><text:tab/><text:span text:style-name="T16">Incógnita</text:span></text:p>
          </table:table-cell>
          <table:table-cell table:style-name="Tabla8.B1" office:value-type="string">
            <text:p text:style-name="P188"><text:s text:c="8"/>COMBINACIÓN MULTIPLICATIVA</text:p>
          </table:table-cell>
        </table:table-row>
        <table:table-row table:style-name="Tabla8.2">
          <table:table-cell table:style-name="Tabla8.A1" office:value-type="string">
            <text:p text:style-name="P103">Cantidad compuesta</text:p>
          </table:table-cell>
          <table:table-cell table:style-name="Tabla8.B1" office:value-type="string">
            <text:p text:style-name="P189"><text:s text:c="20"/>(x) (COX 1)</text:p>
          </table:table-cell>
        </table:table-row>
        <table:table-row table:style-name="Tabla8.3">
          <table:table-cell table:style-name="Tabla8.A1" office:value-type="string">
            <text:p text:style-name="P157"><text:span text:style-name="T16">Una componente</text:span></text:p>
          </table:table-cell>
          <table:table-cell table:style-name="Tabla8.B1" office:value-type="string">
            <text:p text:style-name="P112"><text:span text:style-name="T16"><text:s text:c="12"/>(:) (COX 2)</text:span></text:p>
          </table:table-cell>
        </table:table-row>
      </table:table>
      <text:p text:style-name="P113"/>
      <text:p text:style-name="P113">SECUENCIACIÓN DE LOS PROBLEMAS DE ARITMÉTICA EN PRIMARIA.</text:p>
      <text:p text:style-name="P106">Teniendo en cuenta que los niveles de dificultad corresponden a los ciclos 1º,2ºy 3º, a continuación se presenta la siguiente tabla para estructurar el trabajo de los problemas de aritmética en primaria.</text:p>
      <table:table table:name="Tabla9" table:style-name="Tabla9">
        <table:table-column table:style-name="Tabla9.A"/>
        <table:table-column table:style-name="Tabla9.B"/>
        <table:table-column table:style-name="Tabla9.C"/>
        <table:table-column table:style-name="Tabla9.D"/>
        <table:table-row table:style-name="Tabla9.1">
          <table:table-cell table:style-name="Tabla9.A1" office:value-type="string">
            <text:p text:style-name="P114"/>
          </table:table-cell>
          <table:table-cell table:style-name="Tabla9.A1" office:value-type="string">
            <text:p text:style-name="P190">Nivel 1</text:p>
          </table:table-cell>
          <table:table-cell table:style-name="Tabla9.A1" office:value-type="string">
            <text:p text:style-name="P179">Nivel 2</text:p>
          </table:table-cell>
          <table:table-cell table:style-name="Tabla9.D1" office:value-type="string">
            <text:p text:style-name="P191">Nivel 3</text:p>
          </table:table-cell>
        </table:table-row>
        <table:table-row table:style-name="Tabla9.1">
          <table:table-cell table:style-name="Tabla9.A2" office:value-type="string">
            <text:p text:style-name="P165">Tipos</text:p>
          </table:table-cell>
          <table:table-cell table:style-name="Tabla9.A1" office:value-type="string">
            <text:p text:style-name="P192"><text:span text:style-name="T20">Estructura <text:s/>aditiva congruentes</text:span></text:p>
          </table:table-cell>
          <table:table-cell table:style-name="Tabla9.A1" office:value-type="string">
            <text:p text:style-name="P193">Estructura aditiva Estructura multiplicativa</text:p>
          </table:table-cell>
          <table:table-cell table:style-name="Tabla9.D1" office:value-type="string">
            <text:p text:style-name="P194">Estructura aditiva </text:p>
            <text:p text:style-name="P194">Estructura multiplicativa</text:p>
          </table:table-cell>
        </table:table-row>
        <table:table-row table:style-name="Tabla9.1">
          <table:table-cell table:style-name="Tabla9.A2" office:value-type="string">
            <text:p text:style-name="P165">Cantidades</text:p>
          </table:table-cell>
          <table:table-cell table:style-name="Tabla9.A1" office:value-type="string">
            <text:p text:style-name="P159">Números hasta 3 cifras</text:p>
          </table:table-cell>
          <table:table-cell table:style-name="Tabla9.A1" office:value-type="string">
            <text:p text:style-name="P158">Número hasta 6 cifras Romanos</text:p>
            <text:p text:style-name="P159">Fracciones</text:p>
            <text:p text:style-name="P160">Conceptos (doble, mitad, docena...)</text:p>
          </table:table-cell>
          <table:table-cell table:style-name="Tabla9.D1" office:value-type="string">
            <text:p text:style-name="P195">Decimales Enteros</text:p>
            <text:p text:style-name="P197">Fracciones con distinto denominador</text:p>
            <text:p text:style-name="P161">Porcentajes</text:p>
          </table:table-cell>
        </table:table-row>
        <text:soft-page-break/>
        <table:table-row table:style-name="Tabla9.1">
          <table:table-cell table:style-name="Tabla9.A2" office:value-type="string">
            <text:p text:style-name="P165">Unidades</text:p>
          </table:table-cell>
          <table:table-cell table:style-name="Tabla9.A1" office:value-type="string">
            <text:p text:style-name="P162">Unidades sencillas:</text:p>
            <text:p text:style-name="P162"><text:s/>años, euros, kilos...</text:p>
          </table:table-cell>
          <table:table-cell table:style-name="Tabla9.A1" office:value-type="string">
            <text:p text:style-name="P196"><text:span text:style-name="T21">Longitud –Capacidad- Masa Tiempo -Dinero</text:span></text:p>
          </table:table-cell>
          <table:table-cell table:style-name="Tabla9.D1" office:value-type="string">
            <text:p text:style-name="P163">Superficie</text:p>
            <text:p text:style-name="P159">Volumen</text:p>
            <text:p text:style-name="P164">Amplitud de ángulos</text:p>
          </table:table-cell>
        </table:table-row>
        <table:table-row table:style-name="Tabla9.5">
          <table:table-cell table:style-name="Tabla9.A2" office:value-type="string">
            <text:p text:style-name="P165">Variables</text:p>
          </table:table-cell>
          <table:table-cell table:style-name="Tabla9.A1" office:value-type="string">
            <text:p text:style-name="P162">Datos implícitos sencillos (dibujos, letras...)</text:p>
          </table:table-cell>
          <table:table-cell table:style-name="Tabla9.C5" office:value-type="string">
            <text:p text:style-name="P198">Datos implícitos Datos superfluos Datos insuficientes Cambios de unidades Soluciones múltiples</text:p>
          </table:table-cell>
          <table:table-cell table:style-name="Tabla9.D5" office:value-type="string">
            <text:p text:style-name="P199">Datos implícitos Datos superfluos Datos insuficientes Cambios de unidades Soluciones múltiples</text:p>
          </table:table-cell>
        </table:table-row>
      </table:table>
      <text:p text:style-name="P10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Eras Bk BT" svg:font-family="'Eras Bk BT', 'Eras Book'" style:font-family-generic="swiss"/>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Tinos" svg:font-family="Tinos"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mo" svg:font-family="Arimo"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mo1" svg:font-family="Arimo" style:font-family-generic="system" style:font-pitch="variable"/>
  </office:font-face-decls>
  <office:styles>
    <draw:marker draw:name="msArrowEnd_20_5" draw:display-name="msArrowEnd 5" svg:viewBox="0 0 120 120" svg:d="M60 0l60 120h-1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nos" fo:font-size="12pt" fo:language="es" fo:country="ES" style:font-name-asian="Arimo1" style:font-size-asian="12pt" style:language-asian="zh" style:country-asian="CN" style:font-name-complex="Arimo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fo:color="#000000" style:font-name="Times New Roman" fo:font-size="12pt" fo:language="es" fo:country="ES" style:font-name-asian="Calibri"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fo:margin-top="0cm" fo:margin-bottom="0cm" fo:line-height="100%"/>
    </style:style>
    <style:style style:name="Footer" style:family="paragraph" style:parent-style-name="Standard" style:class="extra">
      <style:paragraph-properties fo:margin-top="0cm" fo:margin-bottom="0cm" fo:line-height="100%"/>
    </style:style>
    <style:style style:name="Párrafo_20_de_20_lista" style:display-name="Párrafo de lista" style:family="paragraph" style:parent-style-name="Standard">
      <style:paragraph-properties fo:margin-left="1.27cm" fo:margin-right="0cm" fo:text-indent="0cm" style:auto-text-indent="false"/>
    </style:style>
    <style:style style:name="Texto_20_de_20_globo" style:display-name="Texto de globo"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Default" style:family="paragraph">
      <style:paragraph-properties fo:orphans="2" fo:widows="2" style:text-autospace="none"/>
      <style:text-properties fo:color="#000000" style:font-name="Eras Bk BT" fo:font-size="12pt" fo:language="es" fo:country="ES" style:font-name-asian="Calibri" style:font-size-asian="12pt" style:font-name-complex="Eras Bk BT" style:font-size-complex="12pt" style:language-complex="ar" style:country-complex="SA"/>
    </style:style>
    <style:style style:name="Remite" style:family="paragraph" style:parent-style-name="Standard">
      <style:paragraph-properties fo:margin-left="0cm" fo:margin-right="-0.212cm" fo:margin-top="0cm" fo:margin-bottom="0cm" style:line-height-at-least="0.353cm" fo:keep-together="always" fo:hyphenation-ladder-count="no-limit" fo:text-indent="0cm" style:auto-text-indent="false"/>
      <style:text-properties fo:color="#000000" fo:font-size="8pt" style:font-name-asian="Times New Roman" style:font-size-asian="8pt" style:language-asian="zh" style:country-asian="CN" style:font-size-complex="10pt" fo:hyphenate="false" fo:hyphenation-remain-char-count="2" fo:hyphenation-push-char-count="2"/>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0" style:family="text">
      <style:text-properties style:font-name="Times New Roman" style:font-name-asian="Calibri"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exto_20_de_20_globo_20_Car" style:display-name="Texto de globo Car" style:family="text">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82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0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36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4.63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5.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1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44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9.7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455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635cm" fo:margin-left="2.725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99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26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5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80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9.07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345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6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Remite">
      <style:paragraph-properties fo:margin-left="0cm" fo:margin-right="0cm" fo:text-indent="0cm" style:auto-text-indent="false"/>
    </style:style>
    <style:style style:name="MP2" style:family="paragraph" style:parent-style-name="Header">
      <style:text-properties fo:font-size="8pt" style:font-size-asian="8pt" style:font-size-complex="8pt"/>
    </style:style>
    <style:style style:name="MP3" style:family="paragraph" style:parent-style-name="Footer">
      <style:paragraph-properties fo:margin-left="-1.501cm" fo:margin-right="0cm" fo:text-indent="0cm" style:auto-text-indent="false" style:border-line-width-top="0.002cm 0.088cm 0.088cm" fo:padding-left="0cm" fo:padding-right="0cm" fo:padding-top="0.035cm" fo:padding-bottom="0cm" fo:border-left="none" fo:border-right="none" fo:border-top="0.178cm double #800000" fo:border-bottom="none">
        <style:tab-stops>
          <style:tab-stop style:position="16.503cm" style:type="right"/>
        </style:tab-stops>
      </style:paragraph-properties>
    </style:style>
    <style:style style:name="MT1" style:family="text">
      <style:text-properties style:font-name="Cambria" style:font-name-complex="Cambria"/>
    </style:style>
    <style:page-layout style:name="Mpm1">
      <style:page-layout-properties fo:page-width="21.001cm" fo:page-height="29.7cm" style:num-format="1" style:print-orientation="portrait" fo:margin-top="0.751cm" fo:margin-bottom="1cm" fo:margin-left="3cm" fo:margin-right="1.4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896cm" fo:margin-bottom="0.797cm" style:dynamic-spacing="true"/>
      </style:header-style>
      <style:footer-style>
        <style:header-footer-properties fo:min-height="1.499cm" fo:margin-top="1.401cm" style:dynamic-spacing="true"/>
      </style:footer-style>
    </style:page-layout>
    <style:page-layout style:name="Mpm2">
      <style:page-layout-properties fo:page-width="21.001cm" fo:page-height="29.7cm" style:num-format="1" style:print-orientation="portrait" fo:margin-top="1.647cm" fo:margin-bottom="2.499cm" fo:margin-left="3cm" fo:margin-right="1.4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 text:c="4"/></text:p>
        <text:p text:style-name="MP2"/>
      </style:header>
      <style:footer>
        <text:p text:style-name="MP3"><text:span text:style-name="MT1"><text:tab/>Página </text:span><text:page-number text:select-page="current">19</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uario</meta:initial-creator>
    <meta:creation-date>2019-03-11T22:53:00</meta:creation-date>
    <dc:creator>ASUS</dc:creator>
    <dc:date>2019-03-11T23:01:00</dc:date>
    <meta:editing-cycles>3</meta:editing-cycles>
    <meta:editing-duration>PT1M</meta:editing-duration>
    <meta:document-statistic meta:table-count="9" meta:image-count="1" meta:object-count="0" meta:page-count="19" meta:paragraph-count="444" meta:word-count="3251" meta:character-count="20683"/>
    <meta:generator>OpenOffice/4.1.5$Unix OpenOffice.org_project/415m1$Build-9789</meta:generator>
  </office:meta>
</office:document-meta>
</file>