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ZCOCHO DE LIMÓN</text:p>
      <text:p text:style-name="P1"/>
      <text:p text:style-name="P1">INGREDIENTES</text:p>
      <text:p text:style-name="P1"/>
      <text:p text:style-name="P2">-3 HUEVOS</text:p>
      <text:p text:style-name="P2">-1 RASPADURA DE LIMÓN</text:p>
      <text:p text:style-name="P2">-1 YOGUR DE LIMÓN</text:p>
      <text:p text:style-name="P2">-EL VASO DE YOGUR LLENARLO DE ACEITE DE OLIVA</text:p>
      <text:p text:style-name="P2">-”<text:tab/>“<text:tab/><text:tab/><text:tab/>“ <text:s text:c="2"/>2 DE AZÚCAR</text:p>
      <text:p text:style-name="P2">- “<text:tab/>“<text:tab/><text:tab/>“ <text:s text:c="10"/>3 DE HARINA</text:p>
      <text:p text:style-name="P2">- SOBRE DE ROYAL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PREPARACIÓN</text:p>
      <text:p text:style-name="P2"/>
      <text:p text:style-name="P2">NO SEPARAR LA YEMA DE LA CLARA Y MEZCLAR TODOS LOS INGREDINETES</text:p>
      <text:p text:style-name="P2">180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nyel </meta:initial-creator>
    <meta:creation-date>2018-12-10T12:45:20.11</meta:creation-date>
    <dc:date>2018-12-10T12:50:56.75</dc:date>
    <dc:creator>einyel </dc:creator>
    <meta:editing-duration>PT5M3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54" meta:character-count="267"/>
  </office:meta>
</office:document-meta>
</file>