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que Nacional Sierra Nevada: <text:s text:c="2"/>13,15</text:p>
      <text:p text:style-name="Standard"/>
      <text:p text:style-name="Standard"><text:a xlink:type="simple" xlink:href="https://www.youtube.com/watch?v=GbrU_uAWqZw" text:style-name="Internet_20_link" text:visited-style-name="Visited_20_Internet_20_Link">https://www.youtube.com/watch?v=GbrU_uAWqZw</text:a></text:p>
      <text:p text:style-name="Standard"/>
      <text:p text:style-name="Standard">Parque Nacional de Doñana:</text:p>
      <text:p text:style-name="Standard"/>
      <text:p text:style-name="Standard"><text:a xlink:type="simple" xlink:href="https://www.youtube.com/watch?v=mWm6xFmQmJw" text:style-name="Internet_20_link" text:visited-style-name="Visited_20_Internet_20_Link">https://www.youtube.com/watch?v=mWm6xFmQmJw</text:a></text:p>
      <text:p text:style-name="Standard"/>
      <text:p text:style-name="Standard">Parque Natural Los Alcornocales:</text:p>
      <text:p text:style-name="Standard"/>
      <text:p text:style-name="Standard"><text:a xlink:type="simple" xlink:href="https://www.youtube.com/watch?v=CHkP0zOxN2s" text:style-name="Internet_20_link" text:visited-style-name="Visited_20_Internet_20_Link">https://www.youtube.com/watch?v=CHkP0zOxN2s</text:a></text:p>
      <text:p text:style-name="Standard"/>
      <text:p text:style-name="Standard">Parque Natural Sierra de Cazorla:</text:p>
      <text:p text:style-name="Standard"/>
      <text:p text:style-name="Standard"><text:a xlink:type="simple" xlink:href="https://www.youtube.com/watch?v=mmULoYpDnrg" text:style-name="Internet_20_link" text:visited-style-name="Visited_20_Internet_20_Link">https://www.youtube.com/watch?v=mmULoYpDnrg</text:a></text:p>
      <text:p text:style-name="Standard"/>
      <text:p text:style-name="Standard">Paraje Natural Torcal de Antequera:</text:p>
      <text:p text:style-name="Standard"/>
      <text:p text:style-name="Standard"><text:a xlink:type="simple" xlink:href="https://www.youtube.com/watch?v=9AuPiAUfp4U" text:style-name="Internet_20_link" text:visited-style-name="Visited_20_Internet_20_Link">https://www.youtube.com/watch?v=9AuPiAUfp4U</text:a></text:p>
      <text:p text:style-name="Standard"/>
      <text:p text:style-name="Standard">Reserva Natural (no hay vídeos).</text:p>
      <text:p text:style-name="Standard"/>
      <text:p text:style-name="Standard">Parques periurbanos. Parque del Centenario:</text:p>
      <text:p text:style-name="Standard"/>
      <text:p text:style-name="Standard"><text:a xlink:type="simple" xlink:href="https://www.youtube.com/watch?v=uzKx8Yx9Y9c" text:style-name="Internet_20_link" text:visited-style-name="Visited_20_Internet_20_Link">https://www.youtube.com/watch?v=uzKx8Yx9Y9c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7T09:13:30.52</meta:creation-date>
    <dc:date>2019-05-23T20:04:34.78</dc:date>
    <meta:editing-duration>PT51M2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13" meta:word-count="39" meta:character-count="497"/>
  </office:meta>
</office:document-meta>
</file>