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4208963D931.jpg"/>
  <manifest:file-entry manifest:media-type="image/jpeg" manifest:full-path="Pictures/10000000000003840000045D0A45E6A3.jpg"/>
  <manifest:file-entry manifest:media-type="image/png" manifest:full-path="Pictures/10000000000001D6000002200541E78E.png"/>
  <manifest:file-entry manifest:media-type="image/jpeg" manifest:full-path="Pictures/100000000000011C00000152C74E74AB.jpg"/>
  <manifest:file-entry manifest:media-type="image/jpeg" manifest:full-path="Pictures/1000000000000320000001A49406F421.jpg"/>
  <manifest:file-entry manifest:media-type="image/png" manifest:full-path="Pictures/10000201000002C80000015E995E34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33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3.859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1">
        <draw:frame draw:style-name="gr1" draw:text-style-name="P1" draw:layer="layout" svg:width="11.644cm" svg:height="13.859cm" svg:x="3.156cm" svg:y="4.741cm" presentation:class="graphic" presentation:user-transformed="true">
          <draw:image xlink:href="Pictures/100000000000011C00000152C74E74AB.jpg" xlink:type="simple" xlink:show="embed" xlink:actuate="onLoad">
            <text:p/>
          </draw:image>
        </draw:frame>
        <draw:frame draw:style-name="gr1" draw:text-style-name="P1" draw:layer="layout" svg:width="14.044cm" svg:height="14.407cm" svg:x="13.6cm" svg:y="6.2cm">
          <draw:image xlink:href="Pictures/10000000000003840000045D0A45E6A3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subtitle" presentation:placeholder="true">
          <draw:text-box/>
        </draw:frame>
        <draw:frame draw:style-name="gr3" draw:text-style-name="P1" draw:layer="layout" svg:width="22.2cm" svg:height="14.392cm" svg:x="2.4cm" svg:y="5.2cm">
          <draw:image xlink:href="Pictures/10000000000001D6000002200541E7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3.123cm" svg:height="13.859cm" svg:x="7.437cm" svg:y="4.913cm" presentation:class="graphic">
          <draw:image xlink:href="Pictures/10000000000003E8000004208963D9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199cm" svg:height="12.386cm" svg:x="1.399cm" svg:y="5.65cm" presentation:class="graphic">
          <draw:image xlink:href="Pictures/10000201000002C80000015E995E3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199cm" svg:height="13.229cm" svg:x="1.399cm" svg:y="5.228cm" presentation:class="graphic">
          <draw:image xlink:href="Pictures/1000000000000320000001A49406F4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1T11:15:44.73</meta:creation-date>
    <meta:editing-duration>PT1H24M49S</meta:editing-duration>
    <meta:editing-cycles>4</meta:editing-cycles>
    <dc:date>2019-02-01T12:40:59.51</dc:date>
    <meta:generator>OpenOffice/4.1.5$Win32 OpenOffice.org_project/415m1$Build-9789</meta:generator>
    <meta:document-statistic meta:object-count="43"/>
  </office:meta>
</office:document-meta>
</file>