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IBLES TEMAS</text:p>
      <text:p text:style-name="P1"/>
      <text:list xml:id="list1383838930551511155" text:style-name="L1">
        <text:list-item>
          <text:p text:style-name="P3">La ciencia en la Bética.</text:p>
        </text:list-item>
        <text:list-item>
          <text:p text:style-name="P3">El esplendor de la ciencia en Al-Andalus.</text:p>
        </text:list-item>
        <text:list-item>
          <text:p text:style-name="P3">La ciencia en el S. XVI. (El Nuevo Mundo).</text:p>
        </text:list-item>
        <text:list-item>
          <text:p text:style-name="P3">Desarrollo de la metalurgia en Andalucía en el S. XVII.</text:p>
        </text:list-item>
        <text:list-item>
          <text:p text:style-name="P3">La óptica en el S. XVII.</text:p>
        </text:list-item>
        <text:list-item>
          <text:p text:style-name="P3">La medicina en el S. XVIII.</text:p>
        </text:list-item>
        <text:list-item>
          <text:p text:style-name="P3">La investigación hoy en Andalucía.</text:p>
        </text:list-item>
        <text:list-item>
          <text:p text:style-name="P3">La mujer y la ciencia en Andalucía.</text:p>
        </text:list-item>
        <text:list-item>
          <text:p text:style-name="P3">El Observatorio de San Fernando (Real Instituto y Observatorio de la Armada).</text:p>
        </text:list-item>
        <text:list-item>
          <text:p text:style-name="P3">El arte en Andalucía.</text:p>
        </text:list-item>
        <text:list-item>
          <text:p text:style-name="P3">La arquitectura en Andalucía (prehistoria, romana, mezquitas, catedrales, etc.).</text:p>
        </text:list-item>
        <text:list-item>
          <text:p text:style-name="P3">La escultura en Andalucía (íberos, fenicios, romanos, etc.).</text:p>
        </text:list-item>
        <text:list-item>
          <text:p text:style-name="P3">La pintura en Andalucía (Velázquez, Murillo, Picasso, etc.).</text:p>
        </text:list-item>
        <text:list-item>
          <text:p text:style-name="P3">La literatura en Andalucía (Juan Ramón Jiménez, Elvira Lindo, Bécquer, etc.).</text:p>
        </text:list-item>
        <text:list-item>
          <text:p text:style-name="P3">El flamenco en Andalucía (Raimundo Amador, sevillanas, fandango, etc.).</text:p>
        </text:list-item>
        <text:list-item>
          <text:p text:style-name="P3">La almadraba (en Andalucía).</text:p>
        </text:list-item>
        <text:list-item>
          <text:p text:style-name="P3">Artistas andaluces (Falla, Enrique Granados, Sabina, etc.).</text:p>
        </text:list-item>
      </text:list>
      <text:p text:style-name="P2"/>
      <text:p text:style-name="P2"/>
      <text:p text:style-name="P1">ELABORACIÓN DEL TRABAJO.</text:p>
      <text:p text:style-name="P1"/>
      <text:list xml:id="list2137774966938082469" text:style-name="L2">
        <text:list-item>
          <text:p text:style-name="P4">Individual, por parejas o de tres personas.</text:p>
        </text:list-item>
        <text:list-item>
          <text:p text:style-name="P4">Cada grupo elegirá un tema.</text:p>
        </text:list-item>
        <text:list-item>
          <text:p text:style-name="P4">El maestro ayudará en todo momento a los grupos. Podemos utilizar, además, parte de las clases de informática para aquellos que lo necesiten.</text:p>
        </text:list-item>
        <text:list-item>
          <text:p text:style-name="P4">El trabajo será <text:span text:style-name="T1">totalmente </text:span>libre de forma y formato.</text:p>
        </text:list-item>
        <text:list-item>
          <text:p text:style-name="P4">Cada grupo se documentará del tema (entre dos y seis folios). Se podrá incluir imágenes, música, vídeos, etc.</text:p>
        </text:list-item>
        <text:list-item>
          <text:p text:style-name="P4">Una vez terminado el trabajo, se expondrá en cla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7T10:08:36.74</meta:creation-date>
    <dc:date>2019-01-07T11:15:45.96</dc:date>
    <meta:editing-duration>PT1H7M7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1" meta:paragraph-count="25" meta:word-count="226" meta:character-count="1299"/>
  </office:meta>
</office:document-meta>
</file>