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Predeterminado-outline1">
      <style:graphic-properties draw:stroke="solid" svg:stroke-width="0cm" svg:stroke-color="#000000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fo:font-family="'Candy Round BTN Lt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'Candy Round BTN Lt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'Agency FB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'Agency FB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office:forms form:automatic-focus="false" form:apply-design-mode="false"/>
        <draw:g draw:name="3 Diagrama">
          <draw:frame draw:name="{EB4077B0-9E77-47D6-95E8-9BA3FAB79CF8}" draw:style-name="gr1" draw:text-style-name="P1" draw:layer="layout" svg:width="7.804cm" svg:height="5.952cm" svg:x="0.992cm" svg:y="6.548cm">
            <draw:image xlink:href="">
              <text:p><text:span text:style-name="T1">Nombre receta </text:span></text:p>
            </draw:image>
          </draw:frame>
          <draw:frame draw:name="{D9123BBF-E389-4322-B0F7-9BB6A597B902}" draw:style-name="gr1" draw:text-style-name="P1" draw:layer="layout" svg:width="7.804cm" svg:height="5.952cm" svg:x="0.992cm" svg:y="12.502cm">
            <draw:image xlink:href="">
              <text:p><text:span text:style-name="T1">Ingredientes</text:span></text:p>
            </draw:image>
          </draw:frame>
          <draw:frame draw:name="{8F6CC582-6563-4788-8A5E-264BED5EC4EB}" draw:style-name="gr1" draw:text-style-name="P1" draw:layer="layout" svg:width="0.001cm" svg:height="0.001cm" svg:x="0.992cm" svg:y="0.595cm">
            <draw:image xlink:href="">
              <text:p><text:span text:style-name="T1">Tiempo de preparación</text:span></text:p>
            </draw:image>
          </draw:frame>
          <draw:frame draw:name="{46D219C7-49F2-41F6-803C-A6C9BDF0A931}" draw:style-name="gr1" draw:text-style-name="P1" draw:layer="layout" svg:width="0.001cm" svg:height="0.001cm" svg:x="0.992cm" svg:y="0.595cm">
            <draw:image xlink:href="">
              <text:p><text:span text:style-name="T1">Dificultad de ejecución</text:span></text:p>
            </draw:image>
          </draw:frame>
          <draw:frame draw:name="{AEBC7C3E-A149-4238-B0F5-0636ED43ABCC}" draw:style-name="gr1" draw:text-style-name="P1" draw:layer="layout" svg:width="0.001cm" svg:height="0.001cm" svg:x="0.992cm" svg:y="0.595cm">
            <draw:image xlink:href="">
              <text:p><text:span text:style-name="T1">Pasos de la preparación</text:span></text:p>
            </draw:image>
          </draw:frame>
          <draw:frame draw:name="{5D351E15-FBA6-438A-946C-7D14848BFC33}" draw:style-name="gr1" draw:text-style-name="P1" draw:layer="layout" svg:width="0.001cm" svg:height="0.001cm" svg:x="0.992cm" svg:y="0.595cm">
            <draw:image xlink:href="">
              <text:p><text:span text:style-name="T1">Dibujo o foto</text:span></text:p>
            </draw:image>
          </draw:frame>
          <draw:frame draw:name="{662960C2-D918-415E-A215-DC27D82C477E}" draw:style-name="gr1" draw:text-style-name="P1" draw:layer="layout" svg:width="7.804cm" svg:height="5.952cm" svg:x="16.603cm" svg:y="12.502cm">
            <draw:image xlink:href="">
              <text:p><text:span text:style-name="T1">Número de comensales</text:span></text:p>
            </draw:image>
          </draw:frame>
          <draw:frame draw:name="{903838A7-512D-4F21-9E11-C4C0B14FD820}" draw:style-name="gr1" draw:text-style-name="P1" draw:layer="layout" svg:width="7.804cm" svg:height="5.952cm" svg:x="8.797cm" svg:y="12.502cm">
            <draw:image xlink:href="">
              <text:p><text:span text:style-name="T1">Utensilios</text:span></text:p>
            </draw:image>
          </draw:frame>
        </draw:g>
        <draw:custom-shape draw:name="4 CuadroTexto" draw:style-name="gr2" draw:text-style-name="P3" draw:layer="layout" svg:width="6.349cm" svg:height="1.775cm" svg:x="0.595cm" svg:y="0.595cm">
          <text:p text:style-name="P2"><text:span text:style-name="T2">SEGUNDO CICLO.</text:span></text:p>
          <text:p text:style-name="P2"><text:span text:style-name="T3">Recet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nco de palabras" draw:style-name="dp1" draw:master-page-name="Predeterminado" presentation:presentation-page-layout-name="AL1T11">
        <draw:frame draw:name="1 Título" presentation:style-name="pr2" draw:text-style-name="P3" draw:layer="layout" svg:width="5.079cm" svg:height="1.816cm" svg:x="1.27cm" svg:y="0.763cm" presentation:class="title" presentation:user-transformed="true">
          <draw:text-box>
            <text:p text:style-name="P4"><text:span text:style-name="T4">Banco de palabras</text:span></text:p>
          </draw:text-box>
        </draw:frame>
        <draw:frame draw:name="2 Marcador de contenido" presentation:style-name="pr3" draw:text-style-name="P3" draw:layer="layout" svg:width="22.859cm" svg:height="12.571cm" svg:x="0.794cm" svg:y="2.58cm" presentation:class="outline" presentation:user-transformed="true">
          <draw:text-box>
            <text:list text:style-name="L3">
              <text:list-item>
                <text:p text:style-name="P5"><text:span text:style-name="T5">Nexos temporales: en primer lugar, a continuación, después, luego, por último, antes de, mientras tanto, hasta que, cuando…</text:span></text:p>
              </text:list-item>
              <text:list-item>
                <text:p text:style-name="P5"><text:span text:style-name="T5">Verbos: Añadir, mezclar, espolvorear, salpimentar, durar, saltear, picar, cocer, hervir, verter, freír, asar…</text:span></text:p>
              </text:list-item>
              <text:list-item>
                <text:p text:style-name="P5"><text:span text:style-name="T5">Utensilios: Sartén, olla, cacerola, horno, batidora, cuchara, espumadera, cazo, fuego, microondas…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draw:g draw:name="3 Diagrama">
          <draw:frame draw:name="{EB4077B0-9E77-47D6-95E8-9BA3FAB79CF8}" draw:style-name="gr1" draw:text-style-name="P1" draw:layer="layout" svg:width="7.804cm" svg:height="5.952cm" svg:x="0.992cm" svg:y="6.548cm">
            <draw:image xlink:href="">
              <text:p><text:span text:style-name="T1">Nombre</text:span></text:p>
            </draw:image>
          </draw:frame>
          <draw:frame draw:name="{D9123BBF-E389-4322-B0F7-9BB6A597B902}" draw:style-name="gr1" draw:text-style-name="P1" draw:layer="layout" svg:width="7.804cm" svg:height="5.952cm" svg:x="0.992cm" svg:y="12.502cm">
            <draw:image xlink:href="">
              <text:p><text:span text:style-name="T1">¿Quién es?</text:span></text:p>
            </draw:image>
          </draw:frame>
          <draw:frame draw:name="{8F6CC582-6563-4788-8A5E-264BED5EC4EB}" draw:style-name="gr1" draw:text-style-name="P1" draw:layer="layout" svg:width="0.001cm" svg:height="0.001cm" svg:x="0.992cm" svg:y="0.595cm">
            <draw:image xlink:href="">
              <text:p><text:span text:style-name="T1">¿Cómo va vestido?</text:span></text:p>
            </draw:image>
          </draw:frame>
          <draw:frame draw:name="{46D219C7-49F2-41F6-803C-A6C9BDF0A931}" draw:style-name="gr1" draw:text-style-name="P1" draw:layer="layout" svg:width="0.001cm" svg:height="0.001cm" svg:x="0.992cm" svg:y="0.595cm">
            <draw:image xlink:href="">
              <text:p><text:span text:style-name="T1">¿Qué carácter tiene?</text:span></text:p>
            </draw:image>
          </draw:frame>
          <draw:frame draw:name="{AEBC7C3E-A149-4238-B0F5-0636ED43ABCC}" draw:style-name="gr1" draw:text-style-name="P1" draw:layer="layout" svg:width="0.001cm" svg:height="0.001cm" svg:x="0.992cm" svg:y="0.595cm">
            <draw:image xlink:href="">
              <text:p><text:span text:style-name="T1">¿Qué le gusta?</text:span></text:p>
            </draw:image>
          </draw:frame>
          <draw:frame draw:name="{5D351E15-FBA6-438A-946C-7D14848BFC33}" draw:style-name="gr1" draw:text-style-name="P1" draw:layer="layout" svg:width="0.001cm" svg:height="0.001cm" svg:x="0.992cm" svg:y="0.595cm">
            <draw:image xlink:href="">
              <text:p><text:span text:style-name="T1">Dibujo o foto</text:span></text:p>
            </draw:image>
          </draw:frame>
          <draw:frame draw:name="{662960C2-D918-415E-A215-DC27D82C477E}" draw:style-name="gr1" draw:text-style-name="P1" draw:layer="layout" svg:width="7.804cm" svg:height="5.952cm" svg:x="16.603cm" svg:y="12.502cm">
            <draw:image xlink:href="">
              <text:p><text:span text:style-name="T1">¿Cuáles son sus aficiones?</text:span></text:p>
            </draw:image>
          </draw:frame>
          <draw:frame draw:name="{903838A7-512D-4F21-9E11-C4C0B14FD820}" draw:style-name="gr1" draw:text-style-name="P1" draw:layer="layout" svg:width="7.804cm" svg:height="5.952cm" svg:x="8.797cm" svg:y="12.502cm">
            <draw:image xlink:href="">
              <text:p><text:span text:style-name="T1">¿Cómo es?</text:span></text:p>
              <text:p><text:span text:style-name="T1">(Físicamente)</text:span></text:p>
            </draw:image>
          </draw:frame>
        </draw:g>
        <draw:custom-shape draw:name="4 CuadroTexto" draw:style-name="gr2" draw:text-style-name="P3" draw:layer="layout" svg:width="6.349cm" svg:height="2.537cm" svg:x="0.595cm" svg:y="0.595cm">
          <text:p text:style-name="P2"><text:span text:style-name="T2">SEGUNDO CICLO.</text:span></text:p>
          <text:p text:style-name="P2"><text:span text:style-name="T3">Descripción de persona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nco de palabras" draw:style-name="dp1" draw:master-page-name="Predeterminado" presentation:presentation-page-layout-name="AL1T11">
        <draw:frame draw:name="1 Título" presentation:style-name="pr2" draw:text-style-name="P3" draw:layer="layout" svg:width="5.079cm" svg:height="1.816cm" svg:x="1.27cm" svg:y="0.763cm" presentation:class="title" presentation:user-transformed="true">
          <draw:text-box>
            <text:p text:style-name="P4"><text:span text:style-name="T4">Banco de palabras</text:span></text:p>
          </draw:text-box>
        </draw:frame>
        <draw:frame draw:name="2 Marcador de contenido" presentation:style-name="pr3" draw:text-style-name="P3" draw:layer="layout" svg:width="22.859cm" svg:height="12.571cm" svg:x="0.794cm" svg:y="2.58cm" presentation:class="outline" presentation:user-transformed="true">
          <draw:text-box>
            <text:list text:style-name="L3">
              <text:list-item>
                <text:p text:style-name="P5"><text:span text:style-name="T5">Peso, estatura, piel, cara, pelo, ojos, nariz, boca, brazos, manos, piernas.</text:span></text:p>
              </text:list-item>
              <text:list-item>
                <text:p text:style-name="P5"><text:span text:style-name="T5">Rosada, morena, pálida, chata, ancha, respingona, azules, negros castaños, almendrados, rasgados, pequeños, grandes, finos, gruesos, alto, bajo, fuerte, corpulento, delgado, gordo, flaco esbelto, limpio, sano.</text:span></text:p>
              </text:list-item>
              <text:list-item>
                <text:p text:style-name="P5"><text:span text:style-name="T5">Cariñoso, amable, generoso, divertido, alegre, tiste, tímido, trabajador, responsable.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draw:g draw:name="3 Diagrama">
          <draw:frame draw:name="{EB4077B0-9E77-47D6-95E8-9BA3FAB79CF8}" draw:style-name="gr1" draw:text-style-name="P1" draw:layer="layout" svg:width="23.415cm" svg:height="8.929cm" svg:x="0.992cm" svg:y="9.525cm">
            <draw:image xlink:href="">
              <text:p><text:span text:style-name="T1">Título</text:span></text:p>
            </draw:image>
          </draw:frame>
          <draw:frame draw:name="{D9123BBF-E389-4322-B0F7-9BB6A597B902}" draw:style-name="gr1" draw:text-style-name="P1" draw:layer="layout" svg:width="0.001cm" svg:height="0.001cm" svg:x="0.992cm" svg:y="0.595cm">
            <draw:image xlink:href="">
              <text:p><text:span text:style-name="T1">¿Qué hizo?</text:span></text:p>
            </draw:image>
          </draw:frame>
          <draw:frame draw:name="{8F6CC582-6563-4788-8A5E-264BED5EC4EB}" draw:style-name="gr1" draw:text-style-name="P1" draw:layer="layout" svg:width="0.001cm" svg:height="0.001cm" svg:x="0.992cm" svg:y="0.595cm">
            <draw:image xlink:href="">
              <text:p><text:span text:style-name="T1">¿Qué ocurrió?</text:span></text:p>
            </draw:image>
          </draw:frame>
          <draw:frame draw:name="{5D351E15-FBA6-438A-946C-7D14848BFC33}" draw:style-name="gr1" draw:text-style-name="P1" draw:layer="layout" svg:width="0.001cm" svg:height="0.001cm" svg:x="0.992cm" svg:y="0.595cm">
            <draw:image xlink:href="">
              <text:p><text:span text:style-name="T1">Dibujos</text:span></text:p>
            </draw:image>
          </draw:frame>
          <draw:frame draw:name="{662960C2-D918-415E-A215-DC27D82C477E}" draw:style-name="gr1" draw:text-style-name="P1" draw:layer="layout" svg:width="0.001cm" svg:height="0.001cm" svg:x="0.992cm" svg:y="0.595cm">
            <draw:image xlink:href="">
              <text:p><text:span text:style-name="T1">¿A quién le ocurrió?</text:span></text:p>
            </draw:image>
          </draw:frame>
          <draw:frame draw:name="{903838A7-512D-4F21-9E11-C4C0B14FD820}" draw:style-name="gr1" draw:text-style-name="P1" draw:layer="layout" svg:width="0.001cm" svg:height="0.001cm" svg:x="0.992cm" svg:y="0.595cm">
            <draw:image xlink:href="">
              <text:p><text:span text:style-name="T1">¿Qué pasó al final?</text:span></text:p>
            </draw:image>
          </draw:frame>
        </draw:g>
        <draw:custom-shape draw:name="4 CuadroTexto" draw:style-name="gr2" draw:text-style-name="P3" draw:layer="layout" svg:width="6.349cm" svg:height="1.775cm" svg:x="0.595cm" svg:y="0.595cm">
          <text:p text:style-name="P2"><text:span text:style-name="T2">SEGUNDO CICLO.</text:span></text:p>
          <text:p text:style-name="P2"><text:span text:style-name="T3">Cuent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nco de palabras" draw:style-name="dp1" draw:master-page-name="Predeterminado" presentation:presentation-page-layout-name="AL1T11">
        <draw:frame draw:name="1 Título" presentation:style-name="pr2" draw:text-style-name="P3" draw:layer="layout" svg:width="5.079cm" svg:height="1.816cm" svg:x="1.27cm" svg:y="0.763cm" presentation:class="title" presentation:user-transformed="true">
          <draw:text-box>
            <text:p text:style-name="P4"><text:span text:style-name="T4">Banco de palabras</text:span></text:p>
          </draw:text-box>
        </draw:frame>
        <draw:frame draw:name="2 Marcador de contenido" presentation:style-name="pr3" draw:text-style-name="P3" draw:layer="layout" svg:width="22.859cm" svg:height="12.571cm" svg:x="0.794cm" svg:y="2.58cm" presentation:class="outline" presentation:user-transformed="true">
          <draw:text-box>
            <text:list text:style-name="L3">
              <text:list-item>
                <text:p text:style-name="P5"><text:span text:style-name="T5">FÓRMULA DE INICIO: había una vez, en una galaxia muy lejana, érase una vez, dicen los ancianos que una vez…</text:span></text:p>
              </text:list-item>
              <text:list-item>
                <text:p text:style-name="P5"><text:span text:style-name="T5">Personajes: bueno/a, malo/a, alto/a, bajo/a, rubio/a, moreno/a, delgado/a, gordo/a, alegre, simpático, malhumorado, listo, inteligente, ingenioso, guapo/a, feo/a, joven, viejo/a, divertido/a…</text:span></text:p>
              </text:list-item>
              <text:list-item>
                <text:p text:style-name="P5"><text:span text:style-name="T5"><text:s/></text:span><text:span text:style-name="T5">LUGAR: bosque, montaña, ciudad, playa, cielo, desierto, selva, pueblo, campo…</text:span></text:p>
              </text:list-item>
              <text:list-item>
                <text:p text:style-name="P5"><text:span text:style-name="T5">SUCESO: atraco, robo, secuestro, premio, concurso, campeonato, guerra, juego, viaje, celebración.</text:span></text:p>
              </text:list-item>
              <text:list-item>
                <text:p text:style-name="P5"><text:span text:style-name="T5">FÓRMULA DE CIERRE: y colorín colorado, fueron muy felices y comieron Kebab, y así es como termina esta historia…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draw:g draw:name="3 Diagrama">
          <draw:frame draw:name="{EB4077B0-9E77-47D6-95E8-9BA3FAB79CF8}" draw:style-name="gr1" draw:text-style-name="P1" draw:layer="layout" svg:width="5.853cm" svg:height="5.952cm" svg:x="0.992cm" svg:y="6.548cm">
            <draw:image xlink:href="">
              <text:p><text:span text:style-name="T1">Título</text:span></text:p>
            </draw:image>
          </draw:frame>
          <draw:frame draw:name="{D9123BBF-E389-4322-B0F7-9BB6A597B902}" draw:style-name="gr1" draw:text-style-name="P1" draw:layer="layout" svg:width="5.853cm" svg:height="5.952cm" svg:x="0.992cm" svg:y="12.502cm">
            <draw:image xlink:href="">
              <text:p><text:span text:style-name="T1">¿Dónde sucede?</text:span></text:p>
            </draw:image>
          </draw:frame>
          <draw:frame draw:name="{8F6CC582-6563-4788-8A5E-264BED5EC4EB}" draw:style-name="gr1" draw:text-style-name="P1" draw:layer="layout" svg:width="0.001cm" svg:height="0.001cm" svg:x="0.992cm" svg:y="0.595cm">
            <draw:image xlink:href="">
              <text:p><text:span text:style-name="T1">Personaje principal.</text:span></text:p>
            </draw:image>
          </draw:frame>
          <draw:frame draw:name="{5D351E15-FBA6-438A-946C-7D14848BFC33}" draw:style-name="gr1" draw:text-style-name="P1" draw:layer="layout" svg:width="5.853cm" svg:height="5.952cm" svg:x="6.846cm" svg:y="12.502cm">
            <draw:image xlink:href="">
              <text:p><text:span text:style-name="T1">Personajes secundarios</text:span></text:p>
            </draw:image>
          </draw:frame>
          <draw:frame draw:name="{662960C2-D918-415E-A215-DC27D82C477E}" draw:style-name="gr1" draw:text-style-name="P1" draw:layer="layout" svg:width="0.001cm" svg:height="0.001cm" svg:x="0.992cm" svg:y="0.595cm">
            <draw:image xlink:href="">
              <text:p><text:span text:style-name="T1">¿Qué hacen los personajes?</text:span></text:p>
            </draw:image>
          </draw:frame>
          <draw:frame draw:name="{903838A7-512D-4F21-9E11-C4C0B14FD820}" draw:style-name="gr1" draw:text-style-name="P1" draw:layer="layout" svg:width="5.853cm" svg:height="5.952cm" svg:x="18.554cm" svg:y="12.502cm">
            <draw:image xlink:href="">
              <text:p><text:span text:style-name="T1">¿Cuándo pasa?</text:span></text:p>
            </draw:image>
          </draw:frame>
          <draw:frame draw:name="{226043E1-AB4F-431A-AF10-D3DBD028DB36}" draw:style-name="gr1" draw:text-style-name="P1" draw:layer="layout" svg:width="5.853cm" svg:height="5.952cm" svg:x="12.7cm" svg:y="12.502cm">
            <draw:image xlink:href="">
              <text:p><text:span text:style-name="T6">* Véase fotocopia adjunta.</text:span></text:p>
            </draw:image>
          </draw:frame>
        </draw:g>
        <draw:custom-shape draw:name="4 CuadroTexto" draw:style-name="gr2" draw:text-style-name="P3" draw:layer="layout" svg:width="6.349cm" svg:height="1.775cm" svg:x="0.595cm" svg:y="0.595cm">
          <text:p text:style-name="P2"><text:span text:style-name="T2">SEGUNDO CICLO.</text:span></text:p>
          <text:p text:style-name="P2"><text:span text:style-name="T3">MINI TEATR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nco de palabras" draw:style-name="dp1" draw:master-page-name="Predeterminado" presentation:presentation-page-layout-name="AL1T11">
        <draw:frame draw:name="1 Título" presentation:style-name="pr2" draw:text-style-name="P3" draw:layer="layout" svg:width="5.079cm" svg:height="1.816cm" svg:x="1.27cm" svg:y="0.763cm" presentation:class="title" presentation:user-transformed="true">
          <draw:text-box>
            <text:p text:style-name="P4"><text:span text:style-name="T4">Banco de palabras</text:span></text:p>
          </draw:text-box>
        </draw:frame>
        <draw:frame draw:name="2 Marcador de contenido" presentation:style-name="pr3" draw:text-style-name="P3" draw:layer="layout" svg:width="22.859cm" svg:height="12.571cm" svg:x="0.794cm" svg:y="2.58cm" presentation:class="outline" presentation:user-transformed="true">
          <draw:text-box>
            <text:list text:style-name="L3">
              <text:list-item>
                <text:p text:style-name="P5"><text:span text:style-name="T5">FÓRMULA DE INICIO: había una vez, en una galaxia muy lejana, érase una vez, dicen los ancianos que una vez…</text:span></text:p>
              </text:list-item>
              <text:list-item>
                <text:p text:style-name="P5"><text:span text:style-name="T5">Personajes: bueno/a, malo/a, alto/a, bajo/a, rubio/a, moreno/a, delgado/a, gordo/a, alegre, simpático, malhumorado, listo, inteligente, ingenioso, guapo/a, feo/a, joven, viejo/a, divertido/a…</text:span></text:p>
              </text:list-item>
              <text:list-item>
                <text:p text:style-name="P5"><text:span text:style-name="T5"><text:s/></text:span><text:span text:style-name="T5">LUGAR: bosque, montaña, ciudad, playa, cielo, desierto, selva, pueblo, campo…</text:span></text:p>
              </text:list-item>
              <text:list-item>
                <text:p text:style-name="P5"><text:span text:style-name="T5">SUCESO: atraco, robo, secuestro, premio, concurso, campeonato, guerra, juego, viaje, celebración.</text:span></text:p>
              </text:list-item>
              <text:list-item>
                <text:p text:style-name="P5"><text:span text:style-name="T5">FÓRMULA DE CIERRE: y colorín colorado, fueron muy felices y comieron Kebab, y así es como termina esta historia…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4-06-17">17/06/24</text:date></text:span></text:p>
        </draw:text-box>
      </draw:frame>
      <draw:frame draw:name="4 Marcador de pie de página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2"/>
    <meta:generator>OpenOffice/4.1.5$Unix OpenOffice.org_project/415m1$Build-9789</meta:generator>
  </office:meta>
</office:document-meta>
</file>