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5pt solid #000000"/>
    </style:style>
    <style:style style:name="Tabla5" style:family="table">
      <style:table-properties style:width="17.013cm" fo:margin-left="0cm" table:align="left"/>
    </style:style>
    <style:style style:name="Tabla5.A" style:family="table-column">
      <style:table-column-properties style:column-width="17.013cm"/>
    </style:style>
    <style:style style:name="Tabla5.A1" style:family="table-cell">
      <style:table-cell-properties fo:padding="0.097cm" fo:border="0.05pt solid #000000"/>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fo:padding="0.097cm" fo:border="0.05pt solid #000000"/>
    </style:style>
    <style:style style:name="Tabla10" style:family="table">
      <style:table-properties style:width="17cm" table:align="margins"/>
    </style:style>
    <style:style style:name="Tabla10.A" style:family="table-column">
      <style:table-column-properties style:column-width="17cm" style:rel-column-width="65535*"/>
    </style:style>
    <style:style style:name="Tabla10.A1" style:family="table-cell">
      <style:table-cell-properties fo:padding="0.097cm" fo:border="0.05pt solid #000000"/>
    </style:style>
    <style:style style:name="Tabla11" style:family="table">
      <style:table-properties style:width="17cm" table:align="margins"/>
    </style:style>
    <style:style style:name="Tabla11.A" style:family="table-column">
      <style:table-column-properties style:column-width="17cm" style:rel-column-width="65535*"/>
    </style:style>
    <style:style style:name="Tabla11.A1" style:family="table-cell">
      <style:table-cell-properties fo:padding="0.097cm" fo:border="0.05pt solid #000000"/>
    </style:style>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05pt solid #000000"/>
    </style:style>
    <style:style style:name="Tabla12" style:family="table">
      <style:table-properties style:width="17cm" table:align="margins"/>
    </style:style>
    <style:style style:name="Tabla12.A" style:family="table-column">
      <style:table-column-properties style:column-width="17cm" style:rel-column-width="65535*"/>
    </style:style>
    <style:style style:name="Tabla12.A1" style:family="table-cell">
      <style:table-cell-properties fo:padding="0.097cm" fo:border="0.05pt solid #000000"/>
    </style:style>
    <style:style style:name="Tabla13" style:family="table">
      <style:table-properties style:width="17cm" table:align="margins"/>
    </style:style>
    <style:style style:name="Tabla13.A" style:family="table-column">
      <style:table-column-properties style:column-width="17cm" style:rel-column-width="65535*"/>
    </style:style>
    <style:style style:name="Tabla13.A1" style:family="table-cell">
      <style:table-cell-properties fo:padding="0.097cm" fo:border="0.05pt solid #000000"/>
    </style:style>
    <style:style style:name="Tabla14" style:family="table">
      <style:table-properties style:width="17cm" table:align="margins"/>
    </style:style>
    <style:style style:name="Tabla14.A" style:family="table-column">
      <style:table-column-properties style:column-width="17cm" style:rel-column-width="65535*"/>
    </style:style>
    <style:style style:name="Tabla14.A1" style:family="table-cell">
      <style:table-cell-properties fo:padding="0.097cm" fo:border="0.05pt solid #000000"/>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tyle>
    <style:style style:name="P3" style:family="paragraph" style:parent-style-name="Table_20_Contents">
      <style:paragraph-properties fo:text-align="start" style:justify-single-word="false"/>
      <style:text-properties officeooo:rsid="00053185" officeooo:paragraph-rsid="00053185"/>
    </style:style>
    <style:style style:name="P4" style:family="paragraph" style:parent-style-name="Table_20_Contents">
      <style:text-properties style:font-name="Arial" officeooo:rsid="0003a276" officeooo:paragraph-rsid="000886a4"/>
    </style:style>
    <style:style style:name="P5" style:family="paragraph" style:parent-style-name="Table_20_Contents">
      <style:text-properties style:font-name="Arial" officeooo:rsid="0003d0e6" officeooo:paragraph-rsid="000886a4"/>
    </style:style>
    <style:style style:name="P6" style:family="paragraph" style:parent-style-name="Table_20_Contents">
      <style:paragraph-properties fo:text-align="start" style:justify-single-word="false"/>
      <style:text-properties style:font-name="Arial" officeooo:rsid="0004e434" officeooo:paragraph-rsid="000886a4"/>
    </style:style>
    <style:style style:name="P7" style:family="paragraph" style:parent-style-name="Table_20_Contents">
      <loext:graphic-properties draw:fill="solid" draw:fill-color="#00dcff" draw:opacity="100%"/>
      <style:paragraph-properties fo:text-align="center" style:justify-single-word="false" fo:background-color="#00dcff"/>
      <style:text-properties style:font-name="Arial" officeooo:rsid="00056104" officeooo:paragraph-rsid="00056104"/>
    </style:style>
    <style:style style:name="P8" style:family="paragraph" style:parent-style-name="Table_20_Contents">
      <style:paragraph-properties fo:text-align="start" style:justify-single-word="false"/>
      <style:text-properties style:font-name="Arial" officeooo:rsid="00056104" officeooo:paragraph-rsid="00056104"/>
    </style:style>
    <style:style style:name="P9" style:family="paragraph" style:parent-style-name="Table_20_Contents">
      <style:paragraph-properties fo:text-align="start" style:justify-single-word="false"/>
      <style:text-properties style:font-name="Arial" officeooo:rsid="00056104" officeooo:paragraph-rsid="000886a4"/>
    </style:style>
    <style:style style:name="P10" style:family="paragraph" style:parent-style-name="Table_20_Contents">
      <style:paragraph-properties fo:text-align="start" style:justify-single-word="false"/>
      <style:text-properties style:font-name="Arial" officeooo:rsid="0006f12d" officeooo:paragraph-rsid="0006f12d"/>
    </style:style>
    <style:style style:name="P11" style:family="paragraph" style:parent-style-name="Table_20_Contents">
      <style:paragraph-properties fo:text-align="start" style:justify-single-word="false"/>
      <style:text-properties style:font-name="Arial" officeooo:rsid="0006f12d" officeooo:paragraph-rsid="0009f011"/>
    </style:style>
    <style:style style:name="P12" style:family="paragraph" style:parent-style-name="Table_20_Contents">
      <loext:graphic-properties draw:fill="solid" draw:fill-color="#00dcff" draw:opacity="100%"/>
      <style:paragraph-properties fo:text-align="center" style:justify-single-word="false" fo:background-color="#00dcff"/>
      <style:text-properties style:font-name="Arial" fo:font-weight="bold" officeooo:rsid="00056104" officeooo:paragraph-rsid="000886a4" style:font-weight-asian="bold" style:font-weight-complex="bold"/>
    </style:style>
    <style:style style:name="P13" style:family="paragraph" style:parent-style-name="Table_20_Contents">
      <loext:graphic-properties draw:fill="solid" draw:fill-color="#00dcff" draw:opacity="100%"/>
      <style:paragraph-properties fo:text-align="center" style:justify-single-word="false" fo:background-color="#00dcff"/>
      <style:text-properties style:font-name="Arial" fo:font-weight="bold" officeooo:rsid="000886a4" officeooo:paragraph-rsid="000886a4" style:font-weight-asian="bold" style:font-weight-complex="bold"/>
    </style:style>
    <style:style style:name="P14" style:family="paragraph" style:parent-style-name="Table_20_Contents">
      <loext:graphic-properties draw:fill="solid" draw:fill-color="#00dcff" draw:opacity="100%"/>
      <style:paragraph-properties fo:text-align="center" style:justify-single-word="false" fo:background-color="#00dcff"/>
      <style:text-properties style:font-name="Arial" fo:font-weight="bold" officeooo:rsid="0003a276" officeooo:paragraph-rsid="000886a4" style:font-weight-asian="bold" style:font-weight-complex="bold"/>
    </style:style>
    <style:style style:name="P15" style:family="paragraph" style:parent-style-name="Table_20_Contents">
      <loext:graphic-properties draw:fill="solid" draw:fill-color="#00dcff" draw:opacity="100%"/>
      <style:paragraph-properties fo:text-align="center" style:justify-single-word="false" fo:background-color="#00dcff"/>
      <style:text-properties style:font-name="Arial" fo:font-weight="bold" officeooo:rsid="0004d10f" officeooo:paragraph-rsid="000886a4" style:font-weight-asian="bold" style:font-weight-complex="bold"/>
    </style:style>
    <style:style style:name="P16" style:family="paragraph" style:parent-style-name="Table_20_Contents">
      <loext:graphic-properties draw:fill="solid" draw:fill-color="#00dcff" draw:opacity="100%"/>
      <style:paragraph-properties fo:text-align="center" style:justify-single-word="false" fo:background-color="#00dcff"/>
      <style:text-properties style:font-name="Arial" fo:font-weight="bold" fo:background-color="#00dcff" style:font-weight-asian="bold" style:font-weight-complex="bold"/>
    </style:style>
    <style:style style:name="P17" style:family="paragraph" style:parent-style-name="Table_20_Contents">
      <style:paragraph-properties fo:text-align="start" style:justify-single-word="false"/>
      <style:text-properties officeooo:rsid="0004e434" officeooo:paragraph-rsid="000886a4"/>
    </style:style>
    <style:style style:name="P18" style:family="paragraph" style:parent-style-name="Table_20_Contents">
      <style:paragraph-properties fo:text-align="start" style:justify-single-word="false"/>
      <style:text-properties officeooo:rsid="0003a276" officeooo:paragraph-rsid="000886a4"/>
    </style:style>
    <style:style style:name="P19" style:family="paragraph" style:parent-style-name="Table_20_Contents">
      <style:text-properties officeooo:rsid="0003a276" officeooo:paragraph-rsid="000886a4"/>
    </style:style>
    <style:style style:name="P20" style:family="paragraph" style:parent-style-name="Table_20_Contents">
      <style:paragraph-properties fo:text-align="start" style:justify-single-word="false"/>
      <style:text-properties officeooo:rsid="000886a4" officeooo:paragraph-rsid="000886a4"/>
    </style:style>
    <style:style style:name="P21" style:family="paragraph" style:parent-style-name="Table_20_Contents">
      <style:paragraph-properties fo:text-align="start" style:justify-single-word="false"/>
      <style:text-properties fo:font-weight="normal" officeooo:rsid="000886a4" officeooo:paragraph-rsid="000886a4" style:font-weight-asian="normal" style:font-weight-complex="normal"/>
    </style:style>
    <style:style style:name="T1" style:family="text">
      <style:text-properties officeooo:rsid="0003d0e6"/>
    </style:style>
    <style:style style:name="T2" style:family="text">
      <style:text-properties officeooo:rsid="00053185"/>
    </style:style>
    <style:style style:name="T3" style:family="text">
      <style:text-properties officeooo:rsid="00056104"/>
    </style:style>
    <style:style style:name="T4" style:family="text">
      <style:text-properties fo:font-weight="bold" style:font-weight-asian="bold" style:font-weight-complex="bold"/>
    </style:style>
    <style:style style:name="T5" style:family="text">
      <style:text-properties style:font-name="Arial"/>
    </style:style>
    <style:style style:name="T6" style:family="text">
      <style:text-properties style:font-name="Arial" officeooo:rsid="0003d0e6"/>
    </style:style>
    <style:style style:name="T7" style:family="text">
      <style:text-properties style:font-name="Arial" officeooo:rsid="00056104"/>
    </style:style>
    <style:style style:name="T8" style:family="text">
      <style:text-properties style:font-name="Arial" fo:font-weight="bold" style:font-weight-asian="bold" style:font-weight-complex="bold"/>
    </style:style>
    <style:style style:name="T9" style:family="text">
      <style:text-properties officeooo:rsid="000886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2">1.- ORDENADOR PERSONAL DE SOBREMESA-</text:p>
          </table:table-cell>
        </table:table-row>
      </table:table>
      <text:p text:style-name="Standard"/>
      <table:table table:name="Tabla2" table:style-name="Tabla2">
        <table:table-column table:style-name="Tabla2.A"/>
        <table:table-row>
          <table:table-cell table:style-name="Tabla2.A1" office:value-type="string">
            <text:p text:style-name="P9">Un ordenador es un dispositivo electrónico compuesto por una serie de <text:span text:style-name="T4">elementos pricipales</text:span> como son:</text:p>
            <text:p text:style-name="P9"/>
            <text:p text:style-name="P9"><text:span text:style-name="T4">- Teclado:</text:span> nos comunicamos con el ordenador mediante el teclado dando órdenes escritas. En los diferentes tipos de teclados nos podemos encontrar teclas numéricas, alfanuméricas, asi como otro tipo de teclas para dar instrucciones o recibir información o ayudas.</text:p>
            <text:p text:style-name="P9"/>
            <text:p text:style-name="P9"><text:span text:style-name="T4">- Monitor o Pantalla:</text:span> <text:s/>hace posible que veamos la imagen y la información deseada.</text:p>
            <text:p text:style-name="P9"/>
            <text:p text:style-name="P9"><text:span text:style-name="T4">- Impresora:</text:span> imprime en papel aquellos datos que hemos seleccionado.</text:p>
            <text:p text:style-name="P9"/>
            <text:p text:style-name="P9"><text:span text:style-name="T4">- Ratón:</text:span> mueve el <text:span text:style-name="T9">puntero</text:span> – pequeña flecha gráfica que aparece en pantalla- y que junto con el teclado nos permite comunicar con el ordenador.</text:p>
            <text:p text:style-name="P9"/>
            <text:p text:style-name="P9"><text:span text:style-name="T4">- Unidad Central o CPU: </text:span>Es el lugar físico donde se almacena la información y se procesan los datos.</text:p>
          </table:table-cell>
        </table:table-row>
      </table:table>
      <text:p text:style-name="Standard"/>
      <text:p text:style-name="Standard"/>
      <table:table table:name="Tabla3" table:style-name="Tabla3">
        <table:table-column table:style-name="Tabla3.A"/>
        <table:table-row>
          <table:table-cell table:style-name="Tabla3.A1" office:value-type="string">
            <text:p text:style-name="P11">A continuación te ofrecemos algunas <text:span text:style-name="T4">normas básicas de ergonomía</text:span> para el uso del ordenador. Es conveniente mantener posturas correctas para trabajar ante el ordenador de forma saludable y evitar asi ciertos problemas derivados de un mal uso. Por ejemplo:</text:p>
            <text:p text:style-name="P11"/>
            <text:p text:style-name="P11">- Usa correctamente el respaldo de la silla, apoyándote en él evitarás problemas lumbares o cervicales.</text:p>
            <text:p text:style-name="P11"/>
            <text:p text:style-name="P11">- Procura que la mesa sea suficientemente amplia para distribuir los elementos de trabajo, evitando así posturas con torsión de tronco o giros de cabeza.</text:p>
            <text:p text:style-name="P11"/>
            <text:p text:style-name="P11">- Siéntate con lños pies bien pegados al suelo o usa un reposapiés.</text:p>
            <text:p text:style-name="P11"/>
            <text:p text:style-name="P11">- Evita los reflejos en la pantalla provocados por luz artificial. La luz natural debe entra de lado, nunca detrás ni delante del monitor.</text:p>
            <text:p text:style-name="P11"/>
            <text:p text:style-name="P11">- El ratón del ordenador debe instalarse al lado del teclado, no muiy lejos porque fuerza el hombro y codo.</text:p>
          </table:table-cell>
        </table:table-row>
      </table:table>
      <text:p text:style-name="Standard"/>
      <text:p text:style-name="Standard"/>
      <table:table table:name="Tabla12" table:style-name="Tabla12">
        <table:table-column table:style-name="Tabla12.A"/>
        <table:table-row>
          <table:table-cell table:style-name="Tabla12.A1" office:value-type="string">
            <text:p text:style-name="P13">2.- MANEJO DEL RATÓN DEL ORDENADOR-</text:p>
          </table:table-cell>
        </table:table-row>
      </table:table>
      <text:p text:style-name="Standard"/>
      <table:table table:name="Tabla4" table:style-name="Tabla4">
        <table:table-column table:style-name="Tabla4.A"/>
        <table:table-row>
          <table:table-cell table:style-name="Tabla4.A1" office:value-type="string">
            <text:p text:style-name="P20"><text:span text:style-name="T5">El ratón es un dispositivo móvil con el que damos instrucciones al ordenador. Cuando movemos el ratón podemos ver en la pantalla una flecha llamada puntero. El ratón dispone generalmente de tres botones -izquierdo, central y derecho- así como una rueda central en algunos casos.</text:span></text:p>
            <text:p text:style-name="P20"><text:span text:style-name="T5">En informática se denomina "hacer clic" o "pinchar", a la acción de pulsar cualquiera de los botones del ratón. </text:span><text:span text:style-name="T8">Sus funciones son:</text:span></text:p>
            <text:p text:style-name="P21"><text:span text:style-name="T8">- Clic simple: </text:span><text:span text:style-name="T5">Ocurre al pulsar y soltar una sola vez cualquiera de los botones. Para que no se confunda con un arrastre, debe mantenerse inmóvil el ratón durante el tiempo que </text:span><text:soft-page-break/><text:span text:style-name="T5">se está presionando.</text:span></text:p>
            <text:p text:style-name="P21"><text:span text:style-name="T5">-</text:span><text:span text:style-name="T8"> Doble Clic:</text:span><text:span text:style-name="T5"> Esto ocurre cuando se realizan acciones de "presionar-soltar" dos veces consecutivas sobre un mismo botón. Deben realizarse de forma rápida.</text:span></text:p>
            <text:p text:style-name="P21"><text:span text:style-name="T8">- Arrastre:</text:span><text:span text:style-name="T5"> Pulsar y mantener pulsado mientras se "arrastran" los elementos deseados.</text:span></text:p>
          </table:table-cell>
        </table:table-row>
      </table:table>
      <text:p text:style-name="P1"/>
      <text:p text:style-name="P1"/>
      <table:table table:name="Tabla5" table:style-name="Tabla5">
        <table:table-column table:style-name="Tabla5.A"/>
        <table:table-row>
          <table:table-cell table:style-name="Tabla5.A1" office:value-type="string">
            <text:p text:style-name="P16"><text:span text:style-name="T3">3.</text:span>-<text:span text:style-name="T2">BUSCAR SIGNIFICADO DE PALABRAS O EXPRESIONES-</text:span></text:p>
          </table:table-cell>
        </table:table-row>
      </table:table>
      <text:p text:style-name="P1"/>
      <table:table table:name="Tabla6" table:style-name="Tabla6">
        <table:table-column table:style-name="Tabla6.A"/>
        <table:table-row>
          <table:table-cell table:style-name="Tabla6.A1" office:value-type="string">
            <text:p text:style-name="P3"><text:span text:style-name="T5">Para ello abrimos internet y seleccionamos un navegador web GOOGLE, FIRE FOX, BING, etc. Vamos a escribir en nuestro buscador palabras o expresiones -de nuestra propia lengua o en lengua extranjera Inglés- </text:span><text:span text:style-name="T7">Por ejemplo: "E-learning". Y a continuación copiar y pegar la definición/traducción que más te guste en un documento de word.</text:span></text:p>
          </table:table-cell>
        </table:table-row>
      </table:table>
      <text:p text:style-name="P1"/>
      <text:p text:style-name="P1"/>
      <table:table table:name="Tabla10" table:style-name="Tabla10">
        <table:table-column table:style-name="Tabla10.A"/>
        <table:table-row>
          <table:table-cell table:style-name="Tabla10.A1" office:value-type="string">
            <text:p text:style-name="P14"><text:span text:style-name="T3">4.</text:span>-USO Y CONFIGURACIÓN <text:s/>Gmail-</text:p>
          </table:table-cell>
        </table:table-row>
      </table:table>
      <text:p text:style-name="P1"/>
      <table:table table:name="Tabla11" table:style-name="Tabla11">
        <table:table-column table:style-name="Tabla11.A"/>
        <table:table-row>
          <table:table-cell table:style-name="Tabla11.A1" office:value-type="string">
            <text:p text:style-name="P19"><text:span text:style-name="T5">1.- Envia un mensaje inicial a modo de saludo al profesor: </text:span><text:a xlink:type="simple" xlink:href="mailto:maestroluismingorance@gmail.com" text:style-name="Internet_20_link" text:visited-style-name="Visited_20_Internet_20_Link"><text:span text:style-name="T5">maestroluismingorance@gmail.com</text:span></text:a></text:p>
            <text:p text:style-name="P4"/>
            <text:p text:style-name="P4">2.- Envia un único mensaje de saludo inicial a un grupo de 5 compañer@s de <text:s/>clase.</text:p>
            <text:p text:style-name="P4"/>
            <text:p text:style-name="P4">3.- Crea un subgrupo de usuarios e inventa un nombre para este, añadiendo a los compañer@s anteriores.</text:p>
            <text:p text:style-name="P4"/>
            <text:p text:style-name="P4">4.- Manda un <text:s/>correo electrónico <text:span text:style-name="T1">a un miembro del grupo y a todo el grupo respectivamente, en el que adjuntes una imagen capturada de internet.</text:span></text:p>
            <text:p text:style-name="P4"/>
            <text:p text:style-name="P4"><text:span text:style-name="T1">5.- Responde a un mensaje del profesor marcándolo como correo ya leido, e indicándole al profesor que lo has recibido</text:span> .</text:p>
            <text:p text:style-name="P4"/>
            <text:p text:style-name="P5">6.- Reenvía ese correo al subgrupo de usuarios que creaste.</text:p>
            <text:p text:style-name="P4"/>
            <text:p text:style-name="P5">7.- Los correos recibidos pueden ordenarse en base a etiquetas. Crea una etiqueta llamada "Curso informática".</text:p>
            <text:p text:style-name="P4"/>
            <text:p text:style-name="P18"><text:span text:style-name="T6">8.- Añade todos los mensajes recibidos en la bandeja de entrada a esta etiqueta y archívalos</text:span><text:span text:style-name="T1">.</text:span> </text:p>
          </table:table-cell>
        </table:table-row>
      </table:table>
      <text:p text:style-name="P1"/>
      <text:p text:style-name="P1"/>
      <table:table table:name="Tabla13" table:style-name="Tabla13">
        <table:table-column table:style-name="Tabla13.A"/>
        <table:table-row>
          <table:table-cell table:style-name="Tabla13.A1" office:value-type="string">
            <text:p text:style-name="P15"><text:span text:style-name="T3">5.</text:span>-DESCARGA DE MÚSICA mp3-</text:p>
          </table:table-cell>
        </table:table-row>
      </table:table>
      <text:p text:style-name="P1"/>
      <table:table table:name="Tabla14" table:style-name="Tabla14">
        <table:table-column table:style-name="Tabla14.A"/>
        <table:table-row>
          <table:table-cell table:style-name="Tabla14.A1" office:value-type="string">
            <text:p text:style-name="P6">1.- Abrimos la página de GOOGLE y buscamos el "convertidor mp3".</text:p>
            <text:p text:style-name="P6"/>
            <text:p text:style-name="P6">2.- Pinchamos en la página de youtube convertidor mp3.</text:p>
            <text:p text:style-name="P6"/>
            <text:p text:style-name="P6">3.- Abrimos otra pestaña de GOOGLE y buscamos la página de YOUTUBE.</text:p>
            <text:p text:style-name="P6"/>
            <text:p text:style-name="P6">4.- Buscamos la canción que queremos y copiamos la dirección web.</text:p>
            <text:p text:style-name="P6"/>
            <text:p text:style-name="P6"><text:soft-page-break/>5.- Abrimos la página del convertidor de mp3.</text:p>
            <text:p text:style-name="P6"/>
            <text:p text:style-name="P6">6.- Ahí pegamos la dirección web que previamente habíamos copiado.</text:p>
            <text:p text:style-name="P6"/>
            <text:p text:style-name="P6">7.- le damos a "descargar" y le decimos dónde queremos que guarde esa canción.</text:p>
            <text:p text:style-name="P6"/>
            <text:p text:style-name="P6">8.- Ya hemos terminado.</text:p>
            <text:p text:style-name="P6"/>
            <text:p text:style-name="P17"><text:span text:style-name="T5">9.- Repetiremos estos pasos para cada canción que queramos descargar. </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55S</meta:editing-duration>
    <meta:editing-cycles>4</meta:editing-cycles>
    <meta:generator>LibreOffice/4.4.3.2$Windows_x86 LibreOffice_project/88805f81e9fe61362df02b9941de8e38a9b5fd16</meta:generator>
    <dc:date>2019-06-16T12:42:59.640000000</dc:date>
    <meta:document-statistic meta:table-count="11" meta:image-count="0" meta:object-count="0" meta:page-count="3" meta:paragraph-count="40" meta:word-count="694" meta:character-count="4256" meta:non-whitespace-character-count="3595"/>
    <meta:user-defined meta:name="Info 1"/>
    <meta:user-defined meta:name="Info 2"/>
    <meta:user-defined meta:name="Info 3"/>
    <meta:user-defined meta:name="Info 4"/>
  </office:meta>
</office:document-meta>
</file>