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7.194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471cm"/>
    </style:style>
    <style:style style:name="Tabla1.B" style:family="table-column">
      <style:table-column-properties style:column-width="10.469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1.752cm"/>
    </style:style>
    <style:style style:name="Tabla1.E" style:family="table-column">
      <style:table-column-properties style:column-width="2.746cm"/>
    </style:style>
    <style:style style:name="Tabla1.F" style:family="table-column">
      <style:table-column-properties style:column-width="1.249cm"/>
    </style:style>
    <style:style style:name="Tabla1.G" style:family="table-column">
      <style:table-column-properties style:column-width="1.753cm"/>
    </style:style>
    <style:style style:name="Tabla1.H" style:family="table-column">
      <style:table-column-properties style:column-width="1.49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53cm solid #00000a"/>
    </style:style>
    <style:style style:name="Tabla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1.E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E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H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3.401cm" style:keep-together="false" fo:keep-together="always"/>
    </style:style>
    <style:style style:name="Tabla1.B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I4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B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C5" style:family="table-cell">
      <style:table-cell-properties fo:padding-left="0.191cm" fo:padding-right="0.191cm" fo:padding-top="0cm" fo:padding-bottom="0cm" fo:border="0.018cm solid #00000a"/>
    </style:style>
    <style:style style:name="Tabla1.I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P1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Book Antiqua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Book Antiqua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orphans="0" fo:widows="0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s" fo:country="ES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11" svg:width="3.312cm" svg:height="1.863cm" svg:x="0cm" svg:y="0cm">
        <draw:image xlink:href="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5"><draw:frame draw:style-name="fr1" text:anchor-type="char" svg:x="-0.071cm" svg:y="-2.131cm" svg:width="3.306cm" svg:height="1.861cm" draw:z-index="1"><draw:image/></draw:frame><text:bookmark text:name="_GoBack"/></text:p>
            <text:p text:style-name="P9"><text:span text:style-name="T1">ÁREA: GEOGRAFÍA E HISTORIA</text:span></text:p>
          </table:table-cell>
          <table:table-cell table:style-name="Tabla1.B1" table:number-rows-spanned="2" table:number-columns-spanned="3" office:value-type="string">
            <text:p text:style-name="P5"/>
            <text:p text:style-name="P9"><text:span text:style-name="T1">INSTRUMENTOS</text:span></text:p>
          </table:table-cell>
          <table:covered-table-cell/>
          <table:covered-table-cell/>
          <table:table-cell table:style-name="Tabla1.B1" table:number-columns-spanned="4" office:value-type="string">
            <text:p text:style-name="P9"><text:span text:style-name="T1">TEMPORALIZAC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B1" office:value-type="string">
            <text:p text:style-name="P9"><text:span text:style-name="T1">CICLO Y CURSO:</text:span></text:p>
            <text:p text:style-name="P9"><text:span text:style-name="T1">1º ESO</text:span></text:p>
          </table:table-cell>
          <table:covered-table-cell/>
          <table:covered-table-cell/>
          <table:covered-table-cell/>
          <table:table-cell table:style-name="Tabla1.E2" office:value-type="string">
            <text:p text:style-name="P8"><text:span text:style-name="T2">1ºTRIM.</text:span></text:p>
          </table:table-cell>
          <table:table-cell table:style-name="Tabla1.E2" table:number-columns-spanned="2" office:value-type="string">
            <text:p text:style-name="P8"><text:span text:style-name="T2">2ºTRIM.</text:span></text:p>
          </table:table-cell>
          <table:covered-table-cell/>
          <table:table-cell table:style-name="Tabla1.H2" office:value-type="string">
            <text:p text:style-name="P8"><text:span text:style-name="T2">3ºTRIM.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3">CRITERIOS DE</text:span></text:p>
            <text:p text:style-name="P9"><text:span text:style-name="T3">EVALUACIÓN</text:span></text:p>
            <text:p text:style-name="P6"/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1"><text:span text:style-name="T1">60 % Pruebas</text:span></text:p>
          </table:table-cell>
          <table:table-cell table:style-name="Tabla1.C3" office:value-type="string">
            <text:p text:style-name="P1"><text:span text:style-name="T1">20 % Observación directa</text:span></text:p>
          </table:table-cell>
          <table:table-cell table:style-name="Tabla1.C3" office:value-type="string">
            <text:p text:style-name="P1"><text:span text:style-name="T1">10 % Tareas</text:span></text:p>
          </table:table-cell>
          <table:table-cell table:style-name="Tabla1.C3" office:value-type="string">
            <text:p text:style-name="P1"><text:span text:style-name="T1">10 % Cuaderno</text:span></text:p>
          </table:table-cell>
          <table:table-cell table:style-name="Tabla1.B3" office:value-type="string">
            <text:p text:style-name="P1"><text:span text:style-name="T2">UDI 1: El planeta Tierra y el Universo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C3" office:value-type="string">
            <text:p text:style-name="P1"><text:span text:style-name="T2">UDI 2: El medio físico</text:span></text:p>
          </table:table-cell>
          <table:table-cell table:style-name="Tabla1.C3" office:value-type="string">
            <text:p text:style-name="P1"><text:span text:style-name="T2">UDI 3: Zonas climáticas</text:span></text:p>
          </table:table-cell>
          <table:table-cell table:style-name="Tabla1.C3" office:value-type="string">
            <text:p text:style-name="P1"><text:span text:style-name="T2">UDI 4: La Prehistoria</text:span></text:p>
          </table:table-cell>
          <table:table-cell table:style-name="Tabla1.C3" office:value-type="string">
            <text:p text:style-name="P1"><text:span text:style-name="T2">UDI 5: Civilizaciones fluviales</text:span></text:p>
          </table:table-cell>
          <table:table-cell table:style-name="Tabla1.H2" table:number-columns-spanned="65534" office:value-type="string">
            <text:p text:style-name="P1"><text:span text:style-name="T2">UDI 6: La Edad Antigua. Grecia y Roma.</text:span></text:p>
          </table:table-cell>
        </table:table-row>
        <table:table-row table:style-name="Tabla1.1">
          <table:table-cell table:style-name="Tabla1.B1" office:value-type="string">
            <text:p text:style-name="P7"/>
            <text:p text:style-name="P10"><text:span text:style-name="T4">C.E. 1.1. Analizar e identificar las formas de representación de nuestro planeta: el mapa, y localizar espacios geográficos y lugares en un mapa utilizando datos de coordenadas geográficas.</text:span></text:p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8"><text:span text:style-name="T1">X</text:span></text:p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I4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2. Tener una visión global del medio físico español, europeo y mundial y de sus características </text:span><text:soft-page-break/><text:span text:style-name="T4">generales.</text:span></text:p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8"><text:span text:style-name="T4">C.E.1.3. Describir las peculiaridades de este medio físic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4"/>
            <text:p text:style-name="P8"><text:span text:style-name="T4">C.E. 1.4. Situar en el mapa de España, al igual que en el de Andalucía, las principales unidades y elementos del relieve peninsular así como los grandes conjuntos o espacios bioclimáticos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8"><text:span text:style-name="T4">C.E. 1.5. Conocer y describir los grandes conjuntos bioclimáticos que conforman el espacio geográfico español y el andaluz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6. Ser capaz de describir las peculiaridades del medio físico europeo y del andaluz, señalando sus rasgos particulares frente a los del resto de España, </text:span><text:soft-page-break/><text:span text:style-name="T4">Europa y el mundo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7. Situar en el mapa de Europa las principales unidades y elementos del relieve continental así como los grandes conjuntos o espacios bioclimático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8. Conocer, comparar y describir los grandes conjuntos bioclimáticos que conforman el espacio geográfico europeo, español y andaluz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9. Conocer los principales espacios naturales de nuestro continente y localizar en el mapa de España y Andalucía sus espacios naturales más importantes, valorando la importancia de su conservación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8"><text:span text:style-name="T4">C.E.1.10. Identificar y </text:span><text:soft-page-break/><text:span text:style-name="T4">distinguir las diferentes representaciones cartográficas y sus escalas. 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11. Localizar en el mapamundi físico las principales unidades del relieve mundiales y los grandes ríos. Localizar en el globo terráqueo las grandes zonas climáticas e identificar sus características. 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1.12. Conocer, describir y valorar la acción del hombre sobre el medio ambiente y sus consecuencia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1. Entender el proceso de hominización, localizando en el mapa y describiendo los primeros testimonios de presencia humana en Andalucí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8"><text:span text:style-name="T4">C.E.3.2. Identificar, nombrar y clasificar </text:span><text:soft-page-break/><text:span text:style-name="T4">fuentes históricas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3. Explicar las características de cada tiempo histórico y ciertos acontecimientos que han determinado cambios fundamentales en el rumbo de la historia, diferenciando períodos que facilitan su estudio e interpretación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4.Distinguir la diferente escala temporal de etapas como la Prehistoria y la Historia Antigu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8"><text:span text:style-name="T4">C.E.3.5. Identificar y localizar en el tiempo y en el espacio los procesos y acontecimientos históricos más relevantes de la Prehistoria y la Edad Antigua para adquirir una perspectiva global de su evolución. 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6. Datar la Prehistoria y conocer las </text:span><text:soft-page-break/><text:span text:style-name="T4">características de la vida humana correspondientes a los dos períodos en que se divide: Paleolítico y Neolítico, caracterizando y situando geográficamente geográficamente los principales ejemplos de arte rupestre andaluz y comparando los rasgos principales de las culturas de Almería, Los Millares y El Argar con los modelos de organización política y socioeconómica de las culturas del Neolítico y de la Edad de los Metale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 7. Identificar los primeros ritos religioso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8. Datar la Edad Antigua y conocer algunas características de la vida humana en este períod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9. Conocer el </text:span><text:soft-page-break/><text:span text:style-name="T4">establecimiento y la difusión de diferentes culturas urbanas, después del neolítico. 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10. Entender que los acontecimientos y procesos ocurren a lo largo del tiempo y a la vez en el tiemp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11. Reconocer la importancia del descubrimiento de la escritur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12. Explicar las etapas en las que se divide la historia de Egipt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3.13. Identificar las principales características de la religión egipci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14. Describir algunos ejemplos arquitectónicos de Egipto y de Mesopotami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8"><text:span text:style-name="T1">X</text:span></text:p>
          </table:table-cell>
          <table:table-cell table:style-name="Tabla1.I5" table:number-columns-spanned="6553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4">C.E. 3.15. Conocer los rasgos principales de las “polis” griega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ext:soft-page-break/>
        <table:table-row table:style-name="Tabla1.1">
          <table:table-cell table:style-name="Tabla1.A5" office:value-type="string">
            <text:p text:style-name="P8"><text:span text:style-name="T4">C.E. 3.16 Entender la trascendencia de los conceptos “Democracia” y “Colonización”, exponiendo el surgimiento de los regímenes democráticos y centrándose en la organización y funcionamiento de las instituciones y el papel de la ciudadanía y situando en el tiempo y el espacio los centros de la colonización fenicia y griega en Andalucía, valorando al mismo tiempo la relevancia histórica de Tartessos y de qué forma ayudó a la proyección de Andalucía en el espacio mediterráneo de la época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3.17.Distinguir entre el sistema político griego y el helenístic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 3.18. Identificar y explicar </text:span><text:soft-page-break/><text:span text:style-name="T4">diferencias entre interpretaciones de fuentes diversa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 3.19. Entender el alcance de “lo clásico “en el arte occidental”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5">C.E. 3.20. Caracterizar los rasgos principales de la sociedad, economía y cultura romanas, identificando las aportaciones más destacadas de la Bética a la organización política, socioeconómica y cultural romanas. 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 3.21. Identificar y describir los rasgos característicos de obras del arte griego y romano, diferenciando entre los que son específicos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 3.22. Establecer conexiones entre el pasado de la Hispania romana y el presente, </text:span><text:soft-page-break/><text:span text:style-name="T4">describiendo las variadas formas de discriminación y exclusión sociales existentes y vinculándolas con el surgimiento de focos de tensión política y social, e identificando los principales hitos de la evolución de la situación de la mujer, exponiendo sus condiciones de vida, sus esquemas de relación con el sexo masculino y sus aportaciones a los planos político, económico, social y cultural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  <table:table-row table:style-name="Tabla1.1">
          <table:table-cell table:style-name="Tabla1.A5" office:value-type="string">
            <text:p text:style-name="P8"><text:span text:style-name="T4">C.E.3.23. Reconocer los conceptos de cambio y continuidad en la historia de la Roma antigua por medio de la realización, ya de manera individual o en grupo, y aprovechando las </text:span><text:soft-page-break/><text:span text:style-name="T4">posibilidades que ofrecen las tecnologías de la información y la comunicación, para su confección, de breves y sencillos trabajos descriptivos con ayuda del docente sobre esta temática, utilizando diversidad de fuentes y plasmando de manera adecuada las principales ideas al respecto.</text:span>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I5" table:number-columns-spanned="65534" office:value-type="string">
            <text:p text:style-name="P8"><text:span text:style-name="T1">X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Lo Paz</dc:creator>
    <meta:editing-cycles>2</meta:editing-cycles>
    <meta:creation-date>2019-01-20T11:44:00</meta:creation-date>
    <dc:date>2019-01-20T11:44:00</dc:date>
    <meta:editing-duration>P0D</meta:editing-duration>
    <meta:generator>OpenOffice/4.1.5$Unix OpenOffice.org_project/415m1$Build-9789</meta:generator>
    <meta:document-statistic meta:table-count="1" meta:image-count="1" meta:object-count="0" meta:page-count="11" meta:paragraph-count="97" meta:word-count="963" meta:character-count="6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