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1cm" fo:margin-left="0cm" fo:margin-top="0cm" fo:margin-bottom="0cm" table:align="left" style:writing-mode="lr-tb"/>
    </style:style>
    <style:style style:name="Tabla1.A" style:family="table-column">
      <style:table-column-properties style:column-width="4.879cm"/>
    </style:style>
    <style:style style:name="Tabla1.B" style:family="table-column">
      <style:table-column-properties style:column-width="5.738cm"/>
    </style:style>
    <style:style style:name="Tabla1.C" style:family="table-column">
      <style:table-column-properties style:column-width="0.7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6e6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la1.B1" style:family="table-cell">
      <style:table-cell-properties fo:background-color="#ffffff" fo:padding="0.097cm" fo:border="0.004cm solid #000001">
        <style:background-image/>
      </style:table-cell-properties>
    </style:style>
    <style:style style:name="Tabla1.A2" style:family="table-cell">
      <style:table-cell-properties fo:background-color="#e6e6ff" fo:padding="0.097cm" fo:border-left="0.004cm solid #000001" fo:border-right="none" fo:border-top="none" fo:border-bottom="0.004cm solid #000001">
        <style:background-image/>
      </style:table-cell-properties>
    </style:style>
    <style:style style:name="Tabla1.B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la1.C9" style:family="table-cell">
      <style:table-cell-properties fo:background-color="#e6e6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la1.B10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la1.A14" style:family="table-cell">
      <style:table-cell-properties fo:background-color="#e6e6ff" fo:padding="0.097cm" fo:border-left="0.004cm solid #000001" fo:border-right="none" fo:border-top="none" fo:border-bottom="none">
        <style:background-image/>
      </style:table-cell-properties>
    </style:style>
    <style:style style:name="Tabla1.B14" style:family="table-cell">
      <style:table-cell-properties fo:background-color="#ffffff" fo:padding="0.097cm" fo:border-left="0.004cm solid #000001" fo:border-right="0.004cm solid #000001" fo:border-top="none" fo:border-bottom="none">
        <style:background-image/>
      </style:table-cell-properties>
    </style:style>
    <style:style style:name="P1" style:family="paragraph" style:parent-style-name="Encabezado_20_de_20_lista1"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left="1.274cm" fo:margin-right="0cm" fo:text-indent="0cm" style:auto-text-indent="fals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.037cm" fo:margin-right="0cm" fo:text-indent="0cm" style:auto-text-indent="false"/>
    </style:style>
    <style:style style:name="P6" style:family="paragraph" style:parent-style-name="Text_20_body">
      <style:paragraph-properties fo:margin-left="0.037cm" fo:margin-right="0cm" fo:text-align="center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0.037cm" fo:margin-right="0cm" fo:text-indent="0cm" style:auto-text-indent="false" style:page-number="auto"/>
    </style:style>
    <style:style style:name="P8" style:family="paragraph" style:parent-style-name="Text_20_body">
      <style:paragraph-properties fo:margin-left="1.24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Contents">
      <style:text-properties fo:font-weight="bold" style:font-weight-asian="bold" style:font-weight-complex="bold"/>
    </style:style>
    <style:style style:name="P11" style:family="paragraph" style:parent-style-name="Heading_20_4">
      <style:paragraph-properties fo:margin-top="0.423cm" fo:margin-bottom="0.212cm"/>
    </style:style>
    <style:style style:name="P12" style:family="paragraph" style:parent-style-name="Table_20_Contents" style:list-style-name="WWNum4"/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1.247cm" fo:margin-right="0cm" fo:text-indent="0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Table_20_Contents">
      <style:paragraph-properties fo:margin-left="1.27cm" fo:margin-right="0cm" fo:text-indent="0cm" style:auto-text-indent="false"/>
    </style:style>
    <style:style style:name="P16" style:family="paragraph" style:parent-style-name="Table_20_Contents" style:list-style-name="WWNum4">
      <style:paragraph-properties fo:margin-left="1.023cm" fo:margin-right="0cm" fo:text-indent="-0.499cm" style:auto-text-indent="false">
        <style:tab-stops>
          <style:tab-stop style:position="1.023cm"/>
        </style:tab-stops>
      </style:paragraph-properties>
    </style:style>
    <style:style style:name="P17" style:family="paragraph" style:parent-style-name="Table_20_Contents">
      <style:paragraph-properties fo:margin-left="1.274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3288240477706207750" text:style-name="Outline">
        <text:list-item>
          <text:h text:style-name="P2" text:outline-level="1"><text:span text:style-name="T1">“FORMACIÓN EN DIVERSAS APLICACIONES TICS PARA EL PROCESO DE ENSEÑANZA-APRENDIZAJE.” <text:s/></text:span></text:h>
        </text:list-item>
        <text:list-item>
          <text:h text:style-name="P2" text:outline-level="1"><text:span text:style-name="T1">COOD: 19401GT005</text:span></text:h>
        </text:list-item>
      </text:list>
      <text:p text:style-name="P6"><text:span text:style-name="T4">INFORME DE SESIÓN NÚMERO: 1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T4">Lugar </text:span></text:p>
          </table:table-cell>
          <table:table-cell table:style-name="Tabla1.B1" table:number-columns-spanned="2" office:value-type="string">
            <text:p text:style-name="Table_20_Contents">CEIP. SAN LUI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Encabezado_20_de_20_lista1"><text:span text:style-name="T4">Fecha</text:span></text:p>
            <text:p text:style-name="P10"/>
            <text:p text:style-name="P1"/>
          </table:table-cell>
          <table:table-cell table:style-name="Tabla1.B2" table:number-columns-spanned="2" office:value-type="string">
            <text:p text:style-name="Table_20_Contents">17 de Diciembre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Encabezado_20_de_20_lista1"><text:span text:style-name="T4">Horario</text:span></text:p>
          </table:table-cell>
          <table:table-cell table:style-name="Tabla1.B2" table:number-columns-spanned="2" office:value-type="string">
            <text:p text:style-name="Table_20_Contents">18:00h a 19:00h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Encabezado_20_de_20_lista1"><text:span text:style-name="T4">Coordinador/a</text:span></text:p>
          </table:table-cell>
          <table:table-cell table:style-name="Tabla1.B2" table:number-columns-spanned="2" office:value-type="string">
            <text:p text:style-name="Table_20_Contents">Susana Salvador Orta</text:p>
          </table:table-cell>
          <table:covered-table-cell/>
        </table:table-row>
        <table:table-row table:style-name="Tabla1.1">
          <table:table-cell table:style-name="Tabla1.A2" office:value-type="string">
            <text:list xml:id="list5687461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Asistent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  <text:p text:style-name="P8"/>
          </table:table-cell>
          <table:table-cell table:style-name="Tabla1.B2" table:number-columns-spanned="2" office:value-type="string">
            <text:p text:style-name="P3"/>
            <text:p text:style-name="P3">1.CABRERA CASTILLO, JUANA MARIA<text:tab/></text:p>
            <text:p text:style-name="P3">2.CARRETERO CABAÑATE, MARÍA<text:tab/><text:tab/></text:p>
            <text:p text:style-name="P3">3.CARRETERO FERNÁNDEZ, JOSEFA EMILIA<text:tab/><text:tab/></text:p>
            <text:p text:style-name="P3">4.CASTRO MUÑOZ, ISABEL ANA<text:tab/><text:tab/></text:p>
            <text:p text:style-name="P3">5.CONSUEGRA GÁLVEZ, ANA<text:tab/><text:tab/></text:p>
            <text:p text:style-name="P3">6.GARRIDO CANO, DOLORES CONCEPCIÓN<text:tab/><text:tab/></text:p>
            <text:p text:style-name="P3">7.GONZÁLEZ SALVADOR, AURORA<text:tab/><text:tab/></text:p>
            <text:p text:style-name="P3">8.MONTES SALVADOR, LUCÍA<text:tab/><text:tab/></text:p>
            <text:p text:style-name="P3">9.ROSILLO FERNÁNDEZ, EVA MARIA<text:tab/><text:tab/></text:p>
            <text:p text:style-name="P3">10.SALVADOR ORTA, SUSANA<text:tab/><text:tab/></text:p>
            <text:p text:style-name="P14"/>
            <text:p text:style-name="P14"/>
            <text:p text:style-name="Table_20_Contents"/>
            <text:p text:style-name="Table_20_Contents"/>
          </table:table-cell>
          <table:covered-table-cell/>
        </table:table-row>
        <table:table-row table:style-name="Tabla1.1">
          <table:table-cell table:style-name="Tabla1.A2" office:value-type="string">
            <text:list xml:id="list4815722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Ausenci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</table:table-cell>
          <table:table-cell table:style-name="Tabla1.B2" table:number-columns-spanned="2" office:value-type="string">
            <text:p text:style-name="P15">Asesor <text:s/>Ricardo Calvache</text:p>
          </table:table-cell>
          <table:covered-table-cell/>
        </table:table-row>
        <table:table-row table:style-name="Tabla1.1">
          <table:table-cell table:style-name="Tabla1.A2" office:value-type="string">
            <text:list xml:id="list701482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Otros asistent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T4">(Asesoría, ponente...)</text:span></text:p>
          </table:table-cell>
          <table:table-cell table:style-name="Tabla1.B2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2" office:value-type="string">
            <text:list xml:id="list13998896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Orden del dí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la1.B2" table:number-columns-spanned="2" office:value-type="string">
            <text:list xml:id="list8858160833116885484" text:style-name="WWNum4">
              <text:list-item>
                <text:p text:style-name="P12"><text:span text:style-name="T3">SESIÓN INTRODUCCTORIA AL PROGROMA VIVAVIDEO.</text:span></text:p>
              </text:list-item>
            </text:list>
            <text:p text:style-name="P15"/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Text_20_body"><text:span text:style-name="T4">¿Conocen los/las asistentes el orden del día? </text:span></text:p>
          </table:table-cell>
          <table:table-cell table:style-name="Tabla1.A2" office:value-type="string">
            <text:p text:style-name="P13">SI</text:p>
          </table:table-cell>
          <table:table-cell table:style-name="Tabla1.C9" office:value-type="string">
            <text:p text:style-name="P13">NO</text:p>
          </table:table-cell>
        </table:table-row>
        <table:table-row table:style-name="Tabla1.1">
          <table:covered-table-cell/>
          <table:table-cell table:style-name="Tabla1.B10" office:value-type="string">
            <text:p text:style-name="Table_20_Contents"><text:s text:c="25"/>X</text:p>
          </table:table-cell>
          <table:table-cell table:style-name="Tabla1.B2" office:value-type="string">
            <text:p text:style-name="Table_20_Contents"/>
          </table:table-cell>
        </table:table-row>
        <text:soft-page-break/>
        <table:table-row table:style-name="Tabla1.1">
          <table:table-cell table:style-name="Tabla1.A2" office:value-type="string">
            <text:list xml:id="list1314357167" text:continue-list="list139988963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Desarrollo de de la ses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la1.B2" table:number-columns-spanned="2" office:value-type="string">
            <text:list xml:id="list1324678009" text:continue-list="list8858160833116885484" text:style-name="WWNum4">
              <text:list-item>
                <text:list>
                  <text:list-item>
                    <text:p text:style-name="P16"><text:span text:style-name="T3">SESIÓN INTRODUCCTORIA AL PROGROMA VIVAVIDEO.</text:span></text:p>
                  </text:list-item>
                </text:list>
              </text:list-item>
            </text:list>
            <text:p text:style-name="P15">Durante esta sesión se ha presentado el programa app Vivavideo. Hemos estado trabajando con las tablets y móviles conociendo el menú principal y sus funciones. Durante esta sesión hemos aprendido a subir fotos al programa Vivavideo ver como se monta un video sencillo, poned un título a nuestro video de prueba. Así como hemos aprendido a realizar pantallazos para subir las evidencias de evaluación al blog de grupo de trabajo y buscar las galerías de fotos y videos en nuestros dispositivos.</text:p>
            <text:p text:style-name="P15"/>
          </table:table-cell>
          <table:covered-table-cell/>
        </table:table-row>
        <table:table-row table:style-name="Tabla1.1">
          <table:table-cell table:style-name="Tabla1.A2" office:value-type="string">
            <text:list xml:id="list997710166" text:continue-list="list131435716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Conclusion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table:number-columns-spanned="2" office:value-type="string">
            <text:p text:style-name="P15">Como conclusión la sesión ha sido muy instructiva y las compañeras han aprendido por ellas mismas a hacer sus propios vídeos y darles confianza a la hora de enfrentarse a estos dispositivos. Creo que les ha parecido una actividad motivadora.</text:p>
          </table:table-cell>
          <table:covered-table-cell/>
        </table:table-row>
        <table:table-row table:style-name="Tabla1.1">
          <table:table-cell table:style-name="Tabla1.A2" office:value-type="string">
            <text:list xml:id="list14117863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Tareas pendient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la1.B2" table:number-columns-spanned="2" office:value-type="string">
            <text:p text:style-name="P15">Como tareas pendientes deben de practicar cómo subir una imagen o video de prueba al blog.</text:p>
            <text:p text:style-name="P15"/>
          </table:table-cell>
          <table:covered-table-cell/>
        </table:table-row>
        <table:table-row table:style-name="Tabla1.1">
          <table:table-cell table:style-name="Tabla1.A14" office:value-type="string">
            <text:list xml:id="list19567073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Otras observacion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4" table:number-columns-spanned="2" office:value-type="string">
            <text:p text:style-name="P17">Durante la realización de la explicación he observado que había un poco de dificultad a la hora de cortar el titulo en un fotograma concreto por lo que intentare aportar unos apuntes explicativos más detallados de ese apartado.</text:p>
          </table:table-cell>
          <table:covered-table-cell/>
        </table:table-row>
        <table:table-row table:style-name="Tabla1.1">
          <table:table-cell table:style-name="Tabla1.A2" office:value-type="string">
            <text:list xml:id="list185129590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table:number-columns-spanned="2" office:value-type="string">
            <text:p text:style-name="Table_20_Contents"/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name-asian="Times New Roman1" style:language-asian="es" style:country-asian="ES" style:font-weight-asian="bold" style:font-name-complex="Times New Roman1" style:font-weight-complex="bold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Encabezado_20_de_20_lista1" style:display-name="Encabezado de lista1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5</meta:editing-cycles>
    <meta:creation-date>2018-12-18T16:30:00</meta:creation-date>
    <dc:date>2019-01-15T18:00:00</dc:date>
    <meta:editing-duration>PT15S</meta:editing-duration>
    <meta:generator>OpenOffice/4.1.5$Unix OpenOffice.org_project/415m1$Build-9789</meta:generator>
    <meta:document-statistic meta:table-count="1" meta:image-count="0" meta:object-count="0" meta:page-count="2" meta:paragraph-count="41" meta:word-count="288" meta:character-count="1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