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 style:list-style-name="L1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GAMIFICACIÓN DEL </text:span><text:span text:style-name="T2">ORDEN, LIMPIEZA</text:span><text:span text:style-name="T1"> </text:span></text:p>
      <text:p text:style-name="P1"><text:span text:style-name="T1">Y </text:span><text:span text:style-name="T2">COMPORTAMIENTO</text:span><text:span text:style-name="T1"> EN EL AULA</text:span></text:p>
      <text:p text:style-name="Standard"><text:span text:style-name="T1"/></text:p>
      <text:p text:style-name="P2"><text:span text:style-name="T1"><text:tab/>Este proyecto de gamificación en el aula consiste en valorar a lo largo de la jornada escolar estos tres ítems por parte de los diferentes equipos educativos de 1º ESO, 2ºESO y 3ºESO.</text:span></text:p>
      <text:p text:style-name="P2"><text:span text:style-name="T1">Para hacer ver al alumnado lo positivo o negativo de sus conductas en el aula, cada profesor valorará en un rango de puntuación de entre menos dos puntos y más dos puntos (-2,-1,0,+1,+2) los tres ítems anteriores.</text:span></text:p>
      <text:p text:style-name="P2"><text:span text:style-name="T1">Al final de la semana, cada responsable de cada uno de los grupos de los diferentes niveles, contabilizará la puntuación y se la entregará al <text:s/>coordinador del tablón general.</text:span></text:p>
      <text:p text:style-name="P2"><text:span text:style-name="T1">A lo largo de las primeras horas del lunes, tres responsables “numéricos” se encargarán de adjudicar los tres primeros <text:s/>puestos de cada uno de <text:s/>los niveles y pasarán por las clases para informar de los resultados.</text:span></text:p>
      <text:p text:style-name="P2"><text:span text:style-name="T1"/></text:p>
      <text:p text:style-name="P2"><text:span text:style-name="T1">ÍTEMS A TENER EN CUENTA</text:span></text:p>
      <text:list xml:id="list8430427361108767700" text:style-name="L1">
        <text:list-item>
          <text:p text:style-name="P3"><text:span text:style-name="T1">ORDEN</text:span></text:p>
          <text:p text:style-name="P3"><text:span text:style-name="T1"/></text:p>
        </text:list-item>
        <text:list-item>
          <text:p text:style-name="P3"><text:span text:style-name="T1">LIMPIEZA</text:span></text:p>
        </text:list-item>
        <text:list-item>
          <text:p text:style-name="P3"><text:span text:style-name="T1">COMPORTAMIENTO</text:span></text:p>
        </text:list-item>
      </text:list>
      <text:p text:style-name="P2"><text:span text:style-name="T1"/></text:p>
      <text:p text:style-name="P2"><text:span text:style-name="T1"/></text:p>
      <text:p text:style-name="P2"><text:span text:style-name="T1"/></text:p>
      <text:p text:style-name="P4"><text:span text:style-name="T1">PREMIO FINAL</text:span></text:p>
      <text:p text:style-name="P5"><text:span text:style-name="T1">Al final del segundo trimestre el grupo ganador de cada nivel será premiado con un excelente desayuno en la cafetería del centro y al final del tercer trimestre, los grupos ganadores serán premiados con la asistencia a una actividad extraescolar fuera del centr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14T16:06:31.16</meta:creation-date>
    <dc:date>2019-01-14T17:00:53.34</dc:date>
    <meta:editing-duration>PT24M1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12" meta:word-count="200" meta:character-count="1172"/>
  </office:meta>
</office:document-meta>
</file>