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594570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.212cm" fo:margin-bottom="0.212cm" style:line-height-at-least="0.794cm" fo:background-color="#ffffff">
        <style:background-image/>
      </style:paragraph-properties>
    </style:style>
    <style:style style:name="P4" style:family="paragraph" style:parent-style-name="Standard">
      <style:paragraph-properties fo:margin-top="0.212cm" fo:margin-bottom="0.212cm" style:line-height-at-least="0.794cm" fo:background-color="#ffffff">
        <style:background-image/>
      </style:paragraph-properties>
      <style:text-properties fo:color="#594570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5" style:family="paragraph" style:parent-style-name="Standard" style:master-page-name="Standard">
      <style:paragraph-properties fo:margin-top="0.212cm" fo:margin-bottom="0.212cm" style:line-height-at-least="0.794cm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1.058cm" fo:margin-bottom="0.423cm" style:line-height-at-least="0.794cm" fo:background-color="#ffffff">
        <style:background-image/>
      </style:paragraph-properties>
    </style:style>
    <style:style style:name="P7" style:family="paragraph" style:parent-style-name="Standard">
      <style:paragraph-properties fo:margin-top="1.058cm" fo:margin-bottom="0.423cm" style:line-height-at-least="0.794cm" fo:background-color="#ffffff">
        <style:background-image/>
      </style:paragraph-properties>
    </style:style>
    <style:style style:name="P8" style:family="paragraph" style:parent-style-name="Standard">
      <style:paragraph-properties fo:margin-top="0.847cm" fo:margin-bottom="0.423cm" style:line-height-at-least="0.794cm" fo:background-color="#ffffff">
        <style:background-image/>
      </style:paragraph-properties>
    </style:style>
    <style:style style:name="T1" style:family="text">
      <style:text-properties fo:color="#594570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T2" style:family="text">
      <style:text-properties fo:color="#594570" style:font-name="Arial" fo:font-size="12pt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name-asian="Times New Roman" style:font-size-asian="12pt" style:language-asian="es" style:country-asian="ES" style:font-name-complex="Arial1" style:font-size-complex="12pt"/>
    </style:style>
    <style:style style:name="T4" style:family="text">
      <style:text-properties style:font-name="Arial" fo:font-size="12pt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fo:color="#5400d3" style:font-name="Arial" fo:font-size="12pt" style:font-name-asian="Times New Roman" style:font-size-asian="12pt" style:language-asian="es" style:country-asian="ES" style:font-name-complex="Arial1" style:font-size-complex="12pt" style:font-weight-complex="bold"/>
    </style:style>
    <style:style style:name="T8" style:family="text">
      <style:text-properties fo:color="#5400d3" style:font-name="Arial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T9" style:family="text">
      <style:text-properties fo:color="#2f0062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T10" style:family="text">
      <style:text-properties fo:color="#2f0062" style:font-name="Arial" fo:font-size="12pt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T11" style:family="text">
      <style:text-properties fo:color="#535353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T12" style:family="text">
      <style:text-properties fo:color="#000000" style:font-name="Arial" fo:font-size="12pt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T13" style:family="text">
      <style:text-properties fo:color="#555555" style:font-name="Arial" fo:font-size="12pt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l </text:span><text:a xlink:type="simple" xlink:href="https://psicologiaymente.com/meditacion/que-es-mindfulness" text:style-name="Internet_20_link" text:visited-style-name="Visited_20_Internet_20_Link"><text:span text:style-name="T7">Mindfulness</text:span></text:a><text:span text:style-name="T1"> parece la nueva moda fugaz en el campo del bienestar y la meditación, no estamos ante un fenómeno de reciente creación: sus orígenes se remontan hasta finales del siglo VII a.C., momento histórico íntimamente ligado con la aparición del </text:span><text:a xlink:type="simple" xlink:href="https://psicologiaymente.com/reflexiones/frases-budistas-encontrar-paz-interior" text:style-name="Internet_20_link" text:visited-style-name="Visited_20_Internet_20_Link"><text:span text:style-name="T7">Budismo</text:span></text:a><text:span text:style-name="T1">.</text:span></text:p>
      <text:h text:style-name="P6" text:outline-level="2"><text:span text:style-name="T9">Los beneficios del Mindfulness</text:span></text:h>
      <text:p text:style-name="P3"><text:span text:style-name="T1">El objetivo fundamental del Mindfulness va encaminado a </text:span><text:span text:style-name="T2">dotarnos de un método para aprender a gestionar las emociones, reacciones, actitudes y pensamientos</text:span><text:span text:style-name="T1"> para poder afrontar las situaciones que nos presenta la vida.</text:span></text:p>
      <text:h text:style-name="P8" text:outline-level="4"><text:span text:style-name="T2">Atención consciente como clave para el autoconocimiento</text:span></text:h>
      <text:p text:style-name="P3"><text:span text:style-name="T1">El Mindfulness persigue el aprendizaje, llegar a conectar con nuestro yo interior, gestionar nuestros eventos internos y reaccionar de un modo más consciente y eficaz a las eventualidades del día a día.</text:span></text:p>
      <text:p text:style-name="P3"><text:span text:style-name="T1">En último término, hay que ser conscientes de que lo que nos provoca malestar o ansiedad</text:span><text:span text:style-name="T2"> no son los eventos</text:span><text:span text:style-name="T1">, sino como vinculamos las emociones <text:s/>a éstos.</text:span></text:p>
      <text:p text:style-name="P3"><text:span text:style-name="T2">No se trata de borrar las emociones negativas que nos pueden causar ciertos hechos, sino de reducir su intensidad</text:span></text:p>
      <text:p text:style-name="P3"><text:span text:style-name="T2">Beneficios para tu salud psíquica y corporal </text:span><text:span text:style-name="T1">que te puede aportar el Mindfulness:</text:span></text:p>
      <text:h text:style-name="P6" text:outline-level="3"><text:span text:style-name="T10">1. Ayuda a controlar el estrés y la ansiedad</text:span></text:h>
      <text:p text:style-name="P3"><text:span text:style-name="T1">La práctica del Mindfulness </text:span><text:span text:style-name="T2">aporta a sus practicantes un estado de calma y serenidad</text:span><text:span text:style-name="T1">, lo que sin duda afecta en nuestra salud la física y emocional.</text:span></text:p>
      <text:p text:style-name="P4"/>
      <text:p text:style-name="P4"/>
      <text:h text:style-name="P6" text:outline-level="3"><text:soft-page-break/><text:span text:style-name="T10">2. Acaba con los problemas de insomnio</text:span></text:h>
      <text:p text:style-name="Standard"><text:span text:style-name="T1">La gente que practica mindfulness a diario muestra un mejor </text:span><text:a xlink:type="simple" xlink:href="https://psicologiaymente.com/clinica/tecnicas-de-control-emocional" text:style-name="Internet_20_link" text:visited-style-name="Visited_20_Internet_20_Link"><text:span text:style-name="T4">control sobre las emociones</text:span></text:a><text:span text:style-name="T1"> y los comportamientos durante el día. Por otro lado, estas personas muestran un nivel bajo activación cortical por lo noche, lo cual les ayuda a dormir mejor.</text:span></text:p>
      <text:h text:style-name="P6" text:outline-level="3"><text:span text:style-name="T10">3. Protege el cerebro</text:span></text:h>
      <text:h text:style-name="P6" text:outline-level="3"><text:span text:style-name="T10">4. Acrecienta la capacidad de concentración</text:span></text:h>
      <text:p text:style-name="Standard"><text:span text:style-name="T1">la conciencia y la atención plena, para de esta manera poder dirigir de forma voluntaria estos procesos mentales.</text:span></text:p>
      <text:h text:style-name="P6" text:outline-level="3"><text:span text:style-name="T10">5. Desarrolla la inteligencia emocional</text:span></text:h>
      <text:p text:style-name="P3"><text:span text:style-name="T1">El Mindfulness nos ayuda conocernos, a indagar en nuestro interior y mostrarnos tal y como somos. Con su práctica se mejora la </text:span><text:a xlink:type="simple" xlink:href="https://psicologiaymente.com/inteligencia/inteligencia-emocional" text:style-name="Internet_20_link" text:visited-style-name="Visited_20_Internet_20_Link"><text:span text:style-name="T4">Autoconciencia y el Autoconocimiento</text:span></text:a><text:span text:style-name="T3"> y</text:span><text:span text:style-name="T4"> nos hace evolucionar internamente</text:span><text:span text:style-name="T3">.</text:span><text:span text:style-name="T1"> </text:span></text:p>
      <text:p text:style-name="P2"/>
      <text:h text:style-name="P6" text:outline-level="3"><text:span text:style-name="T10">6. Mejora las relaciones interpersonales</text:span></text:h>
      <text:p text:style-name="P3"><text:span text:style-name="T1">la habilidad de responder de manera apropiada al estrés de la relación y la habilidad de comunicar sus emociones a la otra persona. </text:span></text:p>
      <text:p text:style-name="Standard"><text:span text:style-name="T1">Por otro lado, la filosofía Mindfulness, basada en la compasión y la aceptación, mejora las relaciones interpersonales.</text:span></text:p>
      <text:p text:style-name="Standard"><text:span text:style-name="T11">, a no alimentar nuestro parloteo interno y a comprender mejor qué puede estar ocurriendo dentro de la otra persona</text:span></text:p>
      <text:p text:style-name="P1"/>
      <text:p text:style-name="P1"/>
      <text:p text:style-name="P1"/>
      <text:h text:style-name="P6" text:outline-level="3"><text:soft-page-break/><text:span text:style-name="T10">7. Favorece la creatividad</text:span></text:h>
      <text:p text:style-name="Standard"><text:span text:style-name="T1">La meditación ayuda a calmar la mente, y una mente calmada tiene más espacio para </text:span><text:a xlink:type="simple" xlink:href="https://psicologiaymente.com/inteligencia/rasgos-de-personalidad-personas-creativas" text:style-name="Internet_20_link" text:visited-style-name="Visited_20_Internet_20_Link">generar ideas nuevas</text:a><text:span text:style-name="T8">.</text:span></text:p>
      <text:h text:style-name="P6" text:outline-level="3"><text:span text:style-name="T10">8. Mejora la memoria de trabajo</text:span></text:h>
      <text:h text:style-name="P6" text:outline-level="3"><text:span text:style-name="T12">Cambios muy notables en la experiencia de enfado, indignación, discusiones, etc</text:span><text:span text:style-name="T11">. Efectivamente, la experiencia de enfadarse, indignarse y tener discusiones cambia por completo</text:span></text:h>
      <text:p text:style-name="Standard"><text:span text:style-name="T13">En los tiempos actuales en los que los niños están tan sobre estimulados, enseñarles a calmar la mente y centrar la atención desde etapas tempranas afectará positivamente a su salud y bienestar a largo plazo y mejorarán sus relaciones personales y sus resultados académicos. Y esa es la esencia del aprendizaje, el que nos capacita para la vida y nos permite ser mejores personas. En el fondo, todo se reduce a que la enseñanza y el aprendizaje constituyan experiencias felices.</text:span></text:p>
      <text:p text:style-name="Standard"><text:span text:style-name="T5">Logros</text:span></text:p>
      <text:p text:style-name="Standard"><text:span text:style-name="T6">Para mí, el logro más importante ha sido el auto control. Como la famosa competencia</text:span><text:bookmark text:name="_GoBack"/><text:span text:style-name="T6"> dice : Aprender a aprender. Saber situaciones como me están estresando y provocándome algo más que enfado y poder encausarlas a otro punto menos estresante. Como una compañera nuestra de claustro dice: </text:span></text:p>
      <text:p text:style-name="Standard"><text:span text:style-name="T5">“Hay que enfadarse, pero no cabrearse”</text:span></text:p>
      <text:p text:style-name="Standard"><text:span text:style-name="T6">Conocer el punto mío propio de no retorno, a una situación más aguada y más duradera.</text:span></text:p>
      <text:p text:style-name="Standard"><text:span text:style-name="T6">Quiero destacar también que el grupo de trabajo me ha permitido encajar en este grupo del que en ningún momento me sentí un extraño, y poder extenderlo a todo el claustro de profesores. Ha mejorado mis habilidades para hacer relaciones personales.</text:span></text:p>
      <text:p text:style-name="Standard"><text:span text:style-name="T5">Dificultades</text:span></text:p>
      <text:p text:style-name="Standard"><text:span text:style-name="T6">Principalmente las dificultades las veo de dos tipos, una nuestra como profesores y otra en el alumnado.</text:span></text:p>
      <text:p text:style-name="Standard"><text:span text:style-name="T6">Yo a veces, me veo en la tesitura de que al principio de aplicar mindfulness podría perder el control de la clase porque podría suponer la perdida de </text:span><text:soft-page-break/><text:span text:style-name="T6">autoridad en futuras clases. Qué no me vieran como a un adulto o más como a un igual.</text:span></text:p>
      <text:p text:style-name="Standard"><text:span text:style-name="T6">La otra dificultad es dada mi falta de experiencia y formación por tanto al aplicarla puede salir un éxito o meterme en un jardín sin flores del cual no sé cómo poder salir.</text:span></text:p>
      <text:p text:style-name="Standard"><text:span text:style-name="T6">Respecto al alumnado, la dificultad es en ciertas circunstancias que no quieren participan o son reacios a intentar algo nuevo. La sobre estimulación que tienen el alumnado provoca apatía. Están acostumbrado a tener satisfacción o ver lo que sucede al instante, no saben esperar o ver que ocurre al final de alguna situación. Todo tiene que ser inmediato para el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fice</meta:initial-creator>
    <dc:creator>Office</dc:creator>
    <meta:editing-cycles>6</meta:editing-cycles>
    <meta:creation-date>2019-05-28T18:37:00</meta:creation-date>
    <dc:date>2019-05-28T21:15:00</dc:date>
    <meta:editing-duration>PT52S</meta:editing-duration>
    <meta:generator>OpenOffice/4.1.5$Unix OpenOffice.org_project/415m1$Build-9789</meta:generator>
    <meta:document-statistic meta:table-count="0" meta:image-count="0" meta:object-count="0" meta:page-count="4" meta:paragraph-count="36" meta:word-count="788" meta:character-count="4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