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12cm" style:line-height-at-least="0.794cm" style:page-number="auto" fo:background-color="#ffffff">
        <style:background-image/>
      </style:paragraph-properties>
    </style:style>
    <style:style style:name="P2" style:family="paragraph" style:parent-style-name="Standard">
      <style:paragraph-properties fo:margin-top="0.212cm" fo:margin-bottom="0.212cm" style:line-height-at-least="0.794cm" fo:background-color="#ffffff">
        <style:background-image/>
      </style:paragraph-properties>
    </style:style>
    <style:style style:name="P3" style:family="paragraph" style:parent-style-name="Standard">
      <style:paragraph-properties fo:margin-top="0.212cm" fo:margin-bottom="0.212cm" style:line-height-at-least="0.794cm" fo:background-color="#ffffff">
        <style:background-image/>
      </style:paragraph-properties>
      <style:text-properties fo:color="#594570" style:font-name="Source Sans Pro" fo:font-size="13.5pt" style:font-name-asian="Times New Roman1" style:font-size-asian="13.5pt" style:language-asian="es" style:country-asian="ES" style:font-name-complex="Arial1" style:font-size-complex="13.5pt"/>
    </style:style>
    <style:style style:name="P4" style:family="paragraph" style:parent-style-name="Standard">
      <style:paragraph-properties fo:margin-top="1.058cm" fo:margin-bottom="0.423cm" style:line-height-at-least="0.794cm" fo:background-color="#ffffff">
        <style:background-image/>
      </style:paragraph-properties>
    </style:style>
    <style:style style:name="P5" style:family="paragraph" style:parent-style-name="Standard">
      <style:paragraph-properties fo:margin-top="1.058cm" fo:margin-bottom="0.423cm" style:line-height-at-least="0.794cm" fo:background-color="#ffffff">
        <style:background-image/>
      </style:paragraph-properties>
    </style:style>
    <style:style style:name="P6" style:family="paragraph" style:parent-style-name="Standard">
      <style:paragraph-properties fo:margin-top="0.847cm" fo:margin-bottom="0.423cm" style:line-height-at-least="0.794cm" fo:background-color="#ffffff">
        <style:background-image/>
      </style:paragraph-properties>
    </style:style>
    <style:style style:name="P7" style:family="paragraph" style:parent-style-name="Standard">
      <style:paragraph-properties fo:margin-top="0cm" fo:margin-bottom="0cm" fo:line-height="100%"/>
    </style:style>
    <style:style style:name="P8" style:family="paragraph" style:parent-style-name="Standard">
      <style:paragraph-properties fo:margin-left="0cm" fo:margin-right="0.106cm" fo:margin-top="0cm" fo:margin-bottom="0cm" style:line-height-at-least="0.635cm" fo:text-indent="0cm" style:auto-text-indent="false" fo:background-color="#f9f9f9">
        <style:background-image/>
      </style:paragraph-properties>
    </style:style>
    <style:style style:name="P9" style:family="paragraph" style:parent-style-name="Standard" style:list-style-name="WWNum1">
      <style:paragraph-properties fo:margin-left="0cm" fo:margin-right="0cm" fo:margin-top="0.053cm" fo:margin-bottom="0.053cm" fo:line-height="100%" fo:text-indent="0cm" style:auto-text-indent="false"/>
    </style:style>
    <style:style style:name="P10" style:family="paragraph" style:parent-style-name="Standard" style:list-style-name="WWNum2">
      <style:paragraph-properties fo:margin-top="0.176cm" fo:margin-bottom="0.176cm" fo:line-height="100%" fo:background-color="#ffffff">
        <style:background-image/>
      </style:paragraph-properties>
    </style:style>
    <style:style style:name="P11" style:family="paragraph" style:parent-style-name="Standard">
      <style:paragraph-properties fo:margin-top="0cm" fo:margin-bottom="0.476cm" fo:line-height="100%" fo:background-color="#ffffff">
        <style:background-image/>
      </style:paragraph-properties>
    </style:style>
    <style:style style:name="T1" style:family="text">
      <style:text-properties fo:color="#594570" style:font-name="Source Sans Pro" fo:font-size="13.5pt" style:font-name-asian="Times New Roman1" style:font-size-asian="13.5pt" style:language-asian="es" style:country-asian="ES" style:font-name-complex="Arial1" style:font-size-complex="13.5pt"/>
    </style:style>
    <style:style style:name="T2" style:family="text">
      <style:text-properties fo:color="#594570" style:font-name="Source Sans Pro" fo:font-size="13.5pt" fo:font-style="italic" style:font-name-asian="Times New Roman1" style:font-size-asian="13.5pt" style:language-asian="es" style:country-asian="ES" style:font-style-asian="italic" style:font-name-complex="Arial1" style:font-size-complex="13.5pt" style:font-style-complex="italic"/>
    </style:style>
    <style:style style:name="T3" style:family="text">
      <style:text-properties fo:color="#594570" style:font-name="Source Sans Pro" fo:font-size="12pt" fo:font-weight="bold" style:font-name-asian="Times New Roman1" style:font-size-asian="12pt" style:language-asian="es" style:country-asian="ES" style:font-weight-asian="bold" style:font-name-complex="Arial1" style:font-size-complex="12pt" style:font-weight-complex="bold"/>
    </style:style>
    <style:style style:name="T4" style:family="text">
      <style:text-properties fo:color="#59457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5" style:family="text">
      <style:text-properties fo:color="#5400d3" style:font-name="Source Sans Pro" fo:font-size="13.5pt" style:text-underline-style="solid" style:text-underline-width="auto" style:text-underline-color="font-color" fo:font-weight="bold" style:font-name-asian="Times New Roman1" style:font-size-asian="13.5pt" style:language-asian="es" style:country-asian="ES" style:font-weight-asian="bold" style:font-name-complex="Arial1" style:font-size-complex="13.5pt" style:font-weight-complex="bold"/>
    </style:style>
    <style:style style:name="T6" style:family="text">
      <style:text-properties fo:color="#2f0062" style:font-name="Source Sans Pro" fo:font-size="21pt" style:font-name-asian="Times New Roman1" style:font-size-asian="21pt" style:language-asian="es" style:country-asian="ES" style:font-name-complex="Arial1" style:font-size-complex="21pt"/>
    </style:style>
    <style:style style:name="T7" style:family="text">
      <style:text-properties fo:color="#2f0062" style:font-name="Source Sans Pro" fo:font-size="21pt" fo:font-weight="bold" style:font-name-asian="Times New Roman1" style:font-size-asian="21pt" style:language-asian="es" style:country-asian="ES" style:font-weight-asian="bold" style:font-name-complex="Arial1" style:font-size-complex="21pt" style:font-weight-complex="bold"/>
    </style:style>
    <style:style style:name="T8" style:family="text">
      <style:text-properties fo:color="#2f0062" style:font-name="Source Sans Pro" fo:font-size="18pt" fo:font-weight="bold" style:font-name-asian="Times New Roman1" style:font-size-asian="18pt" style:language-asian="es" style:country-asian="ES" style:font-weight-asian="bold" style:font-name-complex="Arial1" style:font-size-complex="18pt" style:font-weight-complex="bold"/>
    </style:style>
    <style:style style:name="T9" style:family="text">
      <style:text-properties fo:text-transform="uppercase" fo:color="#aaa5b1" style:font-name="Source Sans Pro" fo:font-size="8.5pt" fo:letter-spacing="0.026cm" fo:font-weight="bold" style:font-name-asian="Times New Roman1" style:font-size-asian="8.5pt" style:language-asian="es" style:country-asian="ES" style:font-weight-asian="bold" style:font-name-complex="Times New Roman1" style:font-size-complex="8.5pt" style:font-weight-complex="bold"/>
    </style:style>
    <style:style style:name="T10" style:family="text">
      <style:text-properties fo:text-transform="uppercase" fo:color="#4a09ab" style:font-name="Source Sans Pro" fo:font-size="8.5pt" fo:letter-spacing="0.026cm" style:text-underline-style="solid" style:text-underline-width="auto" style:text-underline-color="font-color" fo:font-weight="bold" style:font-name-asian="Times New Roman1" style:font-size-asian="8.5pt" style:language-asian="es" style:country-asian="ES" style:font-weight-asian="bold" style:font-name-complex="Times New Roman1" style:font-size-complex="8.5pt" style:font-weight-complex="bold"/>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style>
    <style:style style:name="T12" style:family="text">
      <style:text-properties fo:color="#0000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3" style:family="text">
      <style:text-properties fo:color="#000000" style:font-name="Arial" fo:font-size="12pt" fo:font-style="italic" fo:font-weight="bold" style:font-name-asian="Times New Roman1" style:font-size-asian="12pt" style:language-asian="es" style:country-asian="ES" style:font-style-asian="italic" style:font-weight-asian="bold" style:font-name-complex="Arial1" style:font-size-complex="12pt" style:font-style-complex="italic" style:font-weight-complex="bold"/>
    </style:style>
    <style:style style:name="T14" style:family="text">
      <style:text-properties fo:color="#db0079"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5" style:family="text">
      <style:text-properties fo:color="#535353" style:font-name="Arial" fo:font-size="12pt" style:font-name-asian="Times New Roman1" style:font-size-asian="12pt" style:language-asian="es" style:country-asian="ES" style:font-name-complex="Arial1" style:font-size-complex="12pt"/>
    </style:style>
    <style:style style:name="T16" style:family="text">
      <style:text-properties fo:color="#535353" style:font-name="Arial" fo:font-size="12pt" fo:font-style="italic" style:font-name-asian="Times New Roman1" style:font-size-asian="12pt" style:language-asian="es" style:country-asian="ES" style:font-style-asian="italic" style:font-name-complex="Arial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filosofía y praxis del </text:span><text:span text:style-name="T3">Mindfulness</text:span><text:span text:style-name="T1"> está de rigurosa actualidad, y </text:span><text:span text:style-name="T3">ha generado un gran interés tanto en los círculos científicos como en la calle</text:span><text:span text:style-name="T1">. </text:span></text:p>
      <text:p text:style-name="P2"><text:span text:style-name="T1">A pesar de que el </text:span><text:a xlink:type="simple" xlink:href="https://psicologiaymente.com/meditacion/que-es-mindfulness" text:style-name="Internet_20_link" text:visited-style-name="Visited_20_Internet_20_Link"><text:span text:style-name="T5">Mindfulness</text:span></text:a><text:span text:style-name="T1"> parezca la nueva moda fugaz en el campo del bienestar y la meditación, no estamos ante un fenómeno de reciente creación: sus orígenes se remontan hasta finales del siglo VII a.C., momento histórico íntimamente ligado con la aparición del </text:span><text:a xlink:type="simple" xlink:href="https://psicologiaymente.com/reflexiones/frases-budistas-encontrar-paz-interior" text:style-name="Internet_20_link" text:visited-style-name="Visited_20_Internet_20_Link"><text:span text:style-name="T5">Budismo</text:span></text:a><text:span text:style-name="T1">.</text:span></text:p>
      <text:h text:style-name="P4" text:outline-level="2"><text:span text:style-name="T6">Los beneficios del Mindfulness</text:span></text:h>
      <text:p text:style-name="P2"><text:span text:style-name="T1">El objetivo fundamental del Mindfulness va encaminado a </text:span><text:span text:style-name="T3">dotarnos de un método para aprender a gestionar las emociones, reacciones, actitudes y pensamientos</text:span><text:span text:style-name="T1"> para poder afrontar las situaciones que nos presenta la vida, mediante la práctica y perfeccionamiento de la conciencia plena. Así, podremos ser capaces de descubrir que a través del desarrollo de la atención plena en el instante presente desarrollamos ciertas actitudes positivas en relación a nuestro estado mental y emociones, llegando a </text:span><text:bookmark text:name="_GoBack"/><text:span text:style-name="T1">controlarlos desde </text:span><text:span text:style-name="T3">la libertad, el conocimiento en uno mismo y la aceptación</text:span><text:span text:style-name="T1">.</text:span></text:p>
      <text:h text:style-name="P6" text:outline-level="4"><text:span text:style-name="T4">Atención consciente como clave para el autoconocimiento</text:span></text:h>
      <text:p text:style-name="P2"><text:span text:style-name="T1">El Mindfulness persigue el aprendizaje, llegar a conectar con nuestro yo interior, gestionar nuestros eventos internos y reaccionar de un modo más consciente y eficaz a las eventualidades del día a día. La </text:span><text:a xlink:type="simple" xlink:href="https://psicologiaymente.com/meditacion/namaste-que-significa" text:style-name="Internet_20_link" text:visited-style-name="Visited_20_Internet_20_Link"><text:span text:style-name="T5">filosofía de la atención consciente</text:span></text:a><text:span text:style-name="T1"> propone que en este camino seamos capaces, progresivamente, de encontrar la esencia de lo que somos.</text:span></text:p>
      <text:p text:style-name="P2"><text:soft-page-break/><text:span text:style-name="T1">En último término, hay que ser conscientes de que lo que nos provoca malestar o ansiedad</text:span><text:span text:style-name="T3"> no son los eventos</text:span><text:span text:style-name="T1">, sino como vinculamos las emociones éstos. La </text:span><text:span text:style-name="T2">Compasión</text:span><text:span text:style-name="T1"> y la </text:span><text:span text:style-name="T2">Autocompasión</text:span><text:span text:style-name="T1">son prácticas que nos ayudan a relacionarnos con los hechos de un modo </text:span><text:span text:style-name="T3">no enjuiciador y abierto al sufrimiento</text:span><text:span text:style-name="T1">, tanto al propio como al ajeno. En el Mindfulness la compasión es clave, ya que nos ayuda a minimizar el impacto de las cosas negativas que nos ocurren. </text:span><text:span text:style-name="T3">No se trata de borrar las emociones negativas que nos pueden causar ciertos hechos, sino de reducir su intensidad</text:span><text:span text:style-name="T1">.</text:span></text:p>
      <text:p text:style-name="P2"><text:span text:style-name="T1">Durante el transcurso de los últimos siglos, las técnicas propias del Mindfulness se han aplicado como soporte a las psicoterapias empleadas para solucionar distintos problemas de salud mental, como el estrés, la ansiedad, los trastornos asociados al sueño o la tolerancia al dolor, entre otros.</text:span></text:p>
      <text:p text:style-name="P2"><text:span text:style-name="T1">En este artículo nos proponemos desarrollar </text:span><text:span text:style-name="T3">ocho beneficios para tu salud psíquica y corporal</text:span><text:span text:style-name="T1">que te puede aportar el Mindfulness.</text:span></text:p>
      <text:h text:style-name="P4" text:outline-level="3"><text:span text:style-name="T8">1. Ayuda a controlar el estrés y la ansiedad</text:span></text:h>
      <text:p text:style-name="P2"><text:span text:style-name="T1">Como comentamos en el artículo de "</text:span><text:a xlink:type="simple" xlink:href="https://psicologiaymente.com/mente/6-beneficios-psicologicos-del-yoga" text:style-name="Internet_20_link" text:visited-style-name="Visited_20_Internet_20_Link"><text:span text:style-name="T5">Los 6 beneficios psicológicos del Yoga</text:span></text:a><text:span text:style-name="T2">"</text:span><text:span text:style-name="T1">, el estilo de vida de las sociedades occidentales puede llevar a muchas personas a padecer </text:span><text:a xlink:type="simple" xlink:href="https://psicologiaymente.com/organizaciones/sindrome-del-superviviente-crisis" text:style-name="Internet_20_link" text:visited-style-name="Visited_20_Internet_20_Link"><text:span text:style-name="T5">estrés</text:span></text:a><text:span text:style-name="T1">, causando problemas de salud psicológica como </text:span><text:a xlink:type="simple" xlink:href="https://psicologiaymente.com/clinica/tipos-de-depresion" text:style-name="Internet_20_link" text:visited-style-name="Visited_20_Internet_20_Link"><text:span text:style-name="T5">depresión</text:span></text:a><text:span text:style-name="T1">, ansiedad, etc. Al igual que el yoga, la meditación y el Mindfulness </text:span><text:span text:style-name="T3">reducen los niveles de cortisol</text:span><text:span text:style-name="T1">, una hormona que se libera en respuesta al estrés. </text:span></text:p>
      <text:p text:style-name="P2"><text:soft-page-break/><text:span text:style-name="T1">El cortisol es necesario para el cuerpo ya que regula y moviliza la energía en situaciones estresantes, pero si tenemos demasiado o aumenta en situaciones que no lo necesitamos, produce muchos efectos secundarios. La práctica del Mindfulness </text:span><text:span text:style-name="T3">aporta a sus practicantes un estado de calma y serenidad</text:span><text:span text:style-name="T1">, lo que sin duda afecta en nuestra salud la física y emocional. De esta manera, los niveles de cortisol descienden, provocando además que la presión arterial disminuya.</text:span></text:p>
      <text:p text:style-name="P3"/>
      <text:h text:style-name="P4" text:outline-level="3"><text:span text:style-name="T8">2. Acaba con los problemas de insomnio</text:span></text:h>
      <text:p text:style-name="P2"><text:span text:style-name="T1">Un estudio de la Universidad de Utah encontró que el entrenamiento con Mindfulness no solo nos puede ayudar a reducir el estrés y a controlar la ansiedad, sino que nos puede ayudar a </text:span><text:a xlink:type="simple" xlink:href="https://psicologiaymente.com/psicologia/7-senales-psicologicas-demuestran-estas-durmiendo-suficiente" text:style-name="Internet_20_link" text:visited-style-name="Visited_20_Internet_20_Link"><text:span text:style-name="T5">dormir mejor</text:span></text:a><text:span text:style-name="T1"> por las noches. Según Holly Roy, el autor de este estudio, “la gente que practica mindfulness a diario muestra un mejor </text:span><text:a xlink:type="simple" xlink:href="https://psicologiaymente.com/clinica/tecnicas-de-control-emocional" text:style-name="Internet_20_link" text:visited-style-name="Visited_20_Internet_20_Link"><text:span text:style-name="T5">control sobre las emociones</text:span></text:a><text:span text:style-name="T1"> y los comportamientos durante el día. Por otro lado, estas personas muestran un nivel bajo activación cortical por lo noche, lo cual les ayuda a dormir mejor”</text:span></text:p>
      <text:h text:style-name="P4" text:outline-level="3"><text:span text:style-name="T8">3. Protege el cerebro</text:span></text:h>
      <text:p text:style-name="P2"><text:span text:style-name="T1">Investigadores estadounidenses de la Escuela de Medicina de la Universidad de Harvard y el Hospital General de Massachusetts demostraron que la meditación, una técnica que forma parte del entrenamiento Mindfulness, </text:span><text:span text:style-name="T3">aumenta el tamaño de los Telómeros, unas estructuras que se localizan en los extremos de los cromosomas</text:span><text:span text:style-name="T1"> y que se relacionan </text:span><text:soft-page-break/><text:span text:style-name="T1">directamente con el </text:span><text:a xlink:type="simple" xlink:href="https://psicologiaymente.com/clinica/depresion-vejez" text:style-name="Internet_20_link" text:visited-style-name="Visited_20_Internet_20_Link"><text:span text:style-name="T5">envejecimiento y el desarrollo de ciertas patologías asociadas a la vejez</text:span></text:a><text:span text:style-name="T1">. </text:span></text:p>
      <text:p text:style-name="P2"><text:span text:style-name="T1">Además, una investigación de la Universidad de Oregon concluye que la meditación y el Mindfulness pueden modificar la estructura neuronal del cerebro. La práctica habitual de Mindfulness está asociada al aumento de la densidad axonal y al aumento de la </text:span><text:a xlink:type="simple" xlink:href="https://psicologiaymente.com/neurociencias/mielina" text:style-name="Internet_20_link" text:visited-style-name="Visited_20_Internet_20_Link"><text:span text:style-name="T5">mielina</text:span></text:a><text:span text:style-name="T1"> en los axones de la corteza cingulada anterior.</text:span></text:p>
      <text:h text:style-name="P4" text:outline-level="3"><text:span text:style-name="T8">4. Acrecienta la capacidad de concentración</text:span></text:h>
      <text:p text:style-name="P2"><text:span text:style-name="T1">El Mindfulness es una práctica que se centra en el entrenamiento de la conciencia y la atención plena, para de esta manera poder dirigir de forma voluntaria estos procesos mentales. Un estudio de Walsh y Shapiro demostró que Mindfulness es eficaz a la hora de aumentar nuestra capacidad de concentración. </text:span></text:p>
      <text:p text:style-name="P2"><text:span text:style-name="T1">Este hecho, ha llevado a expertos a aconsejar esta práctica como terapia complementaria en los trastornos relacionados con el déficit de atención. Además, en un estudio de Moore y Malinowski en 2009 concluyó que </text:span><text:span text:style-name="T3">la práctica del Mindfulness correlacionaba positivamente con la flexibilidad cognitiva y el funcionamiento atencional</text:span><text:span text:style-name="T1">.</text:span></text:p>
      <text:p text:style-name="P3"/>
      <text:h text:style-name="P4" text:outline-level="3"><text:span text:style-name="T8">5. Desarrolla la inteligencia emocional</text:span></text:h>
      <text:p text:style-name="P2"><text:span text:style-name="T1">El Mindfulness nos ayuda conocernos, a indagar en nuestro interior y mostrarnos tal y como somos. Con su práctica se </text:span><text:soft-page-break/><text:span text:style-name="T1">mejora la </text:span><text:a xlink:type="simple" xlink:href="https://psicologiaymente.com/inteligencia/inteligencia-emocional" text:style-name="Internet_20_link" text:visited-style-name="Visited_20_Internet_20_Link"><text:span text:style-name="T5">Autoconciencia y el Autoconocimiento</text:span></text:a><text:span text:style-name="T1"> y</text:span><text:span text:style-name="T3"> nos hace evolucionar internamente</text:span><text:span text:style-name="T1">. </text:span></text:p>
      <text:p text:style-name="P2"><text:span text:style-name="T1">Además, a través de la compasión hacia nosotros mismos, se consigue que las cosas no nos afecten tanto. Un estudio de Ortner, investigadora de la </text:span><text:span text:style-name="T3">Universidad de Toronto,</text:span><text:span text:style-name="T1"> demostró que las personas que incluyen el Mindfulness en su vida poseen más control emocional que las personas que no lo practican</text:span></text:p>
      <text:h text:style-name="P4" text:outline-level="3"><text:span text:style-name="T8">6. Mejora las relaciones interpersonales</text:span></text:h>
      <text:p text:style-name="P2"><text:span text:style-name="T1">Un estudio de Wachs y Cordova en 2007 sugiere que la capacidad de una persona en la práctica de Mindfuless </text:span><text:span text:style-name="T3">puede predecir la satisfacción de sus relaciones</text:span><text:span text:style-name="T1">, es decir, la habilidad de responder de manera apropiada al estrés de la relación y la habilidad de comunicar sus emociones a la otra persona. </text:span></text:p>
      <text:p text:style-name="P2"><text:span text:style-name="T1">Por otro lado, la filosofía Mindfulness, basada en la compasión y la aceptación, mejora las relaciones interpersonales según Barnes, investigador de la Universidad de Rochester.</text:span></text:p>
      <text:h text:style-name="P4" text:outline-level="3"><text:span text:style-name="T8">7. Favorece la creatividad</text:span></text:h>
      <text:p text:style-name="P2"><text:span text:style-name="T1">La meditación ayuda a calmar la mente, y una mente calmada tiene más espacio para </text:span><text:a xlink:type="simple" xlink:href="https://psicologiaymente.com/inteligencia/rasgos-de-personalidad-personas-creativas" text:style-name="Internet_20_link" text:visited-style-name="Visited_20_Internet_20_Link"><text:span text:style-name="T5">generar ideas nuevas</text:span></text:a><text:span text:style-name="T1">. Investigadores del Instituto del Cerebro y la Cognición de la Universidad de Leiden en Holanda </text:span><text:span text:style-name="T3">encontraron un aumento de la creatividad</text:span><text:span text:style-name="T1"> en aquellos practicantes habituales de Mindfulness.</text:span></text:p>
      <text:p text:style-name="P3"><text:soft-page-break/></text:p>
      <text:h text:style-name="P4" text:outline-level="3"><text:span text:style-name="T8">8. Mejora la memoria de trabajo</text:span></text:h>
      <text:p text:style-name="P2"><text:span text:style-name="T1">La mejora de la</text:span><text:span text:style-name="T3">memoria de trabajo</text:span><text:span text:style-name="T1"> parece ser otro de los beneficios de la práctica de Mindfulness. Un estudio de Jha en 2010 documentó los beneficios del Mindfulness y la meditación sobre un grupo de militares tras su participación en un programa de entrenamiento en Mindfulness que duró un total de ocho semanas. </text:span></text:p>
      <text:p text:style-name="P2"><text:span text:style-name="T1">Los datos de este colectivo se compararon con los datos de otro grupo de militares que no había participado en el programa. Los resultados mostraron que el grupo que había participado en el programa de entrenamiento en Mindfulness mejoró su </text:span><text:a xlink:type="simple" xlink:href="https://psicologiaymente.com/psicologia/tipos-de-memoria" text:style-name="Internet_20_link" text:visited-style-name="Visited_20_Internet_20_Link"><text:span text:style-name="T5">memoria</text:span></text:a><text:span text:style-name="T1"> de trabajo en comparación con el otro grupo.</text:span></text:p>
      <text:p text:style-name="P8"><text:span text:style-name="T9">TÓPICOS</text:span></text:p>
      <text:p text:style-name="P7"><text:span text:style-name="T11"> </text:span></text:p>
      <text:list xml:id="list880819116267145928" text:style-name="WWNum1">
        <text:list-item>
          <text:p text:style-name="P9"><text:a xlink:type="simple" xlink:href="https://psicologiaymente.com/tags/mindfulness" text:style-name="Internet_20_link" text:visited-style-name="Visited_20_Internet_20_Link"><text:span text:style-name="T10">MINDFULNESS</text:span></text:a></text:p>
        </text:list-item>
        <text:list-item>
          <text:p text:style-name="P9"><text:a xlink:type="simple" xlink:href="https://psicologiaymente.com/tags/bienestar" text:style-name="Internet_20_link" text:visited-style-name="Visited_20_Internet_20_Link"><text:span text:style-name="T10">BIENESTAR</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6317650457641731" text:style-name="WWNum2">
        <text:list-item>
          <text:p text:style-name="P10"><text:soft-page-break/><text:span text:style-name="T12">Gestión del </text:span><text:a xlink:type="simple" xlink:href="http://www.objetivobienestar.com/tecnica-de-relajacion-japonesa_11260_102.html" text:style-name="Internet_20_link" text:visited-style-name="Visited_20_Internet_20_Link"><text:span text:style-name="T14">estrés</text:span></text:a><text:span text:style-name="T12"> y la ansiedad.</text:span><text:span text:style-name="T15"> El estrés y la ansiedad no desaparecen porque la vida sigue poniendo pruebas y nosotros seguimos generando pensamientos que nos estresan, sin embargo, la práctica de </text:span><text:span text:style-name="T16">mindfulness</text:span><text:span text:style-name="T15"> ayuda a mejorar nuestra relación con esas sensaciones y con las fuentes de las mismas. Identificamos mejor cuándo estamos estresados o cuándo estamos experimentando ansiedad, y desarrollamos la capacidad de responder a ello desde la calma, procurando no añadir estrés al estrés.</text:span></text:p>
        </text:list-item>
        <text:list-item>
          <text:p text:style-name="P10"><text:span text:style-name="T13">Mejora de las relaciones con los demás</text:span><text:span text:style-name="T16">.</text:span><text:span text:style-name="T15"> La práctica de atención plena cuando nos relacionamos con gente mejora la experiencia y nos ayuda a mantener una escucha activa, a no alimentar nuestro parloteo interno y a comprender mejor qué puede estar ocurriendo dentro de la otra persona. Esto resulta fundamental para nutrir nuestra compasión, comprensión y empatía hacia los demás, lo cual termina por mejorar nuestras relaciones.</text:span></text:p>
        </text:list-item>
        <text:list-item>
          <text:p text:style-name="P10"><text:span text:style-name="T12">Identificación de las emociones y capacidad de decisión sobre ello.</text:span><text:span text:style-name="T15"> El </text:span><text:span text:style-name="T16">mindfulness</text:span><text:span text:style-name="T15"> nos enseña a observar y nos capacita para notar lo que ocurre a todos los niveles. Notamos nuestros pensamientos, las emociones que se desencadenan, qué sensaciones tenemos y de dónde han salido, etc. La tristeza seguirá siendo tristeza, y la vergüenza y la inseguridad también, pero al experimentarlas de forma separada, como ajena, comprendemos que hay circunstancias que nos hacen sentir así y que, lejos de luchar contra ello, podemos abrazarlo como cualquier otra experiencia de vida.</text:span></text:p>
        </text:list-item>
        <text:list-item>
          <text:p text:style-name="P10"><text:span text:style-name="T12">Bienestar laboral: menos estrés y más organización, alineación y decisiones más rápidas.</text:span><text:span text:style-name="T15"> Desde que practico</text:span><text:span text:style-name="T16"> mindfulness</text:span><text:span text:style-name="T15"> en determinados momentos de mis días, he notado que mi relación con el trabajo se hace más llevadera. Normalmente las responsabilidades nos pesan como obligaciones y tratamos de sacar adelante el trabajo a base de fuerza de voluntad y de repetirnos que «tenemos que hacerlo». La atención plena me ha ayudado mucho a notar cuando algo me está lastrando y cuál es mi tendencia para afrontar esa situación. Cuando observo que me «estoy obligando» a hacer algo en lugar de conectar con mis deseos más profundos, simplemente </text:span><text:span text:style-name="T16">hago una pausa y reconfiguro mi perspectiva</text:span><text:span text:style-name="T15">. Y esto me ha demostrado mayor bienestar, mejor gestión del tiempo y el estrés que me producen determinadas tareas o plazos.</text:span></text:p>
        </text:list-item>
        <text:list-item>
          <text:p text:style-name="P10"><text:span text:style-name="T12">Mejora en el descanso y conciliación del sueño.</text:span><text:span text:style-name="T15"> No te voy a mentir, adoro dormir y normalmente me resulta muy fácil conciliar el sueño, sin embargo, tengo mis días, como todos. Con la práctica he desarrollado mis propias técnicas de relajación, mi forma de permitir que las preocupaciones pasen de largo y no quedarme pegada a ellas.</text:span></text:p>
        </text:list-item>
        <text:list-item>
          <text:p text:style-name="P10"><text:span text:style-name="T12">Consciencia sobre mi felicidad.</text:span><text:span text:style-name="T15"> Sin duda, este es otro de los beneficios que he podido experimentar y que me parece importante resaltar aquí. ¿Te ha pasado alguna vez que estás teniendo un día tan feliz que se pasa volando, y cuando te quieres dar cuenta ya ha terminado? Pasa a menudo con las vacaciones, con una fiesta, el día de la graduación, cuando vas a una boda, etc. Bien, pues la práctica </text:span><text:soft-page-break/><text:span text:style-name="T15">de </text:span><text:span text:style-name="T16">mindfulness </text:span><text:span text:style-name="T15">me ha enseñado que en esos momentos yo </text:span><text:span text:style-name="T16">puedo traer mi atención al momento presente y vivirlo con intensidad. Al traer mi consciencia al momento feliz, logro vivirlo y no solo pasar de largo por él. ¡Pruébalo! Por cierto, te invito a leer «Vacaciones y atención plena» donde se habla también de este tema.​</text:span></text:p>
        </text:list-item>
        <text:list-item>
          <text:p text:style-name="P10"><text:span text:style-name="T12">Cambios muy notables en la experiencia de enfado, indignación, discusiones, etc</text:span><text:span text:style-name="T15">. Efectivamente, la experiencia de enfadarse, indignarse y tener discusiones cambia por completo. En primer lugar, he notado que me enfado mucho menos, me indigno más bien poco y casi nunca discuto sobre nada, ¡a veces me pregunto si esto es</text:span><text:span text:style-name="T16"> mindfulness</text:span><text:span text:style-name="T15"> o apatía!</text:span></text:p>
        </text:list-item>
      </text:list>
      <text:p text:style-name="P11"><text:span text:style-name="T15">Al margen de bromas, enfadarse teniendo la habilidad de practicar la atención plena en todo momento resulta muy interesante porque </text:span><text:span text:style-name="T16">la tormenta que generalmente nos hace explotar nunca tiene lugar</text:span><text:span text:style-name="T15">. En mi caso, noto qué me está enfadando, noto cómo me siento y trato de comprender por qué me estoy poniendo así. Durante esos segundos </text:span><text:span text:style-name="T16">¡mi mente se ocupa en observar el fuego sin añadir más leña!</text:span><text:span text:style-name="T15"> De manera que en muchas ocasiones termino por entender que algo me enfada, pero no experimento el enfado como tal, ¡no sé si logro explicarme!</text:span></text:p>
      <text:p text:style-name="P11"><text:span text:style-name="T12">En definitiva…</text:span></text:p>
      <text:p text:style-name="P11"><text:span text:style-name="T15">La práctica de </text:span><text:a xlink:type="simple" xlink:href="http://www.objetivobienestar.com/ponte-a-prueba-un-dia-entero-con-atencion-plena_11840_102.html" text:style-name="Internet_20_link" text:visited-style-name="Visited_20_Internet_20_Link"><text:span text:style-name="T14">atención plena</text:span></text:a><text:span text:style-name="T12"> en el momento presente</text:span><text:span text:style-name="T15"> no solo presenta beneficios teóricos, sino que hay estudios que están demostrando los cambios y muchas personas que los estamos experimentando. </text:span><text:span text:style-name="T16">¡Te animo a probarlo!</text:span></text:p>
      <text:p text:style-name="P11"><text:span text:style-name="T15">Y, no quería terminar esta redacción sin comentar algo, en caso de que lleves algún tiempo practicando </text:span><text:span text:style-name="T16">mindfulness</text:span><text:span text:style-name="T15">, yoga y meditación, o tratando de aprender por tu cuenta, ¡no desesperes! Si no has notado cambios como los que te he contado, no te preocupes, </text:span><text:span text:style-name="T16">todos somos diferentes y vivimos experiencias diferentes.</text:span></text:p>
      <text:p text:style-name="P11"><text:span text:style-name="T15">Quizás tardarás un poco más en notar determinado beneficio y, sin embargo, </text:span><text:span text:style-name="T16">ya estás viviendo otro que yo ni siquiera sé que existe.</text:span><text:span text:style-name="T15"> Estos siete beneficios que te he contado son totalmente mi experiencia personal y, como tal, ¡puede ser muy diferente a la tuy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b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ítulo_20_4_20_Car" style:display-name="Título 4 Car" style:family="text" style:parent-style-name="Default_20_Paragraph_20_Fon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Office</dc:creator>
    <meta:editing-cycles>2</meta:editing-cycles>
    <meta:creation-date>2019-05-28T18:38:00</meta:creation-date>
    <dc:date>2019-05-28T18:38:00</dc:date>
    <meta:editing-duration>PT1S</meta:editing-duration>
    <meta:generator>OpenOffice/4.1.5$Unix OpenOffice.org_project/415m1$Build-9789</meta:generator>
    <meta:document-statistic meta:table-count="0" meta:image-count="0" meta:object-count="0" meta:page-count="8" meta:paragraph-count="47" meta:word-count="2004" meta:character-count="1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