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mbria" style:font-family-asian="Cambria" style:font-family-complex="Cambria" fo:background-color="transparent" fo:color="#00000a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Cambria" style:font-family-asian="Cambria" style:font-family-complex="Cambria" fo:background-color="transparent" fo:color="#00000a"/>
    </style:style>
    <style:style style:name="T4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5" style:family="text">
      <style:text-properties fo:font-size="12.00pt" fo:font-weight="normal" fo:font-family="'Baskerville Old Face'" style:font-family-asian="'Baskerville Old Face'" style:font-family-complex="'Baskerville Old Face'" fo:background-color="transparent" fo:color="#00000a"/>
    </style:style>
    <style:style style:name="T6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7" style:family="text">
      <style:text-properties fo:font-size="12.00pt" fo:font-weight="normal" fo:font-family="'Baskerville Old Face'" style:font-family-asian="'Baskerville Old Face'" style:font-family-complex="'Baskerville Old Face'" fo:background-color="transparent" fo:color="#00000a"/>
    </style:style>
    <style:style style:name="T8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9" style:family="text">
      <style:text-properties fo:font-size="12.00pt" fo:font-weight="bold" fo:font-family="Cambria" style:font-family-asian="Cambria" style:font-family-complex="Cambria" fo:background-color="transparent" fo:color="#00000a"/>
    </style:style>
    <style:style style:name="T10" style:family="text">
      <style:text-properties fo:font-size="12.00pt" fo:font-weight="normal" fo:font-family="'Arial Narrow'" style:font-family-asian="'Arial Narrow'" style:font-family-complex="'Arial Narrow'" fo:background-color="transparent" fo:color="#00000a"/>
    </style:style>
    <style:style style:name="T11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12" style:family="text">
      <style:text-properties fo:font-size="12.00pt" fo:font-weight="normal" fo:font-family="'Arial Narrow'" style:font-family-asian="'Arial Narrow'" style:font-family-complex="'Arial Narrow'" fo:background-color="transparent" fo:color="#00000a"/>
    </style:style>
    <style:style style:name="T13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14" style:family="text">
      <style:text-properties fo:font-size="12.00pt" fo:font-weight="bold" fo:font-family="Cambria" style:font-family-asian="Cambria" style:font-family-complex="Cambria" fo:background-color="transparent" fo:color="#00000a"/>
    </style:style>
    <style:style style:name="T15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16" style:family="text">
      <style:text-properties fo:font-size="12.00pt" fo:font-weight="bold" fo:font-family="Cambria" style:font-family-asian="Cambria" style:font-family-complex="Cambria" fo:background-color="transparent" fo:color="#00000a"/>
    </style:style>
    <style:style style:name="T17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18" style:family="text">
      <style:text-properties fo:font-size="12.00pt" fo:font-weight="bold" fo:font-family="Cambria" style:font-family-asian="Cambria" style:font-family-complex="Cambria" fo:background-color="transparent" fo:color="#00000a"/>
    </style:style>
    <style:style style:name="T19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20" style:family="text">
      <style:text-properties fo:font-size="12.00pt" fo:font-weight="bold" fo:font-family="Cambria" style:font-family-asian="Cambria" style:font-family-complex="Cambria" fo:background-color="transparent" fo:color="#00000a"/>
    </style:style>
    <style:style style:name="T2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bold" fo:font-family="Cambria" style:font-family-asian="Cambria" style:font-family-complex="Cambria" fo:background-color="transparent" fo:color="#ffffff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bold" fo:font-family="Cambria" style:font-family-asian="Cambria" style:font-family-complex="Cambria" fo:background-color="transparent" fo:color="#ffffff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bold" fo:font-family="Cambria" style:font-family-asian="Cambria" style:font-family-complex="Cambria" fo:background-color="transparent" fo:color="#ffffff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bold" fo:font-family="Cambria" style:font-family-asian="Cambria" style:font-family-complex="Cambria" fo:background-color="transparent" fo:color="#ffffff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bold" fo:font-family="Cambria" style:font-family-asian="Cambria" style:font-family-complex="Cambria" fo:background-color="transparent" fo:color="#00000a"/>
    </style:style>
    <style:style style:name="T34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35" style:family="text">
      <style:text-properties fo:font-size="12.00pt" fo:font-weight="bold" fo:font-family="Cambria" style:font-family-asian="Cambria" style:font-family-complex="Cambria" fo:background-color="transparent" fo:color="#000000"/>
    </style:style>
    <style:style style:name="T3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P1" style:family="paragraph">
      <style:paragraph-properties fo:line-height="100.00%" fo:text-align="left"/>
    </style:style>
    <text:list-style style:name="L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36.00pt" fo:text-indent="-18.00pt"/>
    </style:style>
    <style:style style:name="P4" style:family="paragraph">
      <style:paragraph-properties fo:line-height="100.00%" fo:text-align="left" fo:margin-left="5.75pt" fo:text-indent="-5.00pt">
        <style:tab-stops>
          <style:tab-stop style:position="162.70pt" style:type="center"/>
          <style:tab-stop style:position="65787.25pt" style:leader-style="dotted"/>
          <style:tab-stop style:position="54114.30pt" style:char="." style:type="char"/>
          <style:tab-stop style:position="83.85pt"/>
        </style:tab-stops>
      </style:paragraph-properties>
    </style:style>
    <style:style style:name="P5" style:family="paragraph">
      <style:paragraph-properties fo:line-height="12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20.00%" fo:text-align="left"/>
    </style:style>
    <style:style style:name="P8" style:family="paragraph">
      <style:paragraph-properties fo:line-height="100.00%" fo:text-align="left" fo:margin-left="5.75pt" fo:text-indent="-5.00pt">
        <style:tab-stops>
          <style:tab-stop style:position="162.70pt" style:type="center"/>
          <style:tab-stop style:position="65787.25pt" style:leader-style="dotted"/>
          <style:tab-stop style:position="54114.30pt" style:char="." style:type="char"/>
          <style:tab-stop style:position="83.85pt"/>
        </style:tab-stops>
      </style:paragraph-properties>
    </style:style>
    <style:style style:name="P9" style:family="paragraph">
      <style:paragraph-properties fo:line-height="100.00%" fo:text-align="left" fo:margin-left="5.75pt" fo:text-indent="-5.00pt">
        <style:tab-stops>
          <style:tab-stop style:position="162.70pt" style:type="center"/>
          <style:tab-stop style:position="65787.25pt" style:leader-style="dotted"/>
          <style:tab-stop style:position="54114.30pt" style:char="." style:type="char"/>
          <style:tab-stop style:position="-5.75pt"/>
        </style:tab-stops>
      </style:paragraph-properties>
    </style:style>
    <style:style style:name="P10" style:family="paragraph">
      <style:paragraph-properties fo:line-height="120.00%" fo:text-align="lef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5.75pt" fo:text-indent="-5.00pt">
        <style:tab-stops>
          <style:tab-stop style:position="162.70pt" style:type="center"/>
          <style:tab-stop style:position="65787.25pt" style:leader-style="dotted"/>
          <style:tab-stop style:position="54114.30pt" style:char="." style:type="char"/>
          <style:tab-stop style:position="-5.75pt"/>
        </style:tab-stops>
      </style:paragraph-properties>
    </style:style>
    <style:style style:name="P13" style:family="paragraph">
      <style:paragraph-properties fo:line-height="120.00%" fo:text-align="lef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5.75pt" fo:text-indent="-5.00pt">
        <style:tab-stops>
          <style:tab-stop style:position="162.70pt" style:type="center"/>
          <style:tab-stop style:position="65787.25pt" style:leader-style="dotted"/>
          <style:tab-stop style:position="54114.30pt" style:char="." style:type="char"/>
          <style:tab-stop style:position="-5.75pt"/>
        </style:tab-stops>
      </style:paragraph-properties>
    </style:style>
    <style:style style:name="P16" style:family="paragraph">
      <style:paragraph-properties fo:line-height="120.00%" fo:text-align="left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5.75pt" fo:text-indent="-5.00pt">
        <style:tab-stops>
          <style:tab-stop style:position="162.70pt" style:type="center"/>
          <style:tab-stop style:position="65787.25pt" style:leader-style="dotted"/>
          <style:tab-stop style:position="54114.30pt" style:char="." style:type="char"/>
          <style:tab-stop style:position="-5.75pt"/>
        </style:tab-stops>
      </style:paragraph-properties>
    </style:style>
    <style:style style:name="P19" style:family="paragraph">
      <style:paragraph-properties fo:line-height="120.00%" fo:text-align="left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5.75pt" fo:text-indent="-5.00pt">
        <style:tab-stops>
          <style:tab-stop style:position="162.70pt" style:type="center"/>
          <style:tab-stop style:position="65787.25pt" style:leader-style="dotted"/>
          <style:tab-stop style:position="54114.30pt" style:char="." style:type="char"/>
          <style:tab-stop style:position="-5.75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5.75pt" fo:text-indent="-5.00pt">
        <style:tab-stops>
          <style:tab-stop style:position="162.70pt" style:type="center"/>
          <style:tab-stop style:position="65787.25pt" style:leader-style="dotted"/>
          <style:tab-stop style:position="54114.30pt" style:char="." style:type="char"/>
          <style:tab-stop style:position="-5.75p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5.75pt" fo:text-indent="-5.00pt">
        <style:tab-stops>
          <style:tab-stop style:position="162.70pt" style:type="center"/>
          <style:tab-stop style:position="65787.25pt" style:leader-style="dotted"/>
          <style:tab-stop style:position="54114.30pt" style:char="." style:type="char"/>
          <style:tab-stop style:position="-5.75p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5.75pt" fo:text-indent="-5.00pt">
        <style:tab-stops>
          <style:tab-stop style:position="162.70pt" style:type="center"/>
          <style:tab-stop style:position="65787.25pt" style:leader-style="dotted"/>
          <style:tab-stop style:position="54114.30pt" style:char="." style:type="char"/>
          <style:tab-stop style:position="-5.75pt"/>
        </style:tab-stops>
      </style:paragraph-properties>
    </style:style>
    <style:style style:name="P28" style:family="paragraph">
      <style:paragraph-properties fo:line-height="115.00%" fo:text-align="left" fo:margin-left="0.75pt" fo:text-indent="0.00pt" fo:margin-bottom="7.00pt"/>
    </style:style>
    <text:list-style style:name="L2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9" style:family="paragraph">
      <style:paragraph-properties fo:line-height="100.00%" fo:text-align="left"/>
    </style:style>
    <style:style style:name="TableColumn0100" style:family="table-column">
      <style:table-column-properties style:column-width="2.339583in"/>
    </style:style>
    <style:style style:name="TableColumn0101" style:family="table-column">
      <style:table-column-properties style:column-width="2.222917in"/>
    </style:style>
    <style:style style:name="TableColumn0102" style:family="table-column">
      <style:table-column-properties style:column-width="2.819444in"/>
    </style:style>
    <style:style style:name="TableColumn0103" style:family="table-column">
      <style:table-column-properties style:column-width="3.055556in"/>
    </style:style>
    <style:style style:name="Table01" style:family="table">
      <style:table-properties style:width="10.43750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#76a5af"/>
    </style:style>
    <style:style style:name="TableCell010001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#76a5af"/>
    </style:style>
    <style:style style:name="TableCell010002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#76a5af"/>
    </style:style>
    <style:style style:name="TableCell010003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#76a5af"/>
    </style:style>
    <style:style style:name="TableRow0101" style:family="table-row">
      <style:table-row-properties/>
    </style:style>
    <style:style style:name="TableCell010100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#fff2cc"/>
    </style:style>
    <style:style style:name="TableCell010101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#ffffff"/>
    </style:style>
    <style:style style:name="TableCell010102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#ffffff"/>
    </style:style>
    <style:style style:name="TableCell010103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#fff2cc"/>
    </style:style>
    <style:style style:name="TableCell010201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#ffffff"/>
    </style:style>
    <style:style style:name="TableCell010202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#ffffff"/>
    </style:style>
    <style:style style:name="TableCell010203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#fff2cc"/>
    </style:style>
    <style:style style:name="TableCell010301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#ffffff"/>
    </style:style>
    <style:style style:name="TableCell010302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#ffffff"/>
    </style:style>
    <style:style style:name="TableCell010303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#fff2cc"/>
    </style:style>
    <style:style style:name="TableCell010401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#ffffff"/>
    </style:style>
    <style:style style:name="TableCell010402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#ffffff"/>
    </style:style>
    <style:style style:name="TableCell010403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#fff2cc"/>
    </style:style>
    <style:style style:name="TableCell010501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#ffffff"/>
    </style:style>
    <style:style style:name="TableCell010502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#ffffff"/>
    </style:style>
    <style:style style:name="TableCell010503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#fff2cc"/>
    </style:style>
    <style:style style:name="TableCell010601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#ffffff"/>
    </style:style>
    <style:style style:name="TableCell010602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#ffffff"/>
    </style:style>
    <style:style style:name="TableCell010603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#fff2cc"/>
    </style:style>
    <style:style style:name="TableCell010701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#ffffff"/>
    </style:style>
    <style:style style:name="TableCell010702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#ffffff"/>
    </style:style>
    <style:style style:name="TableCell010703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#ffffff"/>
    </style:style>
  </office:automatic-styles>
  <office:body>
    <office:text>
      <text:p text:style-name="P1"><text:span text:style-name="T1">Guión del Plan de formación en COLABORA 3.0</text:span></text:p>
      <text:p text:style-name="P1"><text:span text:style-name="T2"/></text:p>
      <text:list text:style-name="L2">
        <text:list-item>
          <text:p text:style-name="P2"><text:span text:style-name="T3">Situación de partida.</text:span><text:span text:style-name="T4"/></text:p>
        </text:list-item>
        <text:list-item>
          <text:p text:style-name="P2"><text:span text:style-name="T5">El 80 %<text:s text:c="2"/>claustro realizó, el curso anterior, la formación para inciarse en las Comunidades de Aprendizajes. Sensibilización de la comunidad. Algunos compañeros necesitan formarse, porque no lo hicieron el curso anterior.</text:span><text:span text:style-name="T6"/></text:p>
        </text:list-item>
        <text:list-item>
          <text:p text:style-name="P2"><text:span text:style-name="T7">El alumno no fue consciente del cambio metodológico. Algunos padres.</text:span><text:span text:style-name="T8"/></text:p>
        </text:list-item>
        <text:list-item>
          <text:p text:style-name="P2"><text:span text:style-name="T9">Finalidad del proyecto/ Objetivos.</text:span></text:p>
        </text:list-item>
        <text:list-item>
          <text:p text:style-name="P2"><text:span text:style-name="T10">Implicar a toda la Comunidad Educativa en el proceso de enseñanza-aprendizaje.</text:span></text:p>
        </text:list-item>
        <text:list-item>
          <text:p text:style-name="P2"><text:span text:style-name="T10">Estabilidad de la plantilla docente.</text:span></text:p>
        </text:list-item>
        <text:list-item>
          <text:p text:style-name="P2"><text:span text:style-name="T10">Mejorar la convivencia y clima del aula.</text:span></text:p>
        </text:list-item>
        <text:list-item>
          <text:p text:style-name="P2"><text:span text:style-name="T10">Facilitar y mejorar la labor del docente.</text:span><text:span text:style-name="T11"/></text:p>
        </text:list-item>
        <text:list-item>
          <text:p text:style-name="P2"><text:span text:style-name="T12">Mejorar los resultados académicos y niveles competenciales del alumnado.</text:span><text:span text:style-name="T13"/></text:p>
        </text:list-item>
        <text:list-item>
          <text:p text:style-name="P2"><text:span text:style-name="T13">Mejorar la coordinación docente y el trabajo en equipo.</text:span></text:p>
        </text:list-item>
        <text:list-item>
          <text:p text:style-name="P2"><text:span text:style-name="T13">Poner en práctica nuevas metodologías en el aula: aprendizaje cooperativo y aprendizaje por proyectos. </text:span></text:p>
        </text:list-item>
        <text:list-item>
          <text:p text:style-name="P2"><text:span text:style-name="T13">Seguir soñando.</text:span><text:span text:style-name="T14"/></text:p>
        </text:list-item>
        <text:list-item>
          <text:p text:style-name="P2"><text:span text:style-name="T15">Mejorar la competencia lingüística mediante las tertulias dialógicas.</text:span><text:span text:style-name="T16"/></text:p>
        </text:list-item>
        <text:list-item>
          <text:p text:style-name="P2"><text:span text:style-name="T16">Estrategias y metodología colaborativa</text:span></text:p>
        </text:list-item>
        <text:list-item>
          <text:p text:style-name="P2"><text:span text:style-name="T17">Utilizamos a las alumnas voluntarias de la UMA para la realización de grupos interactivos.</text:span><text:span text:style-name="T18"/></text:p>
        </text:list-item>
        <text:list-item>
          <text:p text:style-name="P2"><text:span text:style-name="T19">Se está preparando a otros miembros de la comunidad para la intervención en el aula.</text:span><text:span text:style-name="T20"/></text:p>
        </text:list-item>
        <text:list-item>
          <text:p text:style-name="P2"><text:span text:style-name="T20">Actuaciones en el aula y en el centro</text:span></text:p>
        </text:list-item>
      </text:list>
      <text:p text:style-name="P3"><text:span text:style-name="T21"/></text:p>
      <text:p text:style-name="P3"><text:span text:style-name="T22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5"><text:span text:style-name="T23">ACTUACIONES EN EL AULA EN EL CENTRO</text:span></text:p>
            <text:p text:style-name="P6"><text:span text:style-name="T24"/></text:p>
          </table:table-cell>
          <table:table-cell table:style-name="TableCell010001">
            <text:p text:style-name="P7"><text:span text:style-name="T25">¿Qúe es? Descripción</text:span><text:span text:style-name="T26"/></text:p>
          </table:table-cell>
          <table:table-cell table:style-name="TableCell010002">
            <text:p text:style-name="P7"><text:span text:style-name="T27">Compromisos del profesorado</text:span><text:span text:style-name="T28"/></text:p>
          </table:table-cell>
          <table:table-cell table:style-name="TableCell010003">
            <text:p text:style-name="P7"><text:span text:style-name="T29">Indicadores para la valoración del trabajo</text:span><text:span text:style-name="T30"/></text:p>
          </table:table-cell>
        </table:table-row>
        <table:table-row table:style-name="TableRow0101">
          <table:table-cell table:style-name="TableCell010100">
            <text:p text:style-name="P10"><text:span text:style-name="T30">Grupos interactivos</text:span></text:p>
          </table:table-cell>
          <table:table-cell table:style-name="TableCell010101">
            <text:p text:style-name="P11"><text:span text:style-name="T30">Cuándo, temporalización, mensual. Tutoría?. Individual, grupal. Primaria o Infantil.</text:span></text:p>
          </table:table-cell>
          <table:table-cell table:style-name="TableCell010102">
            <text:p text:style-name="P11"><text:span text:style-name="T30">Todo el profesorado</text:span></text:p>
          </table:table-cell>
          <table:table-cell table:style-name="TableCell010103">
            <text:p text:style-name="P11"><text:span text:style-name="T30">Realizar un control de la puesta en práctica.</text:span></text:p>
            <text:p text:style-name="P11"><text:span text:style-name="T30">Rúbrica de la consecución de las tareas.</text:span></text:p>
          </table:table-cell>
        </table:table-row>
        <table:table-row table:style-name="TableRow0102">
          <table:table-cell table:style-name="TableCell010200">
            <text:p text:style-name="P13"><text:span text:style-name="T30">Tertulias literarias dialógicas</text:span></text:p>
          </table:table-cell>
          <table:table-cell table:style-name="TableCell010201">
            <text:p text:style-name="P14"><text:span text:style-name="T30">Semanal</text:span></text:p>
          </table:table-cell>
          <table:table-cell table:style-name="TableCell010202">
            <text:p text:style-name="P14"><text:span text:style-name="T30"/></text:p>
          </table:table-cell>
          <table:table-cell table:style-name="TableCell010203">
            <text:p text:style-name="P14"><text:span text:style-name="T30"/></text:p>
          </table:table-cell>
        </table:table-row>
        <table:table-row table:style-name="TableRow0103">
          <table:table-cell table:style-name="TableCell010300">
            <text:p text:style-name="P16"><text:span text:style-name="T30">Tertulias dialógicas</text:span></text:p>
          </table:table-cell>
          <table:table-cell table:style-name="TableCell010301">
            <text:p text:style-name="P17"><text:span text:style-name="T30"/></text:p>
          </table:table-cell>
          <table:table-cell table:style-name="TableCell010302">
            <text:p text:style-name="P17"><text:span text:style-name="T30"/></text:p>
          </table:table-cell>
          <table:table-cell table:style-name="TableCell010303">
            <text:p text:style-name="P17"><text:span text:style-name="T30"/></text:p>
          </table:table-cell>
        </table:table-row>
        <table:table-row table:style-name="TableRow0104">
          <table:table-cell table:style-name="TableCell010400">
            <text:p text:style-name="P19"><text:span text:style-name="T30">Asistencia a las ponencias</text:span></text:p>
          </table:table-cell>
          <table:table-cell table:style-name="TableCell010401">
            <text:p text:style-name="P20"><text:span text:style-name="T30">ABP y AC.</text:span></text:p>
          </table:table-cell>
          <table:table-cell table:style-name="TableCell010402">
            <text:p text:style-name="P20"><text:span text:style-name="T30"/></text:p>
          </table:table-cell>
          <table:table-cell table:style-name="TableCell010403">
            <text:p text:style-name="P20"><text:span text:style-name="T30"/></text:p>
          </table:table-cell>
        </table:table-row>
        <table:table-row table:style-name="TableRow0105">
          <table:table-cell table:style-name="TableCell010500">
            <text:p text:style-name="P22"><text:span text:style-name="T30">Asistencia al curso de Comunidades de Alhaurín el Grande.</text:span></text:p>
          </table:table-cell>
          <table:table-cell table:style-name="TableCell010501">
            <text:p text:style-name="P22"><text:span text:style-name="T30">x</text:span></text:p>
          </table:table-cell>
          <table:table-cell table:style-name="TableCell010502">
            <text:p text:style-name="P22"><text:span text:style-name="T30"/></text:p>
          </table:table-cell>
          <table:table-cell table:style-name="TableCell010503">
            <text:p text:style-name="P22"><text:span text:style-name="T30"/></text:p>
          </table:table-cell>
        </table:table-row>
        <table:table-row table:style-name="TableRow0106">
          <table:table-cell table:style-name="TableCell010600">
            <text:p text:style-name="P24"><text:span text:style-name="T30"/></text:p>
          </table:table-cell>
          <table:table-cell table:style-name="TableCell010601">
            <text:p text:style-name="P24"><text:span text:style-name="T30"/></text:p>
          </table:table-cell>
          <table:table-cell table:style-name="TableCell010602">
            <text:p text:style-name="P24"><text:span text:style-name="T30"/></text:p>
          </table:table-cell>
          <table:table-cell table:style-name="TableCell010603">
            <text:p text:style-name="P24"><text:span text:style-name="T30"/></text:p>
          </table:table-cell>
        </table:table-row>
        <table:table-row table:style-name="TableRow0107">
          <table:table-cell table:style-name="TableCell010700">
            <text:p text:style-name="P26"><text:span text:style-name="T30"/></text:p>
          </table:table-cell>
          <table:table-cell table:style-name="TableCell010701">
            <text:p text:style-name="P26"><text:span text:style-name="T30"/></text:p>
          </table:table-cell>
          <table:table-cell table:style-name="TableCell010702">
            <text:p text:style-name="P26"><text:span text:style-name="T30"/></text:p>
          </table:table-cell>
          <table:table-cell table:style-name="TableCell010703">
            <text:p text:style-name="P26"><text:span text:style-name="T30"/></text:p>
          </table:table-cell>
        </table:table-row>
      </table:table>
      <text:p text:style-name="P28"><text:span text:style-name="T31"><text:line-break/></text:span><text:span text:style-name="T32"/></text:p>
      <text:list text:style-name="L29">
        <text:list-item>
          <text:p text:style-name="P29"><text:span text:style-name="T33">Recursos y apoyos</text:span><text:span text:style-name="T34"/></text:p>
        </text:list-item>
        <text:list-item>
          <text:p text:style-name="P29"><text:span text:style-name="T34">Biblioteca del centro y del Cep., material autoconstruido, voluntariado de la Uma y resto de la Comunidad Educativa. Colaboración al ayuntamiento y otras asociaciones.</text:span></text:p>
        </text:list-item>
        <text:list-item>
          <text:p text:style-name="P29"><text:span text:style-name="T35">Estrategias e indicadores para la valoración y evaluación del trabajo.</text:span><text:span text:style-name="T36"/></text:p>
        </text:list-item>
        <text:list-item>
          <text:p text:style-name="P29"><text:span text:style-name="T36">Análisis de la mejora de los resultados, encuesta a la Comunidad Educativa, evaluaciones externas. Rúbric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