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C4000000C4C2A662EAF280FDE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7ad9b" officeooo:paragraph-rsid="0007ad9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QR <text:s/>TRABAJOS DE JOSÉ VELO CON LOS ALUMNOS.</text:p>
      <text:p text:style-name="P1"/>
      <text:p text:style-name="P1"/>
      <text:p text:style-name="P1"/>
      <text:p text:style-name="P1"><draw:frame draw:style-name="fr1" draw:name="Imagen1" text:anchor-type="paragraph" svg:width="5.186cm" svg:height="5.186cm" draw:z-index="0"><draw:image xlink:href="Pictures/10000201000000C4000000C4C2A662EAF280FDE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9-06-03T11:09:20.532529457</meta:creation-date>
    <dc:date>2019-06-03T11:10:05.245717953</dc:date>
    <dc:creator>usuario </dc:creator>
    <meta:editing-duration>PT47S</meta:editing-duration>
    <meta:editing-cycles>1</meta:editing-cycles>
    <meta:document-statistic meta:table-count="0" meta:image-count="1" meta:object-count="0" meta:page-count="1" meta:paragraph-count="1" meta:word-count="8" meta:character-count="42" meta:non-whitespace-character-count="34"/>
    <meta:generator>LibreOffice/5.0.5.2$Linux_x86 LibreOffice_project/00m0$Build-2</meta:generator>
  </office:meta>
</office:document-meta>
</file>