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3.662cm" style:rel-column-width="2076*"/>
    </style:style>
    <style:style style:name="Tabla1.B" style:family="table-column">
      <style:table-column-properties style:column-width="8.006cm" style:rel-column-width="4539*"/>
    </style:style>
    <style:style style:name="Tabla1.C" style:family="table-column">
      <style:table-column-properties style:column-width="3.332cm" style:rel-column-width="1889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-left="0.018cm solid #ffffff" fo:border-right="0.018cm solid #000000" fo:border-top="0.018cm solid #000000" fo:border-bottom="0.018cm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ffffff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ffffff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left="0cm" fo:margin-right="1.076cm" fo:margin-top="0cm" fo:margin-bottom="0cm" fo:line-height="100%" fo:text-indent="0cm" style:auto-text-indent="false">
        <style:tab-stops>
          <style:tab-stop style:position="0.661cm"/>
        </style:tab-stops>
      </style:paragraph-properties>
    </style:style>
    <style:style style:name="P9" style:family="paragraph" style:parent-style-name="Standard">
      <style:paragraph-properties fo:margin-left="0cm" fo:margin-right="1.076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10" style:family="paragraph" style:parent-style-name="Standard">
      <style:paragraph-properties fo:margin-left="0cm" fo:margin-right="1.076cm" fo:margin-top="0cm" fo:margin-bottom="0cm" fo:line-height="100%" fo:text-indent="0cm" style:auto-text-indent="false">
        <style:tab-stops>
          <style:tab-stop style:position="0.66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0cm" fo:margin-right="1.076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cm" fo:margin-right="1.076cm" fo:margin-top="0cm" fo:margin-bottom="0cm" fo:line-height="10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0cm" fo:margin-right="1.076cm" fo:margin-top="0cm" fo:margin-bottom="0cm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margin-left="0cm" fo:margin-right="1.076cm" fo:margin-top="0cm" fo:margin-bottom="0cm" fo:line-height="100%" fo:text-indent="0cm" style:auto-text-indent="false">
        <style:tab-stops>
          <style:tab-stop style:position="0.66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margin-left="0cm" fo:margin-right="1.076cm" fo:margin-top="0cm" fo:margin-bottom="0cm" fo:line-height="100%" fo:text-indent="0cm" style:auto-text-indent="false">
        <style:tab-stops>
          <style:tab-stop style:position="0.661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margin-left="0cm" fo:margin-right="1.06cm" fo:margin-top="0cm" fo:margin-bottom="0cm" fo:line-height="100%" fo:text-align="justify" style:justify-single-word="false" fo:text-indent="0cm" style:auto-text-indent="false">
        <style:tab-stops>
          <style:tab-stop style:position="0.626cm"/>
        </style:tab-stops>
      </style:paragraph-properties>
    </style:style>
    <style:style style:name="P17" style:family="paragraph" style:parent-style-name="Standard">
      <style:paragraph-properties fo:margin-left="0cm" fo:margin-right="1.06cm" fo:margin-top="0cm" fo:margin-bottom="0cm" fo:line-height="100%" fo:text-align="justify" style:justify-single-word="false" fo:text-indent="0cm" style:auto-text-indent="false">
        <style:tab-stops>
          <style:tab-stop style:position="0.875cm"/>
        </style:tab-stops>
      </style:paragraph-properties>
    </style:style>
    <style:style style:name="P18" style:family="paragraph" style:parent-style-name="Standard">
      <style:paragraph-properties fo:margin-left="0cm" fo:margin-right="1.06cm" fo:margin-top="0cm" fo:margin-bottom="0cm" fo:line-height="100%" fo:text-align="justify" style:justify-single-word="false" fo:text-indent="0cm" style:auto-text-indent="false">
        <style:tab-stops>
          <style:tab-stop style:position="0.914cm"/>
        </style:tab-stops>
      </style:paragraph-properties>
    </style:style>
    <style:style style:name="P19" style:family="paragraph" style:parent-style-name="Standard">
      <style:paragraph-properties fo:margin-left="0cm" fo:margin-right="1.06cm" fo:margin-top="0cm" fo:margin-bottom="0cm" fo:line-height="0.385cm" fo:text-align="justify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20" style:family="paragraph" style:parent-style-name="Standard">
      <style:paragraph-properties fo:margin-left="0cm" fo:margin-right="1.06cm" fo:margin-top="0cm" fo:margin-bottom="0cm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cm" fo:margin-right="1.06cm" fo:margin-top="0cm" fo:margin-bottom="0cm" fo:line-height="100%" fo:text-align="justify" style:justify-single-word="false" fo:text-indent="0cm" style:auto-text-indent="false">
        <style:tab-stops>
          <style:tab-stop style:position="0.914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cm" fo:margin-right="1.06cm" fo:margin-top="0.002cm" fo:margin-bottom="0cm" fo:line-height="100%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23" style:family="paragraph" style:parent-style-name="Standard">
      <style:paragraph-properties fo:margin-left="0cm" fo:margin-right="1.06cm" fo:margin-top="0.002cm" fo:margin-bottom="0cm" fo:line-height="10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0cm" fo:margin-right="1.06cm" fo:margin-top="0.002cm" fo:margin-bottom="0cm" fo:line-height="10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margin-left="0cm" fo:margin-right="1.06cm" fo:margin-top="0.155cm" fo:margin-bottom="0cm" fo:line-height="100%" fo:text-align="justify" style:justify-single-word="false" fo:text-indent="0cm" style:auto-text-indent="false">
        <style:tab-stops>
          <style:tab-stop style:position="0.674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left="0cm" fo:margin-right="1.072cm" fo:margin-top="0cm" fo:margin-bottom="0cm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27" style:family="paragraph" style:parent-style-name="Standard">
      <style:paragraph-properties fo:margin-left="0cm" fo:margin-right="1.072cm" fo:margin-top="0cm" fo:margin-bottom="0cm" fo:line-height="100%" fo:text-align="justify" style:justify-single-word="false" fo:text-indent="0cm" style:auto-text-indent="false">
        <style:tab-stops>
          <style:tab-stop style:position="0.757cm"/>
        </style:tab-stops>
      </style:paragraph-properties>
    </style:style>
    <style:style style:name="P28" style:family="paragraph" style:parent-style-name="Standard">
      <style:paragraph-properties fo:margin-left="0cm" fo:margin-right="1.072cm" fo:margin-top="0cm" fo:margin-bottom="0cm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 fo:margin-left="0cm" fo:margin-right="1.071cm" fo:margin-top="0cm" fo:margin-bottom="0cm" fo:line-height="100%" fo:text-indent="0cm" style:auto-text-indent="false">
        <style:tab-stops>
          <style:tab-stop style:position="0.748cm"/>
        </style:tab-stops>
      </style:paragraph-properties>
    </style:style>
    <style:style style:name="P30" style:family="paragraph" style:parent-style-name="Standard">
      <style:paragraph-properties fo:margin-left="0cm" fo:margin-right="1.071cm" fo:margin-top="0cm" fo:margin-bottom="0cm" fo:line-height="100%" fo:text-align="justify" style:justify-single-word="false" fo:text-indent="0cm" style:auto-text-indent="false">
        <style:tab-stops>
          <style:tab-stop style:position="0.748cm"/>
        </style:tab-stops>
      </style:paragraph-properties>
    </style:style>
    <style:style style:name="P31" style:family="paragraph" style:parent-style-name="Standard">
      <style:paragraph-properties fo:margin-left="0cm" fo:margin-right="1.071cm" fo:margin-top="0cm" fo:margin-bottom="0cm" fo:line-height="100%" fo:text-align="justify" style:justify-single-word="false" fo:text-indent="0cm" style:auto-text-indent="false">
        <style:tab-stops>
          <style:tab-stop style:position="0.748cm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 fo:margin-left="0cm" fo:margin-right="1.071cm" fo:margin-top="0cm" fo:margin-bottom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fo:font-size="12pt" style:font-size-asian="12pt"/>
    </style:style>
    <style:style style:name="P33" style:family="paragraph" style:parent-style-name="Standard">
      <style:paragraph-properties fo:margin-left="0cm" fo:margin-right="1.064cm" fo:margin-top="0.002cm" fo:margin-bottom="0cm" fo:line-height="100%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34" style:family="paragraph" style:parent-style-name="Standard">
      <style:paragraph-properties fo:margin-left="0cm" fo:margin-right="1.064cm" fo:margin-top="0.002cm" fo:margin-bottom="0cm" fo:line-height="10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 fo:margin-left="0cm" fo:margin-right="1.064cm" fo:margin-top="0cm" fo:margin-bottom="0cm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36" style:family="paragraph" style:parent-style-name="Standard">
      <style:paragraph-properties fo:margin-left="0cm" fo:margin-right="1.069cm" fo:margin-top="0.002cm" fo:margin-bottom="0cm" fo:line-height="100%" fo:text-indent="0cm" style:auto-text-indent="false">
        <style:tab-stops>
          <style:tab-stop style:position="0.697cm"/>
        </style:tab-stops>
      </style:paragraph-properties>
    </style:style>
    <style:style style:name="P37" style:family="paragraph" style:parent-style-name="Standard">
      <style:paragraph-properties fo:margin-left="0cm" fo:margin-right="1.069cm" fo:margin-top="0.002cm" fo:margin-bottom="0cm" fo:line-height="100%" fo:text-align="justify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38" style:family="paragraph" style:parent-style-name="Standard">
      <style:paragraph-properties fo:margin-left="0cm" fo:margin-right="1.055cm" fo:margin-top="0cm" fo:margin-bottom="0cm" fo:line-height="100%" fo:text-align="justify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39" style:family="paragraph" style:parent-style-name="Standard">
      <style:paragraph-properties fo:margin-left="0cm" fo:margin-right="1.055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40" style:family="paragraph" style:parent-style-name="Standard">
      <style:paragraph-properties fo:margin-left="0cm" fo:margin-right="1.074cm" fo:margin-top="0cm" fo:margin-bottom="0cm" fo:line-height="100%" fo:text-align="justify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41" style:family="paragraph" style:parent-style-name="Standard">
      <style:paragraph-properties fo:margin-left="0cm" fo:margin-right="1.067cm" fo:margin-top="0cm" fo:margin-bottom="0cm" fo:line-height="100%" fo:text-indent="0cm" style:auto-text-indent="false">
        <style:tab-stops>
          <style:tab-stop style:position="0.714cm"/>
        </style:tab-stops>
      </style:paragraph-properties>
    </style:style>
    <style:style style:name="P42" style:family="paragraph" style:parent-style-name="Standard">
      <style:paragraph-properties fo:margin-left="0cm" fo:margin-right="1.067cm" fo:margin-top="0cm" fo:margin-bottom="0cm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</style:style>
    <style:style style:name="P43" style:family="paragraph" style:parent-style-name="Standard">
      <style:paragraph-properties fo:margin-left="0cm" fo:margin-right="1.067cm" fo:margin-top="0cm" fo:margin-bottom="0cm" fo:line-height="100%" fo:text-align="justify" style:justify-single-word="false" fo:text-indent="0cm" style:auto-text-indent="false">
        <style:tab-stops>
          <style:tab-stop style:position="0.723cm"/>
        </style:tab-stops>
      </style:paragraph-properties>
      <style:text-properties fo:font-size="12pt" style:font-size-asian="12pt"/>
    </style:style>
    <style:style style:name="P44" style:family="paragraph" style:parent-style-name="Standard">
      <style:paragraph-properties fo:margin-left="0cm" fo:margin-right="1.067cm" fo:margin-top="0cm" fo:margin-bottom="0cm" fo:line-height="100%" fo:text-align="justify" style:justify-single-word="false" fo:text-indent="0cm" style:auto-text-indent="false">
        <style:tab-stops>
          <style:tab-stop style:position="0.833cm"/>
        </style:tab-stops>
      </style:paragraph-properties>
      <style:text-properties fo:font-size="12pt" style:font-size-asian="12pt"/>
    </style:style>
    <style:style style:name="P45" style:family="paragraph" style:parent-style-name="Standard">
      <style:paragraph-properties fo:margin-left="0cm" fo:margin-right="1.065cm" fo:margin-top="0cm" fo:margin-bottom="0cm" fo:line-height="100%" fo:text-align="justify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46" style:family="paragraph" style:parent-style-name="Standard">
      <style:paragraph-properties fo:margin-left="0cm" fo:margin-right="1.062cm" fo:margin-top="0cm" fo:margin-bottom="0cm" fo:line-height="100%" fo:text-align="justify" style:justify-single-word="false" fo:text-indent="0cm" style:auto-text-indent="false">
        <style:tab-stops>
          <style:tab-stop style:position="0.854cm"/>
        </style:tab-stops>
      </style:paragraph-properties>
    </style:style>
    <style:style style:name="P47" style:family="paragraph" style:parent-style-name="Standard">
      <style:paragraph-properties fo:margin-left="0cm" fo:margin-right="1.062cm" fo:margin-top="0cm" fo:margin-bottom="0cm" fo:line-height="100%" fo:text-align="justify" style:justify-single-word="false" fo:text-indent="0cm" style:auto-text-indent="false">
        <style:tab-stops>
          <style:tab-stop style:position="0.723cm"/>
        </style:tab-stops>
      </style:paragraph-properties>
    </style:style>
    <style:style style:name="P48" style:family="paragraph" style:parent-style-name="Standard">
      <style:paragraph-properties fo:margin-left="0cm" fo:margin-right="1.062cm" fo:margin-top="0cm" fo:margin-bottom="0cm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fo:font-size="12pt" style:font-size-asian="12pt"/>
    </style:style>
    <style:style style:name="P49" style:family="paragraph" style:parent-style-name="Standard">
      <style:paragraph-properties fo:margin-left="0cm" fo:margin-right="1.078cm" fo:margin-top="0cm" fo:margin-bottom="0cm" fo:line-height="100%" fo:text-align="justify" style:justify-single-word="false" fo:text-indent="0cm" style:auto-text-indent="false">
        <style:tab-stops>
          <style:tab-stop style:position="0.748cm"/>
        </style:tab-stops>
      </style:paragraph-properties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P51" style:family="paragraph" style:parent-style-name="Text_20_body">
      <style:paragraph-properties fo:margin-left="0cm" fo:margin-right="1.028cm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cm" fo:margin-right="1.028cm" fo:text-align="justify" style:justify-single-word="false" fo:text-indent="0cm" style:auto-text-indent="false"/>
      <style:text-properties fo:language="es" fo:country="ES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cm" fo:margin-right="1.06cm" fo:text-align="justify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25cm" style:font-size-asian="12pt"/>
    </style:style>
    <style:style style:name="T3" style:family="text">
      <style:text-properties fo:font-size="12pt" fo:letter-spacing="-0.018cm" style:font-size-asian="12pt"/>
    </style:style>
    <style:style style:name="T4" style:family="text">
      <style:text-properties fo:font-size="12pt" fo:letter-spacing="-0.002cm" style:font-size-asian="12pt"/>
    </style:style>
    <style:style style:name="T5" style:family="text">
      <style:text-properties fo:font-size="12pt" fo:letter-spacing="-0.005cm" style:font-size-asian="12pt"/>
    </style:style>
    <style:style style:name="T6" style:family="text">
      <style:text-properties fo:font-size="12pt" fo:letter-spacing="-0.009cm" style:font-size-asian="12pt"/>
    </style:style>
    <style:style style:name="T7" style:family="text">
      <style:text-properties fo:font-size="12pt" fo:letter-spacing="-0.028cm" style:font-size-asian="12pt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-0.007cm" style:font-size-asian="12pt"/>
    </style:style>
    <style:style style:name="T10" style:family="text">
      <style:text-properties fo:font-size="12pt" fo:letter-spacing="0.06cm" style:font-size-asian="12pt"/>
    </style:style>
    <style:style style:name="T11" style:family="text">
      <style:text-properties fo:font-size="12pt" fo:letter-spacing="0.067cm" style:font-size-asian="12pt"/>
    </style:style>
    <style:style style:name="T12" style:family="text">
      <style:text-properties fo:font-size="12pt" fo:letter-spacing="0.053cm" style:font-size-asian="12pt"/>
    </style:style>
    <style:style style:name="T13" style:family="text">
      <style:text-properties fo:font-size="12pt" fo:letter-spacing="0.062cm" style:font-size-asian="12pt"/>
    </style:style>
    <style:style style:name="T14" style:family="text">
      <style:text-properties fo:font-size="12pt" fo:letter-spacing="0.064cm" style:font-size-asian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fo:language="es" fo:country="ES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5">Situación inicial de la evaluación criterial en el Departamento de Lengua castellana y Literatura.</text:span></text:p>
      <text:p text:style-name="P1"><text:span text:style-name="T16">En el departamento de Lengua castellana y Literatura se trabaja de forma criterial a partir de los decretos y órdenes publicados hasta la fecha. </text:span></text:p>
      <text:p text:style-name="P2">Una vez analizada toda la normativa, se ha adaptado la programación a los criterios por niveles establecidos por la norma.</text:p>
      <text:p text:style-name="P1"><text:span text:style-name="T16">Lo que se ha homologado y consensuado en el departamento es ponderar todos los criterios y establecer cuáles son los instrumentos que se emplean para evaluar dichos criterios.</text:span></text:p>
      <text:p text:style-name="P2">La ponderación ha quedado de la siguiente forma:</text:p>
      <text:p text:style-name="P2"><draw:frame draw:style-name="fr1" draw:name="Marco1" text:anchor-type="paragraph" svg:x="-0.199cm" svg:y="3.574cm" svg:width="15cm" draw:z-index="0"><draw:text-box fo:min-height="0.058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6"/></table:table-cell><table:table-cell table:style-name="Tabla1.B1" office:value-type="string"><text:p text:style-name="P5">1º ESO</text:p></table:table-cell><table:table-cell table:style-name="Tabla1.C1" office:value-type="string"><text:p text:style-name="P6"/></table:table-cell></table:table-row><table:table-row table:style-name="Tabla1.1"><table:table-cell table:style-name="Tabla1.A1" office:value-type="string"><text:p text:style-name="P5">INSTRUMENTOS Y ACTIVIDADES EVALUABLES</text:p></table:table-cell><table:table-cell table:style-name="Tabla1.A1" office:value-type="string"><text:p text:style-name="P5">CRITERIOS DE EVALUACIÓN Y COMPETENCIAS TRABAJADAS</text:p></table:table-cell><table:table-cell table:style-name="Tabla1.C2" office:value-type="string"><text:p text:style-name="P5">PONDERACIÓN</text:p></table:table-cell></table:table-row><table:table-row table:style-name="Tabla1.1"><table:table-cell table:style-name="Tabla1.A3" office:value-type="string"><text:p text:style-name="P3">Pruebas objetivas</text:p></table:table-cell><table:table-cell table:style-name="Tabla1.A1" office:value-type="string"><text:p text:style-name="P10">BLOQUE 2. COMUNICACIÓN ESCRITA: LEER Y ESCRIBIR</text:p><text:p text:style-name="P16"><text:span text:style-name="T1">1. Aplicar estrategias de lectura comprensiva y crítica de</text:span><text:span text:style-name="T2"> </text:span><text:span text:style-name="T1">textos. CCL, CAA, CSC, CEC</text:span></text:p><text:p text:style-name="P16"><text:span text:style-name="T1">2. Leer, comprender, interpretar y valorar textos. </text:span><text:s/>CCL, CAA, CSC, CEC</text:p><text:p text:style-name="P26"><text:span text:style-name="T1">6. Escribir textos en relación con el ámbito de</text:span><text:span text:style-name="T3"> </text:span><text:span text:style-name="T1">uso. CCL, CD, CAA, CSC</text:span></text:p></table:table-cell><table:table-cell table:style-name="Tabla1.C2" office:value-type="string"><text:p text:style-name="P3">2.1.= 5 %</text:p><text:p text:style-name="P3">2.2.= 5 %</text:p><text:p text:style-name="P3">2.6.= 5 %</text:p></table:table-cell></table:table-row><table:table-row table:style-name="Tabla1.1"><table:table-cell table:style-name="Tabla1.A3" office:value-type="string"><text:p text:style-name="P4"/></table:table-cell><table:table-cell table:style-name="Tabla1.A1" office:value-type="string"><text:p text:style-name="P11">BLOQUE 3. CONOCIMIENTO DE LA LENGUA</text:p><text:p text:style-name="P30"><text:span text:style-name="T1">2. Reconocer y analizar la estructura de las palabras pertenecientes a las distintas categorías gramaticales, distinguiendo las flexivas de las no</text:span><text:span text:style-name="T4"> </text:span><text:span text:style-name="T1">flexivas. CCL, CAA</text:span></text:p><text:p text:style-name="P30"><text:span text:style-name="T1">3. Comprender el significado de las palabras en toda su extensión para reconocer y diferenciar los usos objetivos de los usos</text:span><text:span text:style-name="T5"> </text:span><text:span text:style-name="T1">subjetivos. CCL, CAA</text:span></text:p><text:p text:style-name="P33"><text:span text:style-name="T1">4. Comprender y valorar las relaciones de igualdad y de contrariedad que se establecen entre las palabras y su uso en el discurso oral y</text:span><text:span text:style-name="T6"> </text:span><text:span text:style-name="T1">escrito. CCL, CAA</text:span></text:p><text:p text:style-name="P12">5. Reconocer los diferentes cambios de significado que afectan a la palabra en el texto: metáfora, metonimia, palabras tabú y eufemismos. CCL, CAA</text:p><text:p text:style-name="P31">7. Observar, reconocer y explicar los usos de los grupos nominales, adjetivales, verbales, preposicionales y adverbiales dentro del marco de la oración simple. CCL, CAA</text:p><text:p text:style-name="P9"><text:span text:style-name="T1">8. Reconocer, usar y explicar los elementos constitutivos de la oración</text:span><text:span text:style-name="T7"> </text:span><text:span text:style-name="T1">simple. CCL, CAA</text:span></text:p><text:p text:style-name="P37"><text:span text:style-name="T1">9. Identificar los conectores textuales presentes en los textos reconociendo la función que realizan en la organización del contenido del</text:span><text:span text:style-name="T8"> </text:span><text:span text:style-name="T1">discurso. CCL, CAA</text:span></text:p><text:p text:style-name="P9"><text:span text:style-name="T1">10. Identificar la intención comunicativa de la persona que habla o</text:span><text:span text:style-name="T7"> </text:span><text:span text:style-name="T1">escribe. CCL, CAA, CSC</text:span></text:p><text:p text:style-name="P17"><text:span text:style-name="T1">11. Interpretar de forma adecuada los discursos orales y escritos teniendo en cuenta los elementos lingüísticos, las relaciones gramaticales y léxicas, la estructura y disposición de los contenidos en función de la intención</text:span><text:span text:style-name="T9"> </text:span><text:span text:style-name="T1">comunicativa. CCL, CAA</text:span></text:p><text:p text:style-name="P52">12. Conocer, usar y valorar las normas ortográficas y gramaticales reconociendo su valor social y la necesidad de ceñirse a ellas para conseguir una comunicación eficaz.</text:p><text:p text:style-name="P51"><text:span text:style-name="T17">13. Conocer la realidad plurilingüe de España, la distribución geográfica de sus diferentes lenguas y dialectos, sus orígenes históricos y algunos de sus rasgos diferenciales. </text:span>CCL, CAA, CSC</text:p></table:table-cell><table:table-cell table:style-name="Tabla1.C2" office:value-type="string"><text:p text:style-name="P4"/><text:p text:style-name="P3">3.2.= 1,5 %</text:p><text:p text:style-name="P3">3.3.= 1,5 %</text:p><text:p text:style-name="P3">3.4.= 1,5 %</text:p><text:p text:style-name="P3">3.5.= 1,5 %</text:p><text:p text:style-name="P3">3.7.= 1,5 %</text:p><text:p text:style-name="P3">3.8.= 1,5 %</text:p><text:p text:style-name="P3">3.9.= 1,5 %</text:p><text:p text:style-name="P3">3.10.= 1,5 %</text:p><text:p text:style-name="P3">3.11.= 1,5 %</text:p><text:p text:style-name="P3">3.12.= 5 %</text:p><text:p text:style-name="P3">3.13= 1,5%</text:p></table:table-cell></table:table-row><table:table-row table:style-name="Tabla1.1"><table:table-cell table:style-name="Tabla1.A5" office:value-type="string"><text:p text:style-name="P4"/></table:table-cell><table:table-cell table:style-name="Tabla1.A1" office:value-type="string"><text:p text:style-name="P10">BLOQUE 4. EDUCACIÓN LITERARIA</text:p><text:p text:style-name="P38"><text:span text:style-name="T1">4. Fomentar el gusto y el hábito por la lectura en todas sus vertientes: como fuente de acceso al conocimiento y como instrumento de ocio y diversión que permite explorar mundos diferentes a los nuestros, reales o</text:span><text:span text:style-name="T8"> </text:span><text:span text:style-name="T1">imaginarios. CCL, CAA, CSC, CEC</text:span></text:p><text:p text:style-name="P53"><text:span text:style-name="T17">5. Comprender textos literarios adecuados al nivel lector, representativos de la literature, reconociendo en ellos el tema, la estructura y la tipología textual (género, forma del discurso y tipo de texto según la intención). </text:span>CCL, CAA, CSC, CEC</text:p></table:table-cell><table:table-cell table:style-name="Tabla1.C2" office:value-type="string"><text:p text:style-name="P3">4.4.= 7,5%</text:p><text:p text:style-name="P3">4.5.= 7,5%</text:p></table:table-cell></table:table-row><table:table-row table:style-name="Tabla1.1"><table:table-cell table:style-name="Tabla1.A6" office:value-type="string"><text:p text:style-name="P3">Cuaderno de clase </text:p></table:table-cell><table:table-cell table:style-name="Tabla1.A1" office:value-type="string"><text:p text:style-name="P23">BLOQUE 1. COMUNICACIÓN ORAL: ESCUCHAR Y HABLAR</text:p><text:p text:style-name="P19"><text:span text:style-name="T1">1. Comprender,</text:span><text:span text:style-name="T10"> </text:span><text:span text:style-name="T1">interpretar</text:span><text:span text:style-name="T11"> </text:span><text:span text:style-name="T1">y</text:span><text:span text:style-name="T12"> </text:span><text:span text:style-name="T1">valorar</text:span><text:span text:style-name="T10"> </text:span><text:span text:style-name="T1">textos</text:span><text:span text:style-name="T13"> </text:span><text:span text:style-name="T1">orales</text:span><text:span text:style-name="T10"> </text:span><text:span text:style-name="T1">propios</text:span><text:span text:style-name="T10"> </text:span><text:span text:style-name="T1">del</text:span><text:span text:style-name="T14"> </text:span><text:span text:style-name="T1">ámbito</text:span><text:span text:style-name="T10"> </text:span><text:span text:style-name="T1">personal, </text:span></text:p><text:p text:style-name="P22">académico/escolar y social. CCL, CAA, CSC</text:p><text:p text:style-name="P22"><text:span text:style-name="T1">2. Comprender, interpretar y valorar textos orales de diferente tipo; identificando en ellos los elementos de la comunicación. </text:span><text:s/>CCL, CAA, CSC</text:p><text:p text:style-name="P22">11. Reconocer las características de la modalidad lingüística andaluza en diferentes manifestaciones orales. CCL, CSC, CEC</text:p></table:table-cell><table:table-cell table:style-name="Tabla1.C2" office:value-type="string"><text:p text:style-name="P3">1.1.= 0,33%</text:p><text:p text:style-name="P3">1.2.=0,33%</text:p><text:p text:style-name="P3">1.11.=0,33 %</text:p></table:table-cell></table:table-row><table:table-row table:style-name="Tabla1.1"><table:table-cell table:style-name="Tabla1.A3" office:value-type="string"><text:p text:style-name="P4"/></table:table-cell><table:table-cell table:style-name="Tabla1.A1" office:value-type="string"><text:p text:style-name="P10">BLOQUE 2. COMUNICACIÓN ESCRITA: LEER Y ESCRIBIR</text:p><text:p text:style-name="P40"><text:span text:style-name="T1">1. Aplicar estrategias de lectura comprensiva y crítica de</text:span><text:span text:style-name="T2"> </text:span><text:span text:style-name="T1">textos. CCL, CAA, CSC, CEC</text:span></text:p><text:p text:style-name="P40"><text:span text:style-name="T1">2. Leer, comprender, interpretar y valorar textos. </text:span><text:s/>CCL, CAA, CSC, CEC</text:p><text:p text:style-name="P40">5. Aplicar progresivamente las estrategias necesarias para producir textos adecuados, coherentes y cohesionados. CCL, CD, CAA.</text:p></table:table-cell><table:table-cell table:style-name="Tabla1.C2" office:value-type="string"><text:p text:style-name="P3">2.1.=0,33%</text:p><text:p text:style-name="P3">2.2.=0,33%</text:p><text:p text:style-name="P3">2.5= 3 %</text:p><text:p text:style-name="P3"/></table:table-cell></table:table-row><table:table-row table:style-name="Tabla1.1"><table:table-cell table:style-name="Tabla1.A3" office:value-type="string"><text:p text:style-name="P4"/></table:table-cell><table:table-cell table:style-name="Tabla1.A1" office:value-type="string"><text:p text:style-name="P10">BLOQUE 3. CONOCIMIENTO DE LA LENGUA</text:p><text:p text:style-name="P29"><text:span text:style-name="T1">2. Reconocer y analizar la estructura de las palabras pertenecientes a las distintas categorías gramaticales, distinguiendo las flexivas de las no</text:span><text:span text:style-name="T4"> </text:span><text:span text:style-name="T1">flexivas. CCL, CAA</text:span></text:p><text:p text:style-name="P41"><text:span text:style-name="T1">3. Comprender el significado de las palabras en toda su extensión para reconocer y diferenciar los usos objetivos de los usos</text:span><text:span text:style-name="T5"> </text:span><text:span text:style-name="T1">subjetivos. CCL, CAA</text:span></text:p><text:p text:style-name="P33"><text:span text:style-name="T1">4. Comprender y valorar las relaciones de igualdad y de contrariedad que se establecen entre las palabras y su uso en el discurso oral y</text:span><text:span text:style-name="T6"> </text:span><text:span text:style-name="T1">escrito. CCL, CAA</text:span></text:p><text:p text:style-name="P14">5. Reconocer los diferentes cambios de significado que afectan a la palabra en el texto: metáfora, metonimia, palabras tabú y eufemismos. CCL, CAA</text:p><text:p text:style-name="P45"><text:span text:style-name="T1">6. Usar de forma efectiva los diccionarios y otras fuentes de consulta, tanto en papel como en formato digital para resolver dudas en relación al manejo de la lengua y para enriquecer el propio</text:span><text:span text:style-name="T8"> </text:span><text:span text:style-name="T1">vocabulario. CCL, CD, CAA</text:span></text:p><text:p text:style-name="P15">7. Observar, reconocer y explicar los usos de los grupos nominales, adjetivales, verbales, preposicionales y adverbiales dentro del marco de la oración simple. CCL, CAA</text:p><text:p text:style-name="P8"><text:span text:style-name="T1">8. Reconocer, usar y explicar los elementos constitutivos de la oración</text:span><text:span text:style-name="T7"> </text:span><text:span text:style-name="T1">simple. CCL, CAA</text:span></text:p><text:p text:style-name="P36"><text:span text:style-name="T1">9. Identificar los conectores textuales presentes en los textos reconociendo la función que realizan en la organización del contenido del</text:span><text:span text:style-name="T8"> </text:span><text:span text:style-name="T1">discurso. CCL, CAA</text:span></text:p><text:p text:style-name="P36"><text:span text:style-name="T1">10. Identificar la intención comunicativa de la persona que habla o</text:span><text:span text:style-name="T7"> </text:span><text:span text:style-name="T1">escribe. CCL, CAA, CSC</text:span></text:p><text:p text:style-name="P17"><text:span text:style-name="T1">11. Interpretar de forma adecuada los discursos orales y escritos teniendo en cuenta los elementos lingüísticos, las relaciones gramaticales y léxicas, la estructura y disposición de los contenidos en función de la intención</text:span><text:span text:style-name="T9"> </text:span><text:span text:style-name="T1">comunicativa. CCL, CAA</text:span></text:p><text:p text:style-name="P52">12. Conocer, usar y valorar las normas ortográficas y gramaticales reconociendo su valor social y la necesidad de ceñirse a ellas para conseguir una comunicación eficaz.</text:p><text:p text:style-name="P32">13. Conocer la realidad plurilingüe de España, la distribución geográfica de sus diferentes lenguas y dialectos, sus orígenes históricos y algunos de sus rasgos diferenciales. CCL, CAA, CSC</text:p><text:p text:style-name="P8"/></table:table-cell><table:table-cell table:style-name="Tabla1.C2" office:value-type="string"><text:p text:style-name="P3">3.2.=0,33%</text:p><text:p text:style-name="P3">3.3.=0,33%</text:p><text:p text:style-name="P3">3.4.=0,33%</text:p><text:p text:style-name="P3">3.5.=0,33%</text:p><text:p text:style-name="P3">3.6.=0,33%</text:p><text:p text:style-name="P3">3.7.=0,33%</text:p><text:p text:style-name="P3">3.8.=0,33%</text:p><text:p text:style-name="P3">3.9.=0,33%</text:p><text:p text:style-name="P3">3.10.=0,33 %</text:p><text:p text:style-name="P3">3.11.=0,33%</text:p><text:p text:style-name="P7">3.12.= 1 %</text:p><text:p text:style-name="P7">3.13.=0,33 %</text:p></table:table-cell></table:table-row><table:table-row table:style-name="Tabla1.1"><table:table-cell table:style-name="Tabla1.A5" office:value-type="string"><text:p text:style-name="P4"/></table:table-cell><table:table-cell table:style-name="Tabla1.A1" office:value-type="string"><text:p text:style-name="P10">BLOQUE 4. EDUCACIÓN LITERARIA</text:p><text:p text:style-name="P38"><text:span text:style-name="T1">4. Fomentar el gusto y el hábito por la lectura en todas sus vertientes: como fuente de acceso al conocimiento y como instrumento de ocio y diversión que permite explorar mundos diferentes a los nuestros, reales o</text:span><text:span text:style-name="T8"> </text:span><text:span text:style-name="T1">imaginarios. CCL, CAA, CSC, CEC</text:span></text:p><text:p text:style-name="P53"><text:span text:style-name="T17">5. Comprender textos literarios adecuados al nivel lector, representativos de la literature, reconociendo en ellos el tema, la estructura y la tipología textual (género, forma del discurso y tipo de texto según la intención). </text:span>CCL, CAA, CSC, CEC</text:p><text:p text:style-name="P8"/></table:table-cell><table:table-cell table:style-name="Tabla1.C2" office:value-type="string"><text:p text:style-name="P3">4.4.=0,33%</text:p><text:p text:style-name="P3">4.5.=0,33 %</text:p></table:table-cell></table:table-row><table:table-row table:style-name="Tabla1.1"><table:table-cell table:style-name="Tabla1.A6" office:value-type="string"><text:p text:style-name="P3">Observación diaria </text:p></table:table-cell><table:table-cell table:style-name="Tabla1.A1" office:value-type="string"><text:p text:style-name="P25">BLOQUE 1. COMUNICACIÓN ORAL: ESCUCHAR Y HABLAR</text:p><text:p text:style-name="P22"><text:span text:style-name="T1">3. Comprender el sentido global de textos orales. </text:span><text:s/>CCL, CAA, CSC</text:p><text:p text:style-name="P22"><text:span text:style-name="T1">4. Valorar la importancia de la conversación en la vida social practicando actos de habla: contando, describiendo, opinando, dialogando…, en situaciones comunicativas propias de la actividad</text:span><text:span text:style-name="T8"> </text:span><text:span text:style-name="T1">escolar. </text:span>CCL, CAA, CSC, SIEP</text:p><text:p text:style-name="P46"><text:span text:style-name="T1">5. Reconocer, interpretar y evaluar progresivamente la claridad expositiva, la adecuación, coherencia y cohesión del contenido de las producciones orales propias y ajenas, así como los aspectos prosódicos y los elementos no verbales (gestos, movimientos,</text:span><text:span text:style-name="T4"> </text:span><text:span text:style-name="T1">mirada…). CCL, CAA, CSC</text:span></text:p><text:p text:style-name="P43">9. Reconocer y respetar la riqueza y variedad de las hablas existentes en Andalucía. CCL, CSC, CEC</text:p></table:table-cell><table:table-cell table:style-name="Tabla1.C2" office:value-type="string"><text:p text:style-name="P3">1.3=1,25%</text:p><text:p text:style-name="P3">1.4.=1,25 %</text:p><text:p text:style-name="P3">1.5.=1,25 %</text:p><text:p text:style-name="P3">1.9.=1,25 %</text:p><text:p text:style-name="P3"/></table:table-cell></table:table-row><table:table-row table:style-name="Tabla1.1"><table:table-cell table:style-name="Tabla1.A3" office:value-type="string"><text:p text:style-name="P4"/></table:table-cell><table:table-cell table:style-name="Tabla1.A1" office:value-type="string"><text:p text:style-name="P10">BLOQUE 2. COMUNICACIÓN ESCRITA: LEER Y ESCRIBIR</text:p><text:p text:style-name="P47"><text:span text:style-name="T1">3. Manifestar una actitud crítica ante la lectura de cualquier tipo de textos u obras literarias a través de una lectura reflexiva que permita identificar posturas de acuerdo o desacuerdo respetando en todo momento las opiniones de los</text:span><text:span text:style-name="T9"> </text:span><text:span text:style-name="T1">demás. </text:span>CCL, CAA, CSC, CEC</text:p><text:p text:style-name="P27"><text:span text:style-name="T1">7. Valorar la importancia de la escritura como herramienta de adquisición de los aprendizajes y como estímulo del desarrollo</text:span><text:span text:style-name="T8"> </text:span><text:span text:style-name="T1">personal. CCL, CAA, SIEP</text:span></text:p></table:table-cell><table:table-cell table:style-name="Tabla1.C2" office:value-type="string"><text:p text:style-name="P3">2.3.=1,25 %</text:p><text:p text:style-name="P3">2.7.=1,25 %</text:p></table:table-cell></table:table-row><table:table-row table:style-name="Tabla1.1"><table:table-cell table:style-name="Tabla1.A3" office:value-type="string"><text:p text:style-name="P4"/></table:table-cell><table:table-cell table:style-name="Tabla1.A1" office:value-type="string"><text:p text:style-name="P25">BLOQUE 3. CONOCIMIENTO DE LA LENGUA</text:p><text:p text:style-name="P51"><text:span text:style-name="T17">12. Conocer, usar y valorar las normas ortográficas y gramaticales reconociendo su valor social y la necesidad de ceñirse a ellas para conseguir una comunicación eficaz. </text:span>CCL, CAA, CSC</text:p></table:table-cell><table:table-cell table:style-name="Tabla1.C2" office:value-type="string"><text:p text:style-name="P3">3.12.=1,25 %</text:p></table:table-cell></table:table-row><table:table-row table:style-name="Tabla1.1"><table:table-cell table:style-name="Tabla1.A5" office:value-type="string"><text:p text:style-name="P4"/></table:table-cell><table:table-cell table:style-name="Tabla1.A1" office:value-type="string"><text:p text:style-name="P10">BLOQUE 4. EDUCACIÓN LITERARIA</text:p><text:p text:style-name="P39"><text:span text:style-name="T1">4. Fomentar el gusto y el hábito por la lectura en todas sus vertientes: como fuente de acceso al conocimiento y como instrumento de ocio y diversión que permite explorar mundos diferentes a los nuestros, reales o</text:span><text:span text:style-name="T8"> </text:span><text:span text:style-name="T1">imaginarios. CCL, </text:span>CAA, CSC, CEC</text:p></table:table-cell><table:table-cell table:style-name="Tabla1.C2" office:value-type="string"><text:p text:style-name="P3">4.4.=1,25 %</text:p></table:table-cell></table:table-row><table:table-row table:style-name="Tabla1.1"><table:table-cell table:style-name="Tabla1.A6" office:value-type="string"><text:p text:style-name="P3">Trabajos escritos</text:p></table:table-cell><table:table-cell table:style-name="Tabla1.A1" office:value-type="string"><text:p text:style-name="P10">BLOQUE 2. COMUNICACIÓN ESCRITA: LEER Y ESCRIBIR</text:p><text:p text:style-name="P26"><text:span text:style-name="T1">5. Aplicar progresivamente las estrategias necesarias para producir textos adecuados, coherentes y</text:span><text:span text:style-name="T8"> </text:span><text:span text:style-name="T1">cohesionados. CCL, CD, CAA</text:span></text:p><text:p text:style-name="P26"><text:span text:style-name="T1">6. Escribir textos en relación con el ámbito de</text:span><text:span text:style-name="T3"> </text:span><text:span text:style-name="T1">uso. CCL, CD, CAA, CSC</text:span></text:p><text:p text:style-name="P28">7. Valorar la importancia de la escritura como herramienta de adquisición de los aprendizajes y como estímulo del desarrolla personal.</text:p></table:table-cell><table:table-cell table:style-name="Tabla1.C2" office:value-type="string"><text:p text:style-name="P3">2.5.=2%</text:p><text:p text:style-name="P3">2.6.= 2%</text:p><text:p text:style-name="P3">2.7.= 2%</text:p></table:table-cell></table:table-row><table:table-row table:style-name="Tabla1.1"><table:table-cell table:style-name="Tabla1.A3" office:value-type="string"><text:p text:style-name="P4"/></table:table-cell><table:table-cell table:style-name="Tabla1.A1" office:value-type="string"><text:p text:style-name="P20">BLOQUE 3. CONOCIMIENTO DE LA LENGUA</text:p><text:p text:style-name="P51"><text:span text:style-name="T17">12. Conocer, usar y valorar las normas ortográficas y gramaticales reconociendo su valor social y la necesidad de ceñirse a ellas para conseguir una comunicación eficaz. </text:span>CCL, CAA, CSC</text:p></table:table-cell><table:table-cell table:style-name="Tabla1.C2" office:value-type="string"><text:p text:style-name="P3">3.12.=2 %</text:p><text:p text:style-name="P3"/></table:table-cell></table:table-row><table:table-row table:style-name="Tabla1.1"><table:table-cell table:style-name="Tabla1.A3" office:value-type="string"><text:p text:style-name="P4"/></table:table-cell><table:table-cell table:style-name="Tabla1.A1" office:value-type="string"><text:p text:style-name="P21">BLOQUE 4. EDUCACIÓN LITERARIA</text:p><text:p text:style-name="P49"><text:span text:style-name="T1">6. Redactar textos personales de intención literaria siguiendo las convenciones del género, con intención lúdica y</text:span><text:span text:style-name="T5"> </text:span><text:span text:style-name="T1">creativa. CCL, CD, CAA, CSC, CEC</text:span></text:p><text:p text:style-name="P13">7. Consultar y citar adecuadamente fuentes de información variadas, para realizar un trabajo académico en soporte papel o digital sobre un tema del currículo de literatura, adoptando un punto de vista crítico y personal y utilizando las tecnologías de la información. CCL, CD, CAA</text:p></table:table-cell><table:table-cell table:style-name="Tabla1.C2" office:value-type="string"><text:p text:style-name="P3">4.6.=1 %</text:p><text:p text:style-name="P3">4.7.=1 %</text:p><text:p text:style-name="P3"/></table:table-cell></table:table-row><table:table-row table:style-name="Tabla1.1"><table:table-cell table:style-name="Tabla1.A6" office:value-type="string"><text:p text:style-name="P3">Intervenciones orales </text:p></table:table-cell><table:table-cell table:style-name="Tabla1.A1" office:value-type="string"><text:p text:style-name="P25">BLOQUE 1. COMUNICACIÓN ORAL: ESCUCHAR Y HABLAR</text:p><text:p text:style-name="P24">5. Reconocer, interpreter y evaluar progresivamente la claridad expositive, la adecuación, coherencia y cohesion del contenido de las producciones orales propias y ajenas, así como los aspectos prosódicos y los elementos no verbales (gestos, movimientos, mirada…).</text:p><text:p text:style-name="P22"><text:span text:style-name="T1">6. Aprender a hablar en público, en situaciones formales e informales, de forma individual o en</text:span><text:span text:style-name="T4"> </text:span><text:span text:style-name="T1">grupo. </text:span>CCL, CAA, CSC, SIEP</text:p><text:p text:style-name="P22"><text:span text:style-name="T1">7. Participar y valorar la intervención en debates, coloquios y conversaciones espontáneas. </text:span>CCL, CAA, CSC, SIEP</text:p><text:p text:style-name="P35"><text:span text:style-name="T1">8. Reproducir situaciones reales o imaginarias de comunicación potenciando el desarrollo progresivo de las habilidades sociales, la expresión verbal y no verbal y la representación de realidades, sentimientos y</text:span><text:span text:style-name="T5"> </text:span><text:span text:style-name="T1">emociones. </text:span>CCL, CAA, CSC, SIEP</text:p><text:p text:style-name="P44">10. Memorizar y recitar textos orales desde el conocimiento de sus rasgos estructurales y de contenido. CCL, CAA, CEC</text:p></table:table-cell><table:table-cell table:style-name="Tabla1.C2" office:value-type="string"><text:p text:style-name="P7">1.5.=2%</text:p><text:p text:style-name="P7">1.6.=2%</text:p><text:p text:style-name="P3">1.7.= 1%</text:p><text:p text:style-name="P3">1.8.= 1%</text:p><text:p text:style-name="P3">1.10.=1%</text:p></table:table-cell></table:table-row><table:table-row table:style-name="Tabla1.1"><table:table-cell table:style-name="Tabla1.A5" office:value-type="string"><text:p text:style-name="P4"/><text:p text:style-name="P3"/></table:table-cell><table:table-cell table:style-name="Tabla1.A1" office:value-type="string"><text:p text:style-name="P21">BLOQUE 4. EDUCACIÓN LITERARIA</text:p><text:p text:style-name="P48">3. Promover la reflexión sobre la conexión entre la literatura y el resto de las artes: música, pintura, cine, etc., como expresión del sentimiento humano, analizando e interrelacionando obras (literarias, musicales, arquitectónicas…), personajes, temas, etc. de todas las épocas. CCL, CAA, CSC, CEC</text:p><text:p text:style-name="P34">7. Consultar y citar adecuadamente fuentes de información variadas, para realizar un trabajo académico en soporte papel o digital sobre un tema del currículo de literatura, adoptando un punto de vista crítico y personal y utilizando las tecnologías de la información. CCL, CD, CAA</text:p></table:table-cell><table:table-cell table:style-name="Tabla1.C2" office:value-type="string"><text:p text:style-name="P3">4.3.=1,5 %</text:p><text:p text:style-name="P3">4.7.=1,5 %</text:p></table:table-cell></table:table-row><table:table-row table:style-name="Tabla1.1"><table:table-cell table:style-name="Tabla1.A6" office:value-type="string"><text:p text:style-name="P3">Prueba de lectura </text:p></table:table-cell><table:table-cell table:style-name="Tabla1.A1" office:value-type="string"><text:p text:style-name="P10">BLOQUE 2. COMUNICACIÓN ESCRITA: LEER Y ESCRIBIR</text:p><text:p text:style-name="P40"><text:span text:style-name="T1">1. Aplicar estrategias de lectura comprensiva y crítica de</text:span><text:span text:style-name="T2"> </text:span><text:span text:style-name="T1">textos. CCL, CAA, CSC, CEC</text:span></text:p><text:p text:style-name="P47"><text:span text:style-name="T1">3. Manifestar una actitud crítica ante la lectura de cualquier tipo de textos u obras literarias a través de una lectura reflexiva que permita identificar posturas de acuerdo o desacuerdo respetando en todo momento las opiniones de los</text:span><text:span text:style-name="T9"> </text:span><text:span text:style-name="T1">demás. </text:span>CCL, CAA, CSC, CEC</text:p></table:table-cell><table:table-cell table:style-name="Tabla1.C2" office:value-type="string"><text:p text:style-name="P3">2.1= 1%</text:p><text:p text:style-name="P3">2.3.=1 %</text:p></table:table-cell></table:table-row><table:table-row table:style-name="Tabla1.1"><table:table-cell table:style-name="Tabla1.A3" office:value-type="string"><text:p text:style-name="P4"/></table:table-cell><table:table-cell table:style-name="Tabla1.A1" office:value-type="string"><text:p text:style-name="P20">BLOQUE 3. CONOCIMIENTO DE LA LENGUA</text:p><text:p text:style-name="P51"><text:span text:style-name="T17">12. Conocer, usar y valorar las normas ortográficas y gramaticales reconociendo su valor social y la necesidad de ceñirse a ellas para conseguir una comunicación eficaz. </text:span>CCL, CAA, CSC</text:p></table:table-cell><table:table-cell table:style-name="Tabla1.C2" office:value-type="string"><text:p text:style-name="P3">3.12.=1 %</text:p></table:table-cell></table:table-row><table:table-row table:style-name="Tabla1.1"><table:table-cell table:style-name="Tabla1.A3" office:value-type="string"><text:p text:style-name="P4"/></table:table-cell><table:table-cell table:style-name="Tabla1.A1" office:value-type="string"><text:p text:style-name="P21">BLOQUE 4. EDUCACIÓN LITERARIA</text:p><text:p text:style-name="P18"><text:span text:style-name="T1">1. Leer obras de la literatura española y universal de todos los tiempos y de la literatura juvenil, cercanas a los propios gustos y aficiones, mostrando interés por la lectura. </text:span><text:s/>CCL, CAA, CSC, CEC</text:p><text:p text:style-name="P42"><text:span text:style-name="T1">2. Favorecer la lectura y comprensión obras literarias de la literatura española y universal de todos los tiempos y de la literatura juvenil, cercanas a los propios gustos y aficiones, contribuyendo a la formación de la personalidad</text:span><text:span text:style-name="T5"> </text:span><text:span text:style-name="T1">literaria. </text:span>CCL, CAA, CSC, CEC</text:p><text:p text:style-name="P38"><text:span text:style-name="T1">4. Fomentar el gusto y el hábito por la lectura en todas sus vertientes: como fuente de acceso al conocimiento y como instrumento de ocio y diversión que permite explorar mundos diferentes a los nuestros, reales o</text:span><text:span text:style-name="T8"> </text:span><text:span text:style-name="T1">imaginarios. CCL, </text:span>CAA, CSC, CEC</text:p><text:p text:style-name="P54"><text:span text:style-name="T17">5. Comprender textos literarios adecuados al nivel lector, representativos de la literatura, reconociendo en ellos el tema, la estructura y la tipología textual (género, forma del discurso y tipo de texto según la intención). </text:span>CCL, CAA, CSC, CEC</text:p></table:table-cell><table:table-cell table:style-name="Tabla1.C2" office:value-type="string"><text:p text:style-name="P3">4.1.=1,75 %</text:p><text:p text:style-name="P3">4.2.=1,75%</text:p><text:p text:style-name="P3">4.4.=1,75%</text:p><text:p text:style-name="P3">4.5.=1,75%</text:p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left="0.213cm" fo:margin-right="0cm" fo:margin-top="0cm" fo:margin-bottom="0cm" fo:line-height="100%" fo:orphans="0" fo:widows="0" fo:text-indent="0cm" style:auto-text-indent="false" style:text-autospace="none"/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SEJERIA</meta:initial-creator>
    <meta:creation-date>2019-03-12T11:09:00</meta:creation-date>
    <dc:creator>Usuario</dc:creator>
    <dc:date>2019-03-12T11:09:00</dc:date>
    <meta:editing-cycles>2</meta:editing-cycles>
    <meta:editing-duration>P15824DT17H31M44S</meta:editing-duration>
    <meta:document-statistic meta:table-count="1" meta:image-count="0" meta:object-count="0" meta:page-count="2" meta:paragraph-count="163" meta:word-count="2052" meta:character-count="13027"/>
    <meta:generator>OpenOffice/4.1.5$Unix OpenOffice.org_project/415m1$Build-9789</meta:generator>
  </office:meta>
</office:document-meta>
</file>