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02cm" table:align="margins"/>
    </style:style>
    <style:style style:name="Tabla1.A" style:family="table-column">
      <style:table-column-properties style:column-width="16.002cm" style:rel-column-width="65535*"/>
    </style:style>
    <style:style style:name="Tabla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-Roman" fo:font-size="11pt" style:font-name-asian="Times-Roman" style:font-size-asian="11pt" style:font-name-complex="Times-Roman" style:font-size-complex="11pt"/>
    </style:style>
    <style:style style:name="P5" style:family="paragraph" style:parent-style-name="Standard">
      <style:paragraph-properties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-Roman" style:font-size-asian="11pt" style:font-name-complex="Times-Roman" style:font-size-complex="11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style:font-name-asian="Times-Italic" style:font-size-asian="11pt" style:font-style-asian="normal" style:font-name-complex="Times-Italic" style:font-size-complex="11pt" style:font-style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3"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4"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6"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-Roman" style:font-size-asian="11pt" style:font-name-complex="Times-Roman" style:font-size-complex="11pt"/>
    </style:style>
    <style:style style:name="P20" style:family="paragraph" style:parent-style-name="Standard">
      <style:paragraph-properties style:text-autospace="none"/>
      <style:text-properties style:font-name="Times New Roman" fo:font-size="11pt" fo:font-style="normal" style:font-name-asian="Times-Italic" style:font-size-asian="11pt" style:font-style-asian="normal" style:font-name-complex="Times-Italic" style:font-size-complex="11pt" style:font-style-complex="normal"/>
    </style:style>
    <style:style style:name="P21" style:family="paragraph" style:parent-style-name="Standard">
      <style:paragraph-properties style:text-autospace="none"/>
      <style:text-properties style:font-name="Times New Roman" fo:font-size="11pt" fo:font-style="normal" style:font-name-asian="Times-Roman" style:font-size-asian="11pt" style:font-style-asian="normal" style:font-name-complex="Times-Roman" style:font-size-complex="11pt" style:font-style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style:font-name-asian="Times-Roman" style:font-size-asian="11pt" style:font-style-asian="normal" style:font-name-complex="Times-Roman" style:font-size-complex="11pt" style:font-style-complex="normal"/>
    </style:style>
    <style:style style:name="P23" style:family="paragraph" style:parent-style-name="Standard">
      <style:paragraph-properties fo:text-align="start" style:justify-single-word="false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style="normal" style:font-name-asian="Times-Italic" style:font-style-asian="normal" style:font-name-complex="Times-Italic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rupo Formación en centro Renovación del repositorio de textos Plan Lingüístico del centro</text:p>
      <text:p text:style-name="P23">CeiP Ntra Sra de los Remedios Ambroz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2">Curso Escolar 2018 / 2019</text:p>
          </table:table-cell>
        </table:table-row>
        <table:table-row>
          <table:table-cell table:style-name="Tabla1.A1" office:value-type="string">
            <text:p text:style-name="P12">Acta nº: 1</text:p>
          </table:table-cell>
        </table:table-row>
      </table:table>
      <text:p text:style-name="Standard"/>
      <text:p text:style-name="P6"><text:tab/></text:p>
      <text:p text:style-name="P19"><text:tab/>En Ambroz , siendo las 18:30 <text:s/>horas del día 14 de enero <text:s/>de <text:s/>2019 , se reúne los miembros del grupo de formación en centros con <text:s/>las <text:s/>asistencias y ausencias de los miembros detallados, previa citación realizada al respecto y de acuerdo con el siguiente</text:p>
      <text:p text:style-name="P19"/>
      <text:p text:style-name="P10"/>
      <text:p text:style-name="P11">ORDEN DEL DÍA</text:p>
      <text:p text:style-name="P8"><text:span text:style-name="T1">Punto 1º: Información del coordinador</text:span><text:span text:style-name="T2">.</text:span></text:p>
      <text:p text:style-name="P9">Punto 2º: Anállisis de los acuerdos tomados por los componentes del grupo</text:p>
      <text:p text:style-name="P9">Punto 3º: Ruegos y Preguntas.</text:p>
      <text:p text:style-name="P20"><text:s text:c="2"/></text:p>
      <text:p text:style-name="P20">Asistentes</text:p>
      <text:p text:style-name="P20"><text:s text:c="2"/><text:span text:style-name="T1">Francisco Aguilera</text:span></text:p>
      <text:p text:style-name="P19">Antonio Cerezo</text:p>
      <text:p text:style-name="P19">Sara Chinchilla</text:p>
      <text:p text:style-name="P19">Bernarda Galindo</text:p>
      <text:p text:style-name="P19">Francisco García</text:p>
      <text:p text:style-name="P19">Susana Gómez</text:p>
      <text:p text:style-name="P19">Carmen Lloredas</text:p>
      <text:p text:style-name="P19">Inmaculada Martínez</text:p>
      <text:p text:style-name="P19">José Luis Moreno</text:p>
      <text:p text:style-name="P19">Francisco Palomino</text:p>
      <text:p text:style-name="P19">José Antonio Perea</text:p>
      <text:p text:style-name="P19">Yolanda Pérez</text:p>
      <text:p text:style-name="P21">Luis Sánchez</text:p>
      <text:p text:style-name="P22">Coordinador: Pablo Arenas</text:p>
      <text:p text:style-name="P20"/>
      <text:p text:style-name="P20">Ausentes:</text:p>
      <text:p text:style-name="P22">Angela Altea Moliz</text:p>
      <text:p text:style-name="P22">Francisca Ruiz</text:p>
      <text:p text:style-name="P22"/>
      <text:p text:style-name="P7">DESARROLLO PUNTO 1º.</text:p>
      <text:p text:style-name="P7"><text:tab/>El coordinador recuerda la necesidad de participar y exponer los trabajos realizados en la plataforma Colabora.</text:p>
      <text:p text:style-name="P7">D. Javier Guillen Aguilar, profesor sustituto de <text:s/>Dª Altea Moliz .pide participar en este proyecto de formación, de igual manera lo hace la profesora de Religión Dª Milagrosa Perea. Este asunto se solicitará al Cep de Granada</text:p>
      <text:p text:style-name="P7"/>
      <text:p text:style-name="P7">DESARROLLO PUNTO 2º.</text:p>
      <text:p text:style-name="P7"><text:tab/>Los profesores y profesoras que forman parte del primer ciclo de primaria han tomado las siguientes decisiones acerca de los textos con los que van a trabajar:</text:p>
      <text:list xml:id="list36657878698839225" text:style-name="L3">
        <text:list-item>
          <text:p text:style-name="P16">Para primero utilizar letra tipo escolar a 14</text:p>
        </text:list-item>
        <text:list-item>
          <text:p text:style-name="P16">Para segundo, utilizar Times New Roman a 14 con interlineado a 1,5.</text:p>
        </text:list-item>
        <text:list-item>
          <text:p text:style-name="P16">El título a 14 en negrita</text:p>
        </text:list-item>
        <text:list-item>
          <text:p text:style-name="P16"><text:soft-page-break/>No introducir sangría en los textos.</text:p>
        </text:list-item>
        <text:list-item>
          <text:p text:style-name="P16">Elaborar al menos 10 textos por docente para el repositorio de textos.</text:p>
        </text:list-item>
      </text:list>
      <text:p text:style-name="P7"/>
      <text:p text:style-name="P7">Los profesores y profesoras del segundo ciclo llegan a los siguientes acuerdos.</text:p>
      <text:list xml:id="list1644178018600832632" text:style-name="L4">
        <text:list-item>
          <text:p text:style-name="P17">Letra Times New Roman a 12.</text:p>
        </text:list-item>
        <text:list-item>
          <text:p text:style-name="P17">Título a 14 en negruta.</text:p>
        </text:list-item>
        <text:list-item>
          <text:p text:style-name="P17">Interlineado a 1,5</text:p>
        </text:list-item>
        <text:list-item>
          <text:p text:style-name="P17">Marcar las sangrías en cada párrafo.</text:p>
        </text:list-item>
        <text:list-item>
          <text:p text:style-name="P17">Elaborar cuatro textos con actividades en cada UDI de la programación anual.</text:p>
        </text:list-item>
      </text:list>
      <text:p text:style-name="P7"/>
      <text:p text:style-name="P7">Los profesores y profesoras del tercer ciclo llegan a los siguientes acuerdos.</text:p>
      <text:list xml:id="list7560189828512222251" text:style-name="L6">
        <text:list-item>
          <text:p text:style-name="P18">Tipo de letra Times New Roman a 14</text:p>
        </text:list-item>
        <text:list-item>
          <text:p text:style-name="P18">Título a 14 en negrita.</text:p>
        </text:list-item>
        <text:list-item>
          <text:p text:style-name="P18">Interlineado a 1,5</text:p>
        </text:list-item>
        <text:list-item>
          <text:p text:style-name="P18">Sangrías en cada párrafo.</text:p>
        </text:list-item>
        <text:list-item>
          <text:p text:style-name="P18">Elaborar las baterías de preguntas de comprensión a lo planificado en el Proyecto lector: 4 literales: 4 inferenciales y dos críticas.</text:p>
          <text:p text:style-name="P18"/>
        </text:list-item>
      </text:list>
      <text:p text:style-name="P7">Ruegos y preguntas: No hay</text:p>
      <text:p text:style-name="P7"/>
      <text:p text:style-name="P7"/>
      <text:p text:style-name="P7"/>
      <text:p text:style-name="P7"/>
      <text:p text:style-name="P4"><text:tab/>Habiéndose concluido el desarrollo de todos los puntos fijados en el orden del día de la convocatoria, y sin más asuntos que tratar, se da por finalizada la reunión a las 19:30 <text:s/>horas, en el lugar y día anteriormente indicados, </text:p>
      <text:p text:style-name="P3"><text:tab/><text:tab/><text:tab/><text:tab/><text:tab/><text:tab/><text:tab/><text:tab/></text:p>
      <text:p text:style-name="P3"/>
      <text:p text:style-name="P3"/>
      <text:p text:style-name="P3"><text:tab/><text:tab/><text:tab/><text:tab/><text:tab/><text:tab/><text:tab/><text:tab/> <text:s text:c="7"/>EL COORDINADOR</text:p>
      <text:p text:style-name="P3"/>
      <text:p text:style-name="P3"><text:tab/><text:tab/><text:tab/><text:tab/><text:tab/></text:p>
      <text:p text:style-name="P3"><text:s text:c="5"/><text:tab/><text:tab/><text:tab/><text:tab/><text:tab/><text:tab/><text:tab/><text:tab/>Fdo.: Pablo Arenas Galindo</text:p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02"/></text:p>
        <text:p text:style-name="MP1"/>
        <text:p text:style-name="MP1"><text:s/><text:tab/> <text:s text:c="101"/></text:p>
        <text:p text:style-name="MP1"/>
        <text:p text:style-name="MP1"><text:s text:c="2"/><text:tab/> <text:s text:c="99"/></text:p>
      </style:header>
      <style:footer>
        <text:p text:style-name="MP2">Página <text:page-number text:select-page="current">2</text:page-number> de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8:55:28.29</meta:creation-date>
    <dc:date>2019-01-17T16:25:37.19</dc:date>
    <meta:editing-duration>PT1H30M47S</meta:editing-duration>
    <meta:editing-cycles>20</meta:editing-cycles>
    <meta:generator>OpenOffice.org/3.4$Win32 OpenOffice.org_project/340m1$Build-9590</meta:generator>
    <meta:document-statistic meta:table-count="1" meta:image-count="0" meta:object-count="0" meta:page-count="2" meta:paragraph-count="61" meta:word-count="433" meta:character-count="2878"/>
  </office:meta>
</office:document-meta>
</file>