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6A4D0000093DF2E47288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Escolar1" svg:font-family="Escolar1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lgun Gothic" svg:font-family="'Malgun Gothic'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scolar1" fo:font-size="14pt" fo:font-weight="bold" style:font-size-asian="14pt" style:font-weight-asian="bold" style:font-name-complex="Escolar1" style:font-size-complex="14pt" style:font-weight-complex="bold"/>
    </style:style>
    <style:style style:name="P2" style:family="paragraph" style:parent-style-name="Standard">
      <style:text-properties style:font-name="Escolar1" fo:font-size="14pt" style:font-size-asian="14pt" style:font-name-complex="Escolar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Escolar1" fo:font-size="14pt" style:font-size-asian="14pt" style:font-name-complex="Escolar1" style:font-size-complex="14pt"/>
    </style:style>
    <style:style style:name="P4" style:family="paragraph" style:parent-style-name="Standard" style:list-style-name="WW8Num1">
      <style:text-properties style:font-name="Escolar1" fo:font-size="14pt" style:font-size-asian="14pt" style:font-name-complex="Escolar1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Escolar1" fo:font-size="14pt" style:font-size-asian="14pt" style:font-name-complex="Escolar1" style:font-size-complex="14pt"/>
    </style:style>
    <style:style style:name="P6" style:family="paragraph" style:parent-style-name="Standard" style:list-style-name="WW8Num1">
      <style:paragraph-properties fo:margin-left="1.27cm" fo:margin-right="-3cm" fo:text-indent="-0.635cm" style:auto-text-indent="false"/>
      <style:text-properties style:font-name="Escolar1" fo:font-size="14pt" style:font-size-asian="14pt" style:font-name-complex="Escolar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Escolar1" fo:font-size="14pt" fo:font-weight="bold" style:font-size-asian="14pt" style:font-weight-asian="bold" style:font-name-complex="Escolar1" style:font-size-complex="14pt" style:font-weight-complex="bold"/>
    </style:style>
    <style:style style:name="P8" style:family="paragraph" style:parent-style-name="Standard">
      <style:paragraph-properties fo:margin-left="0.635cm" fo:margin-right="-3cm" fo:text-indent="0cm" style:auto-text-indent="false"/>
      <style:text-properties style:font-name="Escolar1" fo:font-size="14pt" style:font-size-asian="14pt" style:font-name-complex="Escolar1" style:font-size-complex="14pt"/>
    </style:style>
    <style:style style:name="T1" style:family="text">
      <style:text-properties style:font-name="Escolar1" fo:font-size="14pt" fo:font-weight="bold" style:font-size-asian="14pt" style:font-weight-asian="bold" style:font-name-complex="Escolar1" style:font-size-complex="14pt" style:font-weight-complex="bold"/>
    </style:style>
    <style:style style:name="T2" style:family="text">
      <style:text-properties style:font-name="Escolar1" fo:font-size="14pt" style:font-size-asian="14pt" style:font-name-complex="Escolar1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BOROTO <text:s/>EN <text:s/>EL <text:s/>HUERTO</text:p>
      <text:p text:style-name="P1"/>
      <text:p text:style-name="P2">Las frutas del huerto del tío Víctor despertaron una mañana muy alborotadas. </text:p>
      <text:p text:style-name="P2"/>
      <text:p text:style-name="P2">La que más ruido armaba era una manzana gorda y reluciente. Aseguraba que debían reunirse sin tardanza para hablar de su futuro, que veía seriamente amenazado.</text:p>
      <text:p text:style-name="P2"/>
      <text:p text:style-name="P2">Bajo el gran castaño se organizó la reunión.</text:p>
      <text:p text:style-name="P2"/>
      <text:p text:style-name="P2">Allí acudieron todos los habitantes del huerto: zanahorias, tomates, pepinos, cebollas, pimientos, melones, naranjas…nuestro futuro corre peligro. Dentro de poco estaremos en el mercado y en el plato de alguien.</text:p>
      <text:p text:style-name="P2"/>
      <text:p text:style-name="P2">-¡Es cierto, es cierto!-gritaba, hecha un mar de lágrimas, la cebolla.</text:p>
      <text:p text:style-name="P2"/>
      <text:p text:style-name="P2">-¡De acuerdo, de acuerdo!- gritaron todos.</text:p>
      <text:p text:style-name="P2"/>
      <text:p text:style-name="P2">-¡Sois unos egoístas!- dijo la naranja-.</text:p>
      <text:p text:style-name="P2"/>
      <text:p text:style-name="P2">No os dais cuenta de lo necesarios que somos para los niños. Es preciso que crezcamos fuertes y sabrosos para gustarles a ellos.</text:p>
      <text:p text:style-name="P2"/>
      <text:p text:style-name="P2">Decidieron crecer y conservar el huerto repleto de frutos sabrosos para los niños.</text:p>
      <text:p text:style-name="P3"/>
      <text:p text:style-name="P1"/>
      <text:p text:style-name="P1"/>
      <text:list xml:id="list3478176488610762048" text:style-name="WW8Num1">
        <text:list-item>
          <text:p text:style-name="P4">¿Dónde se organizó la reunión?</text:p>
        </text:list-item>
      </text:list>
      <text:p text:style-name="P5"/>
      <text:p text:style-name="Standard"><draw:frame draw:style-name="fr1" draw:name="gráficos1" text:anchor-type="as-char" svg:width="14.993cm" svg:height="1.3cm" draw:z-index="0"><draw:image xlink:href="Pictures/2000000700006A4D0000093DF2E47288.wmf" xlink:type="simple" xlink:show="embed" xlink:actuate="onLoad"/></draw:frame></text:p>
      <text:p text:style-name="Standard"/>
      <text:list xml:id="list1819988933" text:continue-numbering="true" text:style-name="WW8Num1">
        <text:list-item>
          <text:p text:style-name="P4">¿Quién lloraba?</text:p>
        </text:list-item>
      </text:list>
      <text:p text:style-name="P5"/>
      <text:p text:style-name="Standard"><draw:frame draw:style-name="fr1" draw:name="gráficos2" text:anchor-type="as-char" svg:width="14.993cm" svg:height="1.3cm" draw:z-index="1"><draw:image xlink:href="Pictures/2000000700006A4D0000093DF2E47288.wmf" xlink:type="simple" xlink:show="embed" xlink:actuate="onLoad"/></draw:frame></text:p>
      <text:p text:style-name="Standard"/>
      <text:p text:style-name="Standard"><text:soft-page-break/></text:p>
      <text:list xml:id="list1408861842" text:continue-numbering="true" text:style-name="WW8Num1">
        <text:list-item>
          <text:p text:style-name="P4">¿Qué dijo la naranja?</text:p>
        </text:list-item>
      </text:list>
      <text:p text:style-name="P5"/>
      <text:p text:style-name="Standard"><draw:frame draw:style-name="fr1" draw:name="gráficos3" text:anchor-type="as-char" svg:width="14.993cm" svg:height="1.3cm" draw:z-index="2"><draw:image xlink:href="Pictures/2000000700006A4D0000093DF2E47288.wmf" xlink:type="simple" xlink:show="embed" xlink:actuate="onLoad"/></draw:frame></text:p>
      <text:p text:style-name="Standard"/>
      <text:list xml:id="list1448361810" text:continue-numbering="true" text:style-name="WW8Num1">
        <text:list-item>
          <text:p text:style-name="P6">¿Quién era el dueño del huerto?</text:p>
        </text:list-item>
      </text:list>
      <text:p text:style-name="Standard"><draw:frame draw:style-name="fr1" draw:name="gráficos4" text:anchor-type="as-char" svg:width="14.993cm" svg:height="1.3cm" draw:z-index="3"><draw:image xlink:href="Pictures/2000000700006A4D0000093DF2E47288.wmf" xlink:type="simple" xlink:show="embed" xlink:actuate="onLoad"/></draw:frame></text:p>
      <text:p text:style-name="Standard"/>
      <text:list xml:id="list1598871709" text:continue-numbering="true" text:style-name="WW8Num1">
        <text:list-item>
          <text:p text:style-name="P6">¿Por qué se alborotaron las hortalizas?</text:p>
        </text:list-item>
      </text:list>
      <text:p text:style-name="P8"/>
      <text:p text:style-name="Standard"><draw:frame draw:style-name="fr1" draw:name="gráficos5" text:anchor-type="as-char" svg:width="14.993cm" svg:height="1.3cm" draw:z-index="4"><draw:image xlink:href="Pictures/2000000700006A4D0000093DF2E47288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Escolar1" svg:font-family="Escolar1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lgun Gothic" svg:font-family="'Malgun Gothic'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size="12pt" fo:language="es" fo:country="ES" style:font-name-asian="Malgun Gothic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BOROTO EN EL HUERTO</dc:title>
    <meta:initial-creator>portatilbi2</meta:initial-creator>
    <meta:creation-date>2019-05-06T17:00:00</meta:creation-date>
    <dc:date>2019-05-13T16:07:24</dc:date>
    <meta:editing-cycles>2</meta:editing-cycles>
    <meta:editing-duration>PT2M44S</meta:editing-duration>
    <meta:document-statistic meta:table-count="0" meta:image-count="5" meta:object-count="0" meta:page-count="2" meta:paragraph-count="20" meta:word-count="167" meta:character-count="1023"/>
    <meta:generator>OpenOffice/4.1.5$Unix OpenOffice.org_project/415m1$Build-9789</meta:generator>
  </office:meta>
</office:document-meta>
</file>