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65cm" fo:background-color="#ffffff">
        <style:background-image/>
      </style:paragraph-properties>
    </style:style>
    <style:style style:name="P2" style:family="paragraph" style:parent-style-name="Normal_20__28_Web_29_">
      <style:paragraph-properties fo:margin-top="0cm" fo:margin-bottom="0.265cm" fo:text-align="justify" style:justify-single-word="false" fo:background-color="#ffffff">
        <style:background-image/>
      </style:paragraph-properties>
    </style:style>
    <style:style style:name="P3" style:family="paragraph" style:parent-style-name="Normal_20__28_Web_29_">
      <style:paragraph-properties fo:margin-top="0cm" fo:margin-bottom="0cm" fo:text-align="justify" style:justify-single-word="false" fo:background-color="#f6f6f6">
        <style:background-image/>
      </style:paragraph-properties>
    </style:style>
    <style:style style:name="P4" style:family="paragraph" style:parent-style-name="Normal_20__28_Web_29_">
      <style:paragraph-properties fo:margin-top="0cm" fo:margin-bottom="0.529cm" fo:background-color="#ffffff">
        <style:background-image/>
      </style:paragraph-properties>
    </style:style>
    <style:style style:name="P5" style:family="paragraph" style:parent-style-name="Heading_20_3">
      <style:paragraph-properties fo:line-height="100%"/>
    </style:style>
    <style:style style:name="P6" style:family="paragraph" style:parent-style-name="Heading_20_2">
      <style:paragraph-properties fo:line-height="100%"/>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master-page-name="Standard">
      <style:paragraph-properties fo:line-height="100%" fo:text-align="center" style:justify-single-word="false" style:page-number="auto" fo:padding-left="0.141cm" fo:padding-right="0.141cm" fo:padding-top="0.035cm" fo:padding-bottom="0.035cm" fo:border="0.018cm solid #00000a"/>
    </style:style>
    <style:style style:name="T1" style:family="text">
      <style:text-properties fo:font-weight="bold" style:font-weight-asian="bold"/>
    </style:style>
    <style:style style:name="T2" style:family="text">
      <style:text-properties style:font-name="Calibri"/>
    </style:style>
    <style:style style:name="T3" style:family="text">
      <style:text-properties fo:text-transform="uppercase" style:font-name="Calibri"/>
    </style:style>
    <style:style style:name="T4" style:family="text">
      <style:text-properties fo:text-transform="uppercase" style:font-name="Calibri" fo:font-size="11pt" style:font-size-asian="11pt" style:font-size-complex="11pt"/>
    </style:style>
    <style:style style:name="T5" style:family="text">
      <style:text-properties fo:color="#333333"/>
    </style:style>
    <style:style style:name="T6" style:family="text">
      <style:text-properties fo:color="#333333" style:font-name="Calibri" fo:font-size="11pt" style:font-size-asian="11pt" style:font-size-complex="11pt"/>
    </style:style>
    <style:style style:name="T7" style:family="text">
      <style:text-properties fo:color="#333333" style:font-name="Calibri" fo:font-size="11pt" style:font-size-asian="11pt" style:font-name-complex="F" style:font-size-complex="11pt"/>
    </style:style>
    <style:style style:name="T8" style:family="text">
      <style:text-properties fo:color="#333333" style:font-name="Calibri" fo:font-size="11pt" style:font-size-asian="11pt" style:font-name-complex="Segoe UI" style:font-size-complex="11pt"/>
    </style:style>
    <style:style style:name="T9" style:family="text">
      <style:text-properties fo:color="#333333" style:font-name="Calibri" fo:font-size="11pt" style:font-size-asian="11pt" style:font-name-complex="Arial" style:font-size-complex="11pt"/>
    </style:style>
    <style:style style:name="T10" style:family="text">
      <style:text-properties fo:color="#000000" style:font-name="Calibri" fo:font-size="11pt" style:font-size-asian="11pt" style:font-name-complex="Segoe UI" style:font-size-complex="11pt"/>
    </style:style>
    <style:style style:name="T11" style:family="text">
      <style:text-properties fo:color="#000000" style:font-name="Calibri" fo:font-size="11pt" style:font-size-asian="11pt" style:font-name-complex="F" style:font-size-complex="11pt"/>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style:font-size-asian="11pt" style:font-name-complex="Arial" style:font-size-complex="11pt"/>
    </style:style>
    <style:style style:name="T14" style:family="text">
      <style:text-properties fo:color="#0d613e" style:font-name="Calibri" fo:font-size="11pt" style:font-size-asian="11pt" style:font-name-complex="F" style:font-size-complex="11pt"/>
    </style:style>
    <style:style style:name="T15" style:family="text">
      <style:text-properties fo:color="#0d613e" style:font-name="Calibri" fo:font-size="11pt" style:font-size-asian="11pt" style:font-name-complex="Segoe UI" style:font-size-complex="11pt"/>
    </style:style>
    <style:style style:name="T16" style:family="text">
      <style:text-properties fo:color="#bd1e2a" style:font-name="Calibri" fo:font-size="11pt" style:font-size-asian="11pt" style:font-name-complex="Segoe UI" style:font-size-complex="11pt"/>
    </style:style>
    <style:style style:name="T17" style:family="text">
      <style:text-properties fo:color="#1c886e" style:font-name="Calibri" fo:font-size="11pt" style:font-size-asian="11pt" style:font-name-complex="F"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MEMORIA DE PROGRESO GRUPO DE TRABAJO FP DUAL</text:span></text:p>
      <text:list xml:id="list8934608092081807922" text:style-name="Outline">
        <text:list-item>
          <text:list>
            <text:list-item>
              <text:list>
                <text:list-item>
                  <text:h text:style-name="P5" text:outline-level="3"><text:span text:style-name="T2">1) PROGRESOS:</text:span></text:h>
                </text:list-item>
              </text:list>
            </text:list-item>
          </text:list>
        </text:list-item>
      </text:list>
      <text:p text:style-name="P8">En el momento actual, el grupo de trabajo se encuentra muy avanzado, ya que acabamos de comenzar la cuarta etapa del mismo. Las primeras etapas han consistido en realizar un trabajo de investigación sobre los ciclos formativos que se pueden implantar en modalidad dual en nuestro centro, teniendo en cuenta que ya se encuentran en modalidad presencial, y sobre las empresas de nuestro sector que estarían interesadas en participar en esta nueva modalidad.</text:p>
      <text:p text:style-name="P7">Respecto a esto, los datos obtenidos han sido los siguientes:</text:p>
      <text:list xml:id="list1433890302" text:continue-numbering="true" text:style-name="Outline">
        <text:list-item>
          <text:list>
            <text:list-item>
              <text:list>
                <text:list-item>
                  <text:h text:style-name="P5" text:outline-level="3"><text:span text:style-name="T3">Audiología protésica</text:span></text:h>
                </text:list-item>
                <text:list-item>
                  <text:h text:style-name="P5" text:outline-level="3"><text:span text:style-name="T2">Ciclos en modalidad dual <text:s/>en Andalucía:</text:span></text:h>
                </text:list-item>
              </text:list>
            </text:list-item>
          </text:list>
        </text:list-item>
      </text:list>
      <text:p text:style-name="P1"><text:span text:style-name="T6">No hay.</text:span></text:p>
      <text:list xml:id="list103570389" text:continue-numbering="true" text:style-name="Outline">
        <text:list-item>
          <text:list>
            <text:list-item>
              <text:list>
                <text:list-item>
                  <text:h text:style-name="P5" text:outline-level="3"><text:span text:style-name="T2">Ciclos en modalidad dual en España:</text:span></text:h>
                </text:list-item>
              </text:list>
            </text:list-item>
          </text:list>
        </text:list-item>
      </text:list>
      <text:p text:style-name="P1"><text:span text:style-name="T6">Hay 2. Uno privado en Barcelona, del grupo Blancafort en asociación con GAES, y otro en Asturias, en un centro concertado de la fundación Vinjoy.</text:span></text:p>
      <text:list xml:id="list1944134635" text:continue-numbering="true" text:style-name="Outline">
        <text:list-item>
          <text:list>
            <text:list-item>
              <text:list>
                <text:list-item>
                  <text:h text:style-name="P5" text:outline-level="3"><text:span text:style-name="T2">Empresas interesadas:</text:span></text:h>
                </text:list-item>
              </text:list>
            </text:list-item>
          </text:list>
        </text:list-item>
      </text:list>
      <text:p text:style-name="P2"><text:span text:style-name="T6">Yolanda y yo hemos realizado un análisis de las empresas que han colaborado con nuestro centro desde la implantación del ciclo formativo de Audiología Protésica (Amplifon, Audifon, GAES, Widex, Audiocenter, General Óptica, Visionlab, etc.) y que podrían participar en proyectos de FP dual; de entre todas ellas, las que nos parecen más adecuadas son las recientemente fusionadas Amplifon y GAES. De hecho, la realización de la FCT en sus gabinetes audioprotésicos siempre ha resultado muy satisfactoria, aportando los tutores laborales su opinión sobre aquellos aspectos en que debemos profundizar, reforzar y/o actualizar en el aula con el fin de responder a las necesidades actuales del sector productivo. Por otro lado, estas empresas tienen departamentos de formación propios que han colaborado en diversas ocasiones en cursos para el profesorado y además hemos sabido recientemente que tienen experiencia en FP dual en otras comunidades autónomas. También cabe destacar que cuentan con diversos gabinetes de audioprótesis en nuestra localidad, algunos cercanos al CPIFP Los Viveros, lo cual facilitaría la comunicación centro educatico-empresa.</text:span></text:p>
      <text:p text:style-name="P2"><text:span text:style-name="T6">Habíamos contactado con las responsables de recursos humanos de Amplifon y GAES y esta mañana hemos recibido respuesta: han manifestado su interés por participar en este tipo de formación. </text:span></text:p>
      <text:p text:style-name="P2"><text:span text:style-name="T6">Contaríamos, por lo tanto, con la colaboración de estas empresas para llevar la FP dual a nuestro ciclo formativo de Audiología Protésica.</text:span></text:p>
      <text:list xml:id="list2074684034" text:continue-numbering="true" text:style-name="Outline">
        <text:list-item>
          <text:list>
            <text:list-item>
              <text:h text:style-name="P6" text:outline-level="2"><text:span text:style-name="T4">Prótesis dental</text:span></text:h>
              <text:list>
                <text:list-item>
                  <text:h text:style-name="P5" text:outline-level="3"><text:span text:style-name="T2">Ciclos en modalidad dual en Andalucía</text:span></text:h>
                </text:list-item>
              </text:list>
            </text:list-item>
          </text:list>
        </text:list-item>
      </text:list>
      <text:p text:style-name="P7"><text:span text:style-name="T5">.D.P Nuestra Señora del Rocío<text:line-break/>código del centro: 11700391<text:line-break/>Localidad: Jerez de la Frontera<text:line-break/>Escuela de Protésicos e Higienistas Dentañes Nuestra Señoara del Rocío SL<text:line-break/><text:line-break/>Os dejo el enlace donde podéis consultar los proyectos de FP Dual puestos en marcha durante el curso 2018/2019:<text:line-break/>http://www.juntadeandalucia.es/educacion/portals/web/formacion-profesional-andaluza/quiero-formarme/modalidades/fp-dual/proyectos<text:line-break/></text:span><text:soft-page-break/><text:span text:style-name="T5">Además, tras conversaciones vía WhatsApp con compañer@s de centros públicos de otras provincias andaluzas, no he encontrado indicios para pensar que actualmente haya algún centro que esté barajando la posibilidad de implantar dicho ciclo en modalidad Dual, con lo que seríamos pioneros en este aspecto. Así que ánimo y pongámonos a trabajar en ello.<text:line-break/>Saludos.</text:span></text:p>
      <text:list xml:id="list610239668" text:continue-numbering="true" text:style-name="Outline">
        <text:list-item>
          <text:list>
            <text:list-item>
              <text:list>
                <text:list-item>
                  <text:h text:style-name="P5" text:outline-level="3"><text:span text:style-name="T2">Ciclos en modalidad dual en España</text:span></text:h>
                </text:list-item>
              </text:list>
            </text:list-item>
          </text:list>
        </text:list-item>
      </text:list>
      <text:p text:style-name="P2"><text:span text:style-name="T6"> En la </text:span><text:span text:style-name="T7">comunidad valenciana</text:span><text:span text:style-name="T6"> en el </text:span><text:span text:style-name="T7">CPFP Ausias March</text:span><text:span text:style-name="T6">, </text:span><text:span text:style-name="T8">Dirección: C/Ángel Villena s/n , 46013 Valencia, </text:span></text:p>
      <text:p text:style-name="P2"><text:span text:style-name="T10">Teléfono: 961205930,  Fax: 961205931, </text:span><text:a xlink:type="simple" xlink:href="http://www.ausiasmarch.net/es/formacion_profesional_valencia/fp_dual_trabaja_y_estudia" text:style-name="Internet_20_link" text:visited-style-name="Visited_20_Internet_20_Link"><text:span text:style-name="T14">http://www.ausiasmarch.net/es/formacion_profesional_valencia/fp_dual_trabaja_y_estudia</text:span></text:a><text:span text:style-name="T6">, realizan la FP dual en prótesis dental de manera que el</text:span><text:span text:style-name="T8"> segundo curso supone una ampliación de las horas de la </text:span><text:a xlink:type="simple" xlink:href="http://www.ausiasmarch.net/es/formacion_profesional_valencia/alumno_alumnos/formacion_centro_trabajo_practicas_empresa" text:style-name="Internet_20_link" text:visited-style-name="Visited_20_Internet_20_Link">FCT</text:a><text:span text:style-name="T16">.</text:span><text:span text:style-name="T8">La F.P Dual se realiza en empresas colaboradoras de forma remunerada mediante la concesión de una beca.</text:span></text:p>
      <text:p text:style-name="P2"><text:span text:style-name="T8">En el siguiente enlace hay más información sobre la FP Dual:   </text:span><text:a xlink:type="simple" xlink:href="http://mestreacasa.gva.es/web/fpdual" text:style-name="Internet_20_link" text:visited-style-name="Visited_20_Internet_20_Link"><text:span text:style-name="T15">http://mestreacasa.gva.es/web/fpdual</text:span></text:a><text:span text:style-name="T8"> </text:span></text:p>
      <text:p text:style-name="P2"><text:span text:style-name="T8">En la comunidad catalana, UM Manresa, también <text:s/>imparte la FP dual en prótesis dental.</text:span></text:p>
      <text:p text:style-name="P1"><text:span text:style-name="T11">Campus Profesional UManresa</text:span><text:span text:style-name="T6"><text:line-break/></text:span><text:span text:style-name="T12">Avenida Bases de Manresa, 1<text:line-break/>08242 Manresa<text:line-break/>93 875 73 88</text:span><text:span text:style-name="T6"><text:line-break/></text:span><text:a xlink:type="simple" xlink:href="mailto:campusprofessional@umanresa.cat" text:style-name="Internet_20_link" text:visited-style-name="Visited_20_Internet_20_Link"><text:span text:style-name="T17">campusprofessional@umanresa.cat</text:span></text:a><text:span text:style-name="T6"><text:line-break/></text:span><text:a xlink:type="simple" xlink:href="https://www.umanresa.cat/es/cfgs-protesis-dentales" text:style-name="Internet_20_link" text:visited-style-name="Visited_20_Internet_20_Link"><text:span text:style-name="T14">https://www.umanresa.cat/es/cfgs-protesis-dentales</text:span></text:a></text:p>
      <text:p text:style-name="P3"><text:span text:style-name="T12">El Ciclo Formativo de Grado Superior del Campus Professional UManresa forma protésicos dentales en </text:span><text:span text:style-name="T11">formación dual</text:span><text:span text:style-name="T12"> en Cataluña. Cuenta con el </text:span><text:span text:style-name="T11">apoyo de empresas punteras en el sector</text:span><text:span text:style-name="T12">, tanto por su penetración en el mercado como por su trayectoria en innovación como </text:span><text:a xlink:type="simple" xlink:href="http://www.avinent.com/es" text:style-name="Internet_20_link" text:visited-style-name="Visited_20_Internet_20_Link"><text:span text:style-name="T17">AVINENT</text:span></text:a><text:span text:style-name="T12">.</text:span></text:p>
      <text:p text:style-name="P3"><text:span text:style-name="T6"> </text:span></text:p>
      <text:p text:style-name="P3"><text:span text:style-name="T12">La estancia en la empresa se divide en dos fases. En la primera, que tiene lugar durante el primer curso, el alumno se incorpora para realizar unas prácticas y adaptarse a su funcionamiento. En finalizar este periodo, durante el segundo curso se inicia la estancia remunerada en modalidad de contrato o beca.</text:span></text:p>
      <text:p text:style-name="P3"><text:span text:style-name="T6">*El módulo profesional de formación en centros de trabajo, se inicia en el primer curso para entrar en contacto por primera vez con un laboratorio dental, pero la mayoría de horas se realizan a segundo.</text:span></text:p>
      <text:p text:style-name="P3"><text:span text:style-name="T6"> </text:span></text:p>
      <text:p text:style-name="P3"><text:span text:style-name="T12">2</text:span><text:span text:style-name="Emphasis"><text:span text:style-name="T12">.- </text:span></text:span><text:span text:style-name="T11">Alternanza con formación dual</text:span><text:span text:style-name="T12">: el alumno combina el tiempo de formación en el centro educativo y el tiempo de actividad en la empresa y conlleva el reconocimiento académico de los aprendizajes alcanzados en condición de trebajador asalariado o becario. En este caso, la cantidad de horas de prácticas es mucho más elevada.</text:span></text:p>
      <text:p text:style-name="P3"><text:span text:style-name="T6"> </text:span></text:p>
      <text:p text:style-name="P3"><text:span text:style-name="T12">Previo a la incorporación de los alumnos en la empresa, se tiene que realizar la formación previa en prevención de riesgos laborales (unidad formativa incluida en el módulo de Formación y orientación laboral).</text:span></text:p>
      <text:p text:style-name="P2"><text:span text:style-name="T6"> Además de en los dos centros anteriores, también se realiza  en la </text:span><text:span text:style-name="T7"> ESCOLA TURBULA</text:span><text:span text:style-name="T6">. En dicho centro, las prácticas son remuneradas y es l</text:span><text:span text:style-name="T9">a empresa quien gestiona el alta en la SS como becario (cuenta de cotización becarios) y realiza la compensación económica al alumno.· Retribución a acordar entre la empresa y la Escuela. Referencia mínima: IPREM proporcional a las horas de trabajo efectivo. (532 €/ mes).</text:span><text:span text:style-name="T6"> </text:span><text:span text:style-name="T9">Lo distribuyen de la siguiente manera:</text:span></text:p>
      <text:p text:style-name="P4"><text:soft-page-break/><text:span text:style-name="T13">· Un primer contacto entre alumnado y empresa haciendo prácticas (FCT) (Formación en  Centro de Trabajo). 100h. Durante el primer curso<text:line-break/>· Estancia intensiva durante 10 meses en la empresa. Durante el segundo curso.<text:line-break/>· Acuerdo entre la empresa y el Centro Educativo de los contenidos en los que se garantiza la consecución de los objetivos curriculares.<text:line-break/>· Mecanismos de seguimiento. Seguimiento semanal entre los tutores. Personas responsables para la coordinación, el seguimiento y el intercambio de información.<text:line-break/>· La evaluación  final serà por parte del centro educativo.</text:span></text:p>
      <text:list xml:id="list205233588" text:continue-numbering="true" text:style-name="Outline">
        <text:list-item>
          <text:list>
            <text:list-item>
              <text:list>
                <text:list-item>
                  <text:h text:style-name="P5" text:outline-level="3"><text:span text:style-name="T2">Empresas interesadas</text:span></text:h>
                </text:list-item>
              </text:list>
            </text:list-item>
          </text:list>
        </text:list-item>
      </text:list>
      <text:p text:style-name="P7"><text:span text:style-name="T5">Gracias a las gestiones realizadas, he localizado dos empresas Creative Dental en Sevilla Este de D. Alberto Casas y otro laboratorio dental llamado Luismi Vera en Luis Montoto, regentado por D. Luis Miguel Vera.</text:span></text:p>
      <text:list xml:id="list1074529598" text:continue-numbering="true" text:style-name="Outline">
        <text:list-item>
          <text:list>
            <text:list-item>
              <text:list>
                <text:list-item>
                  <text:h text:style-name="P5" text:outline-level="3"><text:span text:style-name="T2">HIGIENE BUCODENTAL</text:span></text:h>
                </text:list-item>
                <text:list-item>
                  <text:h text:style-name="P5" text:outline-level="3"><text:span text:style-name="T2">Ciclos en modalidad dual en Andalucia</text:span></text:h>
                </text:list-item>
              </text:list>
            </text:list-item>
          </text:list>
        </text:list-item>
      </text:list>
      <text:p text:style-name="P8"><text:span text:style-name="T5">Al igual que a Noelia, mi tarea consistió en buscar centros docentes públicos andaluces dónde estuviera implantado el ciclo de Higiene Bucodental en Dual y conseguir información sobre su proyecto.<text:line-break/>Estuve mirando los centros y encontré el IES José Caballero en Huelva y el CPIFP Aynadamar en Granada.<text:line-break/>Me puse en contacto con ambos, y del IES José Caballero no me han contestado y del CPIFP Aynadamar me han remitido a su página web, dónde explican con todo detalle cómo han aplicado el ciclo a la FP Dual.</text:span></text:p>
      <text:p text:style-name="P8"><text:span text:style-name="T5">Os dejo el enlace:</text:span></text:p>
      <text:p text:style-name="P8"><text:span text:style-name="T5">http://iesaynadamar.es/gs-higiene-bucodental-en-modalidad-dual/</text:span></text:p>
      <text:list xml:id="list1982890526" text:continue-numbering="true" text:style-name="Outline">
        <text:list-item>
          <text:list>
            <text:list-item>
              <text:list>
                <text:list-item>
                  <text:h text:style-name="P5" text:outline-level="3"><text:span text:style-name="T2">Ciclos en modalidad <text:s/>dual en España</text:span></text:h>
                </text:list-item>
              </text:list>
            </text:list-item>
          </text:list>
        </text:list-item>
      </text:list>
      <text:p text:style-name="P8">Esta parte de la investigación la debería haber realizado Beatriz González, pero estaba haciendo una sustitución en el centro educativo y ya ha cumplido su contrato, y no ha entregado su parte.</text:p>
      <text:list xml:id="list2125421474" text:continue-numbering="true" text:style-name="Outline">
        <text:list-item>
          <text:list>
            <text:list-item>
              <text:list>
                <text:list-item>
                  <text:h text:style-name="P5" text:outline-level="3"><text:span text:style-name="T2">Empresas interesadas</text:span></text:h>
                </text:list-item>
              </text:list>
            </text:list-item>
          </text:list>
        </text:list-item>
      </text:list>
      <text:p text:style-name="P7">De todas las clínicas dentales a las que se ha preguntado, el profesorado ha encontrado 4 que están dispuestas a colaborar con nosotros en la impartición de la modalidad dual.</text:p>
      <text:list xml:id="list878195003" text:continue-numbering="true" text:style-name="Outline">
        <text:list-item>
          <text:list>
            <text:list-item>
              <text:list>
                <text:list-item>
                  <text:h text:style-name="Heading_20_3" text:outline-level="3">2) DIFICULTADES ENCONTRADAS:</text:h>
                </text:list-item>
              </text:list>
            </text:list-item>
          </text:list>
        </text:list-item>
      </text:list>
      <text:p text:style-name="P7"/>
      <text:p text:style-name="P8">La mayor dificultad ha sido poner de acuerdo a todos los miembros del grupo de trabajo. En este centro trabajamos en turnos de mañana y tarde y nunca coincidimos todos en el mismo turno. Somos un grupo numeroso, así que decidí separar a los integrantes por los ciclos formativos que imparten. Esto ha dado resultados positivos, ya que tenían que ponerse de acuerdo menos personas. Además, y trabajo en los dos turnos, así que al final coincido con todos y he podido resolver las dudas que han ido surgiendo.</text:p>
      <text:p text:style-name="P8">Por otro lado, también he utilizado el correo electrónico para ponerme en contacto con los compañeros y compañeras, y así la información ha sido transmitida a todos a la vez. </text:p>
      <text:list xml:id="list753221231" text:continue-numbering="true" text:style-name="Outline">
        <text:list-item>
          <text:list>
            <text:list-item>
              <text:list>
                <text:list-item>
                  <text:h text:style-name="Heading_20_3" text:outline-level="3"><text:soft-page-break/>3) REPERCUSIÓN EN EL AULA:</text:h>
                </text:list-item>
              </text:list>
            </text:list-item>
          </text:list>
        </text:list-item>
      </text:list>
      <text:p text:style-name="P8">Toda la investigación realizada en este grupo de trabajo está siendo muy útil, porque nos permite valorar en serio y con datos fiables si es posible la implantación de la modalidad dual. Hay que tener en cuenta que nuestro centro es un Centro Público Integrado de Formación Profesional, y como tal, debe ser pionero en la implantación de nuevas modalidades de formación, como es el caso de la dual. En principio, en los 3 ciclos investigados sería factible su implantación, ya sea porque hay empresas interesadas o porque no existen ciclos en tal modalidad en nuestra comunidad autónoma o hay pocos y la mayoría privados.</text:p>
      <text:p text:style-name="P8">Esto va a repercutir en nuestras aulas, porque si se implanta en nuestro centro, habrá que organizar los días que el alumnado de la modalidad dual acude al centro educativo y cuáles van a acudir al centro de trabajo, y para un centro como el nuestro, eso afecta claramente a su organización de aulas y horarios, fundamentalmente.</text:p>
      <text:list xml:id="list1367017522" text:continue-numbering="true" text:style-name="Outline">
        <text:list-item>
          <text:list>
            <text:list-item>
              <text:list>
                <text:list-item>
                  <text:h text:style-name="Heading_20_3" text:outline-level="3">4) NIVEL DE TRABAJO COLABORATIVO <text:s/>Y REPARTO DE ROLES Y TAREAS:</text:h>
                </text:list-item>
              </text:list>
            </text:list-item>
          </text:list>
        </text:list-item>
      </text:list>
      <text:p text:style-name="P8">Por lo que he comentado anteriormente, es fundamental una buena organización del trabajo. Por eso he organizado diversos grupos, uno por ciclo. En general, el reparto de tareas ha sido satisfactorio.</text:p>
      <text:list xml:id="list1048183558" text:continue-numbering="true" text:style-name="Outline">
        <text:list-item>
          <text:list>
            <text:list-item>
              <text:list>
                <text:list-item>
                  <text:h text:style-name="Heading_20_3" text:outline-level="3">5) CONCLUSIONES:</text:h>
                </text:list-item>
              </text:list>
            </text:list-item>
          </text:list>
        </text:list-item>
      </text:list>
      <text:p text:style-name="P8">El grupo de trabajo va fenomenal. Los integrantes del mismo están trabajando e investigando en el tema porque nos afecta a todos, y estamos muy interesados en valorar si de verdad es factible la implantación de esta modalidad en alguno de nuestros ciclos formativ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name-complex="F"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to. Electronica</meta:initial-creator>
    <dc:creator>Dpto. Electronica</dc:creator>
    <meta:editing-cycles>1</meta:editing-cycles>
    <meta:creation-date>2019-02-13T12:11:00</meta:creation-date>
    <dc:date>2019-02-13T12:52:00</dc:date>
    <meta:editing-duration>PT41S</meta:editing-duration>
    <meta:generator>OpenOffice/4.1.5$Unix OpenOffice.org_project/415m1$Build-9789</meta:generator>
    <meta:document-statistic meta:table-count="0" meta:image-count="0" meta:object-count="0" meta:page-count="4" meta:paragraph-count="53" meta:word-count="1532" meta:character-count="98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