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55000000300F9ACC0A9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 1" text:anchor-type="as-char" svg:width="15.004cm" svg:height="8.472cm" draw:z-index="0"><draw:image xlink:href="Pictures/100000000000055000000300F9ACC0A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kside Archives</meta:initial-creator>
    <meta:creation-date>2019-03-13T14:02:00</meta:creation-date>
    <dc:creator>Darkside Archives</dc:creator>
    <dc:date>2019-03-13T14:03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1"/>
    <meta:generator>OpenOffice/4.1.5$Unix OpenOffice.org_project/415m1$Build-9789</meta:generator>
  </office:meta>
</office:document-meta>
</file>