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A00000038441048EE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9.374cm" svg:x="0cm" svg:y="0cm">
        <draw:image xlink:href="Pictures/10000000000005A00000038441048EE4.png" xlink:type="simple" xlink:show="embed" xlink:actuate="onLoad">
          <text:p/>
        </draw:image>
      </draw:frame>
      <text:p text:style-name="P1"><draw:frame draw:style-name="fr1" text:anchor-type="as-char" svg:width="15cm" svg:height="9.375cm" draw:z-index="1"><draw:image xlink:href="Pictures/10000000000005A00000038441048E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9-03-12T09:56:00</meta:creation-date>
    <dc:date>2019-03-12T09:58:00</dc:date>
    <meta:editing-duration>PT2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