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00000003C0797FCB4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as-char" svg:width="15.002cm" svg:height="10.541cm" draw:z-index="0"><draw:image xlink:href="Pictures/1000000000000500000003C0797FCB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3-26T16:49:00</meta:creation-date>
    <dc:creator>Usuario</dc:creator>
    <dc:date>2019-03-26T16:51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1"/>
    <meta:generator>OpenOffice/4.1.5$Unix OpenOffice.org_project/415m1$Build-9789</meta:generator>
  </office:meta>
</office:document-meta>
</file>