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6130000024C14BE431A.png"/>
  <manifest:file-entry manifest:media-type="image/png" manifest:full-path="Pictures/1000020100000615000001FD27FE958F.png"/>
  <manifest:file-entry manifest:media-type="image/png" manifest:full-path="Pictures/1000020100000615000001C6457BF5CB.png"/>
  <manifest:file-entry manifest:media-type="image/png" manifest:full-path="Pictures/10000201000004E40000025D55832BBC.png"/>
  <manifest:file-entry manifest:media-type="image/png" manifest:full-path="Pictures/1000020100000614000002094525ABDD.png"/>
  <manifest:file-entry manifest:media-type="image/png" manifest:full-path="Pictures/100002010000061300000184D9FBAE3F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bitmap" draw:fill-image-name="Bitmape_20_2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pr1" style:family="presentation" style:parent-style-name="Predeterminado-title">
      <style:graphic-properties draw:stroke="none" svg:stroke-width="0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stroke-linejoin="miter" draw:fill="bitmap" draw:fill-image-name="Bitmape_20_1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2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2-notes">
      <style:graphic-properties draw:fill-color="#ffffff" fo:min-height="13.364cm"/>
    </style:style>
    <style:style style:name="pr10" style:family="presentation" style:parent-style-name="Predeterminado_20_1-outline1">
      <style:graphic-properties draw:stroke="none" svg:stroke-width="0cm" draw:stroke-linejoin="miter" draw:fill="bitmap" draw:fill-image-name="Bitmape_20_3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Predeterminado_20_1-outline1">
      <style:graphic-properties draw:stroke="none" svg:stroke-width="0cm" draw:stroke-linejoin="miter" draw:fill="bitmap" draw:fill-image-name="Bitmape_20_4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Predeterminado_20_1-outline1">
      <style:graphic-properties draw:stroke="none" svg:stroke-width="0cm" draw:stroke-linejoin="miter" draw:fill="bitmap" draw:fill-image-name="Bitmape_20_5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_20_1-outline1">
      <style:graphic-properties draw:stroke="none" svg:stroke-width="0cm" draw:stroke-linejoin="miter" draw:fill="bitmap" draw:fill-image-name="Bitmape_20_6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writing-mode="lr-tb"/>
    </style:style>
    <style:style style:name="T1" style:family="text">
      <style:text-properties fo:color="#b7e7ff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b7e7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444cm" svg:x="1.905cm" svg:y="5.503cm" presentation:class="title" presentation:user-transformed="true">
          <draw:text-box>
            <text:p text:style-name="P1"><text:span text:style-name="T1">LA RESPIRACIÓN</text:span></text:p>
          </draw:text-box>
        </draw:frame>
        <draw:frame draw:name="Rectangle 4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Ángela Martínez Tor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espiración" draw:style-name="dp1" draw:master-page-name="Predeterminado_20_1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La respiración</text:span></text:p>
          </draw:text-box>
        </draw:frame>
        <draw:frame draw:name="object 4" presentation:style-name="pr5" draw:text-style-name="P2" draw:layer="layout" svg:width="21.395cm" svg:height="10.591cm" svg:x="1.058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perventilación" draw:style-name="dp1" draw:master-page-name="Predeterminado_20_2" presentation:presentation-page-layout-name="AL3T19">
        <draw:frame draw:name="Rectangle 7" presentation:style-name="pr7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Hiperventilación</text:span></text:p>
          </draw:text-box>
        </draw:frame>
        <draw:frame draw:name="Rectangle 3" presentation:style-name="pr8" draw:text-style-name="P2" draw:layer="layout" svg:width="17.779cm" svg:height="4.867cm" svg:x="3.81cm" svg:y="4.233cm" presentation:class="subtitle" presentation:user-transformed="true">
          <draw:text-box>
            <text:p text:style-name="P3"><text:span text:style-name="T2">Alguna vez has sentido esto?</text:span></text:p>
            <text:p text:style-name="P3"><text:span text:style-name="T1"/></text:p>
          </draw:text-box>
        </draw:frame>
        <draw:custom-shape draw:name="object 5" draw:style-name="gr2" draw:text-style-name="P2" draw:layer="layout" svg:width="14.392cm" svg:height="10.194cm" svg:x="5.927cm" svg:y="6.5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perventilación" draw:style-name="dp1" draw:master-page-name="Predeterminado_20_1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Hiperventilación</text:span></text:p>
          </draw:text-box>
        </draw:frame>
        <draw:frame draw:name="object 4" presentation:style-name="pr10" draw:text-style-name="P2" draw:layer="layout" svg:width="20.76cm" svg:height="9.744cm" svg:x="3.175cm" svg:y="5.29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perventilación" draw:style-name="dp1" draw:master-page-name="Predeterminado_20_1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Hiperventilación</text:span></text:p>
          </draw:text-box>
        </draw:frame>
        <draw:frame draw:name="object 4" presentation:style-name="pr11" draw:text-style-name="P2" draw:layer="layout" svg:width="20.328cm" svg:height="10.168cm" svg:x="1.905cm" svg:y="5.503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espiración consciente" draw:style-name="dp1" draw:master-page-name="Predeterminado_20_1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La respiración consciente</text:span></text:p>
          </draw:text-box>
        </draw:frame>
        <draw:frame draw:name="object 4" presentation:style-name="pr12" draw:text-style-name="P2" draw:layer="layout" svg:width="21.174cm" svg:height="9.109cm" svg:x="0.847cm" svg:y="5.71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espiración consciente" draw:style-name="dp1" draw:master-page-name="Predeterminado_20_1" presentation:presentation-page-layout-name="AL2T11">
        <draw:frame draw:name="Rectangle 2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1">La respiración consciente</text:span></text:p>
          </draw:text-box>
        </draw:frame>
        <draw:frame draw:name="object 4" presentation:style-name="pr13" draw:text-style-name="P2" draw:layer="layout" svg:width="20.742cm" svg:height="9.321cm" svg:x="1.27cm" svg:y="6.56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61300000184D9FBAE3F.png" xlink:type="simple" xlink:show="embed" xlink:actuate="onLoad"/>
    <draw:fill-image draw:name="Bitmape_20_2" draw:display-name="Bitmape 2" xlink:href="Pictures/10000201000004E40000025D55832BBC.png" xlink:type="simple" xlink:show="embed" xlink:actuate="onLoad"/>
    <draw:fill-image draw:name="Bitmape_20_3" draw:display-name="Bitmape 3" xlink:href="Pictures/1000020100000614000002094525ABDD.png" xlink:type="simple" xlink:show="embed" xlink:actuate="onLoad"/>
    <draw:fill-image draw:name="Bitmape_20_4" draw:display-name="Bitmape 4" xlink:href="Pictures/1000020100000615000001C6457BF5CB.png" xlink:type="simple" xlink:show="embed" xlink:actuate="onLoad"/>
    <draw:fill-image draw:name="Bitmape_20_5" draw:display-name="Bitmape 5" xlink:href="Pictures/10000201000006130000024C14BE431A.png" xlink:type="simple" xlink:show="embed" xlink:actuate="onLoad"/>
    <draw:fill-image draw:name="Bitmape_20_6" draw:display-name="Bitmape 6" xlink:href="Pictures/1000020100000615000001FD27FE958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ffffff" style:text-outline="false" style:text-line-through-style="none" fo:font-family="Arial" fo:font-size="32pt" fo:letter-spacing="normal" fo:language="es" fo:country="none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none" style:font-style-asian="normal" style:font-weight-asian="normal" style:font-family-complex="Arimo" style:font-family-generic-complex="system" style:font-pitch-complex="variable" style:font-size-complex="32pt" style:language-complex="es" style:country-complex="none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writing-mode="lr-tb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ffffff" style:text-outline="false" style:text-line-through-style="none" fo:font-family="Arial" fo:font-size="44pt" fo:letter-spacing="normal" fo:language="es" fo:country="none" fo:font-style="normal" fo:text-shadow="none" style:text-underline-style="none" fo:font-weight="normal" style:letter-kerning="true" style:font-family-asian="Arimo" style:font-family-generic-asian="system" style:font-pitch-asian="variable" style:font-size-asian="44pt" style:language-asian="es" style:country-asian="none" style:font-style-asian="normal" style:font-weight-asian="normal" style:font-family-complex="Arimo" style:font-family-generic-complex="system" style:font-pitch-complex="variable" style:font-size-complex="44pt" style:language-complex="es" style:country-complex="none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bitmap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ffffff" style:text-outline="false" style:text-line-through-style="none" fo:font-family="Arial" fo:font-size="32pt" fo:letter-spacing="normal" fo:language="es" fo:country="none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none" style:font-style-asian="normal" style:font-weight-asian="normal" style:font-family-complex="Arimo" style:font-family-generic-complex="system" style:font-pitch-complex="variable" style:font-size-complex="32pt" style:language-complex="es" style:country-complex="none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writing-mode="lr-tb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ffffff" style:text-outline="false" style:text-line-through-style="none" fo:font-family="Arial" fo:font-size="44pt" fo:letter-spacing="normal" fo:language="es" fo:country="none" fo:font-style="normal" fo:text-shadow="none" style:text-underline-style="none" fo:font-weight="normal" style:letter-kerning="true" style:font-family-asian="Arimo" style:font-family-generic-asian="system" style:font-pitch-asian="variable" style:font-size-asian="44pt" style:language-asian="es" style:country-asian="none" style:font-style-asian="normal" style:font-weight-asian="normal" style:font-family-complex="Arimo" style:font-family-generic-complex="system" style:font-pitch-complex="variable" style:font-size-complex="44pt" style:language-complex="es" style:country-complex="none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bitmap" style:repeat="stretch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ffffff" style:text-outline="false" style:text-line-through-style="none" fo:font-family="Arial" fo:font-size="32pt" fo:letter-spacing="normal" fo:language="es" fo:country="none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none" style:font-style-asian="normal" style:font-weight-asian="normal" style:font-family-complex="Arimo" style:font-family-generic-complex="system" style:font-pitch-complex="variable" style:font-size-complex="32pt" style:language-complex="es" style:country-complex="none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writing-mode="lr-tb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writing-mode="lr-tb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ffffff" style:text-outline="false" style:text-line-through-style="none" fo:font-family="Arial" fo:font-size="44pt" fo:letter-spacing="normal" fo:language="es" fo:country="none" fo:font-style="normal" fo:text-shadow="none" style:text-underline-style="none" fo:font-weight="normal" style:letter-kerning="true" style:font-family-asian="Arimo" style:font-family-generic-asian="system" style:font-pitch-asian="variable" style:font-size-asian="44pt" style:language-asian="es" style:country-asian="none" style:font-style-asian="normal" style:font-weight-asian="normal" style:font-family-complex="Arimo" style:font-family-generic-complex="system" style:font-pitch-complex="variable" style:font-size-complex="44pt" style:language-complex="es" style:country-complex="non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writing-mode="lr-tb"/>
      <style:text-properties fo:font-size="18pt"/>
    </style:style>
    <style:style style:name="MT1" style:family="text">
      <style:text-properties fo:color="#b7e7ff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cc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cc00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cc00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§">
        <style:list-level-properties text:space-before="5.081cm" text:min-label-width="0.634cm"/>
        <style:text-properties fo:font-family="Wingdings" fo:color="#ffcc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Rectangle 2" presentation:style-name="Mpr1" draw:text-style-name="MP4" draw:layer="backgroundobjects" svg:width="21.589cm" svg:height="4.444cm" svg:x="1.905cm" svg:y="5.503cm" presentation:class="title" presentation:user-transformed="true">
        <draw:text-box>
          <text:p text:style-name="MP3"><text:span text:style-name="MT1">Pulse para editar el formato del texto de títuloHaga clic para cambiar el estilo de título</text:span><text:span text:style-name="MT1"><text:tab/></text:span></text:p>
        </draw:text-box>
      </draw:frame>
      <draw:frame draw:name="Rectangle 4" presentation:style-name="Mpr2" draw:text-style-name="MP6" draw:layer="backgroundobjects" svg:width="6.349cm" svg:height="1.322cm" svg:x="0.847cm" svg:y="17.348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6.349cm" svg:height="1.322cm" svg:x="18.203cm" svg:y="17.348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3.64cm" svg:height="3.681cm" svg:x="0.838cm" svg:y="0.635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contenido 2" presentation:style-name="Mpr6" draw:text-style-name="MP4" draw:layer="backgroundobjects" svg:width="23.723cm" svg:height="12.284cm" svg:x="0.838cm" svg:y="4.657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6.349cm" svg:height="1.322cm" svg:x="0.847cm" svg:y="17.348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Marcador de pie de página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6.349cm" svg:height="1.322cm" svg:x="18.203cm" svg:y="17.348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Título 1" presentation:style-name="Mpr10" draw:text-style-name="MP4" draw:layer="backgroundobjects" svg:width="23.64cm" svg:height="3.681cm" svg:x="0.838cm" svg:y="0.635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2" presentation:style-name="Mpr11" draw:text-style-name="MP6" draw:layer="backgroundobjects" svg:width="6.349cm" svg:height="1.322cm" svg:x="0.847cm" svg:y="17.348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Marcador de pie de página 3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Marcador de número de diapositiva 4" presentation:style-name="Mpr11" draw:text-style-name="MP8" draw:layer="backgroundobjects" svg:width="6.349cm" svg:height="1.322cm" svg:x="18.203cm" svg:y="17.348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2"/>
    <meta:generator>OpenOffice/4.1.5$Unix OpenOffice.org_project/415m1$Build-9789</meta:generator>
  </office:meta>
</office:document-meta>
</file>