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egunda sesión: DOCUMENTO 5</text:p>
      <text:p text:style-name="P2"/>
      <text:p text:style-name="P2">ACTIVIDAD: AUTOESTIMA</text:p>
      <text:p text:style-name="P2"/>
      <text:p text:style-name="P4">YO SOY... </text:p>
      <text:p text:style-name="P3"/>
      <text:p text:style-name="P2">Objetivos: </text:p>
      <text:p text:style-name="P2"/>
      <text:p text:style-name="P2">- Que el alumnado sea consciente de que todos/as poseemos cualidades positivas. </text:p>
      <text:p text:style-name="P2">-Tomar conciencia de que nuestra autovaloración será positiva o negativa en función <text:s/>de con quien nos comparemos.</text:p>
      <text:p text:style-name="P2"/>
      <text:p text:style-name="P2">Duración recomendada: 50 minutos aproximadamente. </text:p>
      <text:p text:style-name="P2"/>
      <text:p text:style-name="P2">Materiales: Folios y lápices. </text:p>
      <text:p text:style-name="P2"/>
      <text:p text:style-name="P2">Desarrollo: </text:p>
      <text:p text:style-name="P2">En primer lugar, el profesorado hace una breve introducción acerca de lo que significa la palabra”autoestima”(evaluación que el sujeto hace de si mismo/a, si te gusta o no como <text:s/>eres), siempre incitando a los alumnos/as a que den su opinión, para entrar en materia. </text:p>
      <text:p text:style-name="P2"/>
      <text:p text:style-name="P2">A continuación, se reparte a cada alumno/a un folio, en el que pondrán en la parte superior la frase YO SOY....., y a la parte izquierda del folio la misma frase, escrita unas <text:s/>10 veces, como mínimo.</text:p>
      <text:p text:style-name="P2"><text:s/>Quedará de la siguiente forma: </text:p>
      <text:p text:style-name="P2"/>
      <text:p text:style-name="P1">Yo soy ...... </text:p>
      <text:p text:style-name="P1">Yo soy ...... </text:p>
      <text:p text:style-name="P1">Yo soy ...... </text:p>
      <text:p text:style-name="P1">Yo soy ...... </text:p>
      <text:p text:style-name="P1">Yo soy ...... </text:p>
      <text:p text:style-name="P1">Etc. </text:p>
      <text:p text:style-name="P2"/>
      <text:p text:style-name="P2">Se les indica las siguientes instrucciones: </text:p>
      <text:p text:style-name="P2">“Vais a escribir características vuestras que consideréis que sean positivas(cualidades, logros, destrezas, conocimientos, capacidades...). A continuación, <text:span text:style-name="T1">por parejas</text:span>, os vais a vender a vosotros/as <text:s/>mismos/as. Uno hará el papel de vendedor/a y otro de comprador/a, y después cambiaréis los papeles. El vendedor/a expondrá las razones por las que al comprador/a le conviene adquiriros”. </text:p>
      <text:p text:style-name="P2"/>
      <text:p text:style-name="P2">Finalmente, el profesor/a pregunta a los alumnos/as las <text:span text:style-name="T1">dificultades</text:span> que han tenido a la hora </text:p>
      <text:p text:style-name="P2">de completar las frases de yo soy, y a la hora de venderse y las va anotando en la pizarra. Explica a los alumnos/as que a la mayoría de personas nos es difícil reconocer cualidades positivas que poseemos en algunos momentos, y que esto ocurre porque las personas elegimos un modelo con el que compararnos, y depende de con quien nos comparemos, nos evaluamos más positiva o más negativamente. </text:p>
      <text:p text:style-name="P2">De lo que se trata es de hacer una comparación lo más realista posible, para que el resultado sea ajustado a la realidad, y así nuestra autovaloración no se verá afectada. </text:p>
      <text:p text:style-name="P2">Adjuntamos material para el profesorado para la introducción: </text:p>
      <text:p text:style-name="P2"/>
      <text:p text:style-name="P2">LA AUTOESTIMA: </text:p>
      <text:p text:style-name="P2">La autoestima hace referencia al concepto que tenemos de nosotros mismos/as, según unas cualidades subjetivas, puesto que se basa en la percepción que tenemos <text:s/>y la que creemos que tienen los demás. </text:p>
      <text:p text:style-name="P2"><text:soft-page-break/>El origen de nuestra autoestima se encuentra en nuestro entorno social, más concretamente en nuestras relaciones interpersonales más significativas para nosotros/as, así pues,padres, hermanos/as, profesores/as y amigo/as son los que más contribuyen a favorecer o dificultar las experiencias sociales en las que podemos comprobar nuestras cualidades, en función del modo en que nos tratan, de cómo interpretan nuestras conductas y de la información concreta que nos transmiten sobre nosotros mismos/as. </text:p>
      <text:p text:style-name="P2"/>
      <text:p text:style-name="P2"/>
      <text:p text:style-name="P2">QUE SE PRETENDE QUE LOS ALUMNOS/AS APRENDAN CON ESTA ACTIVIDAD: </text:p>
      <text:p text:style-name="P2">Que sean capaces de autovalorarse, reconociendo las características positivas que poseen así como que reconozcan también en los demás estas cualidades y sean capaces de expresarlas de forma adecuada. </text:p>
      <text:p text:style-name="P2">Que sean conscientes de la dificultad que conlleva en ocasiones el reconocer las cualidades positivas que poseemos cada persona. </text:p>
      <text:p text:style-name="P2">Lograr que los alumnos/as potencien su autoestima mutuament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suario </meta:initial-creator>
    <meta:creation-date>2018-01-21T17:18:19</meta:creation-date>
    <dc:date>2018-01-22T12:49:01</dc:date>
    <meta:editing-duration>PT01H15M53S</meta:editing-duration>
    <meta:editing-cycles>4</meta:editing-cycles>
    <meta:generator>OpenOffice.org/3.0$Linux OpenOffice.org_project/300m15$Build-9379</meta:generator>
    <meta:document-statistic meta:table-count="0" meta:image-count="0" meta:object-count="0" meta:page-count="2" meta:paragraph-count="31" meta:word-count="503" meta:character-count="3251"/>
    <meta:user-defined meta:name="Información 1"/>
    <meta:user-defined meta:name="Información 2"/>
    <meta:user-defined meta:name="Información 3"/>
    <meta:user-defined meta:name="Información 4"/>
  </office:meta>
</office:document-meta>
</file>