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3.123cm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3.123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2pt" fo:language="en" fo:country="US" fo:font-weight="bold" style:font-size-asian="12pt" style:font-weight-asian="bold" style:font-name-complex="Arial1" style:font-size-complex="12pt"/>
    </style:style>
    <style:style style:name="P5" style:family="paragraph" style:parent-style-name="Standard" style:master-page-name="Standard">
      <style:paragraph-properties fo:margin-left="0cm" fo:margin-right="0cm" fo:text-align="justify" style:justify-single-word="false" fo:text-indent="0.751cm" style:auto-text-indent="false" style:page-number="auto"/>
    </style:style>
    <style:style style:name="P6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language="en" fo:country="US" style:font-size-asian="12pt" style:font-name-complex="Arial1" style:font-size-complex="12pt"/>
    </style:style>
    <style:style style:name="T3" style:family="text">
      <style:text-properties style:font-name="Arial" fo:font-size="12pt" fo:language="en" fo:country="US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language="en" fo:country="US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INTRODUCCIÓN</text:span></text:p>
      <text:p text:style-name="P2"><text:span text:style-name="T4">Hang Drum</text:span></text:p>
      <text:p text:style-name="P2"><text:span text:style-name="T2">https://www.youtube.com/watch?v=xk3BvNLeNgw </text:span></text:p>
      <text:p text:style-name="P2"><text:span text:style-name="T3">MÚSICA TRADICIONAL O FOLCLÓRICA</text:span></text:p>
      <text:p text:style-name="P2"><text:span text:style-name="T4">Canción popular rusa</text:span></text:p>
      <text:p text:style-name="P2"><text:span text:style-name="T2">https://www.youtube.com/watch?v=T3NFuiFKY1Y&amp;list=RDT3NFuiFKY1Y&amp;start_radio=1&amp;t=39</text:span></text:p>
      <text:p text:style-name="P2"><text:span text:style-name="T4">Música tirolesa (0´24´´)</text:span></text:p>
      <text:p text:style-name="P2"><text:span text:style-name="T2">https://www.youtube.com/watch?v=67rc96joOz8</text:span></text:p>
      <text:p text:style-name="P2"><text:span text:style-name="T3">FLAMENCO</text:span></text:p>
      <text:p text:style-name="P2"><text:span text:style-name="T4">El Turronero (Andalucia)</text:span></text:p>
      <text:p text:style-name="P2"><text:span text:style-name="T2">https://www.youtube.com/watch?v=XC7Em-AWDL4</text:span></text:p>
      <text:p text:style-name="P2"><text:span text:style-name="T4">Tico tico (Paco de Lucia)</text:span></text:p>
      <text:p text:style-name="P2"><text:span text:style-name="T2">https://www.youtube.com/watch?v=k6Nw0Hm_wTM</text:span></text:p>
      <text:p text:style-name="P2"><text:span text:style-name="T4">Paco de Lucia y Camarón de la Isla (Bulerias) (1´10´´)</text:span></text:p>
      <text:p text:style-name="P2"><text:span text:style-name="T2">https://www.youtube.com/watch?v=iOvEob7j7qs</text:span></text:p>
      <text:p text:style-name="P2"><text:span text:style-name="T3">MÚSICA POPULAR URBANA</text:span></text:p>
      <text:p text:style-name="P2"><text:span text:style-name="T4">Maple leaf rag (Scott Joplin)</text:span></text:p>
      <text:p text:style-name="P2"><text:span text:style-name="T2">https://www.youtube.com/watch?v=HJ9DHxbTbGQ</text:span></text:p>
      <text:p text:style-name="P2"><text:span text:style-name="T4">Dixie land 1917</text:span></text:p>
      <text:p text:style-name="P2"><text:span text:style-name="T2">https://www.youtube.com/watch?v=9CZIFydS4n4</text:span></text:p>
      <text:p text:style-name="P2"><text:span text:style-name="T4">I don´t mean a thing (Duke Ellington)</text:span></text:p>
      <text:p text:style-name="P2"><text:span text:style-name="T2">https://www.youtube.com/watch?v=qDQpZT3GhDg</text:span></text:p>
      <text:p text:style-name="P2"><text:span text:style-name="T4">Benny Goodman (sing sing sing)</text:span></text:p>
      <text:p text:style-name="P2"><text:span text:style-name="T2">https://www.youtube.com/watch?v=r2S1I_ien6A</text:span></text:p>
      <text:p text:style-name="P1"><text:span text:style-name="T4"><text:s text:c="6"/>Chet Baker (My funny Valentine)</text:span></text:p>
      <text:p text:style-name="P3"><text:span text:style-name="T2">https://www.youtube.com/watch?v=9yvv7UPDzJY</text:span></text:p>
      <text:p text:style-name="P3"><text:soft-page-break/><text:span text:style-name="T4">Cantalupo Island Melilla (escuchar cuatro primeros minutos)</text:span></text:p>
      <text:p text:style-name="P2"><text:span text:style-name="T2">https://www.youtube.com/watch?v=VN41b1zCCf8</text:span></text:p>
      <text:p text:style-name="P4"/>
      <text:p text:style-name="P2"><text:span text:style-name="T3">POP</text:span></text:p>
      <text:p text:style-name="P2"><text:span text:style-name="T4">Ramones What a Wonderful world</text:span></text:p>
      <text:p text:style-name="P2"><text:span text:style-name="T2">https://www.youtube.com/watch?v=diFW4AqsXXQ</text:span></text:p>
      <text:p text:style-name="P2"><text:span text:style-name="T4">I´ll see you in hell Pachelbel</text:span></text:p>
      <text:p text:style-name="P2"><text:span text:style-name="T2">https://www.youtube.com/watch?v=OGM7PsXGkgg</text:span></text:p>
      <text:p text:style-name="P6"><text:span text:style-name="T5">Funky</text:span></text:p>
      <text:p text:style-name="P6"><text:span text:style-name="T6">Walter Murphy 5ª sinfonía</text:span></text:p>
      <text:p text:style-name="P6"><text:span text:style-name="T1">https://www.youtube.com/watch?v=4MFbn8EbB4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mitryDMT</meta:initial-creator>
    <dc:creator>DimitryDMT</dc:creator>
    <meta:editing-cycles>8</meta:editing-cycles>
    <meta:creation-date>2019-01-29T19:51:00</meta:creation-date>
    <dc:date>2019-02-19T11:46:00</dc:date>
    <meta:editing-duration>PT1M23S</meta:editing-duration>
    <meta:generator>OpenOffice/4.1.5$Unix OpenOffice.org_project/415m1$Build-9789</meta:generator>
    <meta:document-statistic meta:table-count="0" meta:image-count="0" meta:object-count="0" meta:page-count="2" meta:paragraph-count="36" meta:word-count="99" meta:character-count="1212"/>
    <meta:user-defined meta:name="AppVersion">12.0000</meta:user-defined>
    <meta:user-defined meta:name="Company">Usuar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