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3">
      <style:paragraph-properties fo:text-align="justify" style:justify-single-word="false"/>
    </style:style>
    <style:style style:name="P5" style:family="paragraph" style:parent-style-name="Text_20_body" style:list-style-name="L4">
      <style:paragraph-properties fo:text-align="justify" style:justify-single-word="false"/>
    </style:style>
    <style:style style:name="P6" style:family="paragraph" style:parent-style-name="Text_20_body">
      <style:text-properties fo:font-weight="bold"/>
    </style:style>
    <style:style style:name="P7" style:family="paragraph" style:parent-style-name="Text_20_body" style:list-style-name="L5"/>
    <style:style style:name="P8" style:family="paragraph" style:parent-style-name="Text_20_body" style:list-style-name="L1">
      <style:paragraph-properties fo:margin-top="0cm" fo:margin-bottom="0cm" fo:text-align="justify" style:justify-single-word="false"/>
    </style:style>
    <style:style style:name="P9" style:family="paragraph" style:parent-style-name="Text_20_body" style:list-style-name="L2">
      <style:paragraph-properties fo:margin-top="0cm" fo:margin-bottom="0cm" fo:text-align="justify" style:justify-single-word="false"/>
    </style:style>
    <style:style style:name="P10" style:family="paragraph" style:parent-style-name="Text_20_body" style:list-style-name="L3">
      <style:paragraph-properties fo:margin-top="0cm" fo:margin-bottom="0cm" fo:text-align="justify" style:justify-single-word="false"/>
    </style:style>
    <style:style style:name="P11" style:family="paragraph" style:parent-style-name="Text_20_body" style:list-style-name="L4">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ext-properties fo:font-weight="bold"/>
    </style:style>
    <style:style style:name="P13" style:family="paragraph" style:parent-style-name="Text_20_body" style:list-style-name="L5">
      <style:paragraph-properties fo:margin-top="0cm" fo:margin-bottom="0cm"/>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Aprendizaje Cooperativo es un término genérico usado para referirse a un grupo de procedimientos de enseñanza que parten de la organización de la clase en pequeños grupos mixtos y heterogéneos donde los alumnos trabajan conjuntamente de forma coordinada entre sí para resolver tareas académicas y profundizar en su propio aprendizaje.</text:p>
      <text:p text:style-name="P1"><text:line-break/>Dos autores de referencia, los hermanos David y Roger Jonhson, ambos psicólogos sociales, lo han definido como aquella situación de aprendizaje en las que los objetivos de los participantes se hallan estrechamente vinculados, de tal manera que cada uno de ellos "sólo puede alcanzar sus objetivos si y sólo si los demás consiguen alcanzar los suyos".</text:p>
      <text:p text:style-name="Text_20_body"><text:line-break/><text:span text:style-name="T1">¿En que se fundamenta?</text:span></text:p>
      <text:list xml:id="list365528993" text:style-name="L1">
        <text:list-item>
          <text:p text:style-name="P8">En valorar el potencial educativo de las relaciones interpersonales existentes en cualquier grupo.</text:p>
        </text:list-item>
        <text:list-item>
          <text:p text:style-name="P8">En considerar los valores de socialización e integración como eficazmente educativos.</text:p>
        </text:list-item>
        <text:list-item>
          <text:p text:style-name="P8">En el aprendizaje por desequilibración.</text:p>
        </text:list-item>
        <text:list-item>
          <text:p text:style-name="P8">En la teoría del conflicto sociocognitivo.</text:p>
        </text:list-item>
        <text:list-item>
          <text:p text:style-name="P2">En el incremento del rendimiento académico.</text:p>
        </text:list-item>
      </text:list>
      <text:p text:style-name="Text_20_body"><text:span text:style-name="T1"><text:line-break/><text:line-break/>¿En qué se distingue del trabajo en grupo clásico?</text:span></text:p>
      <text:list xml:id="list1677132617" text:style-name="L2">
        <text:list-item>
          <text:p text:style-name="P9">En valorar el potencial educativo de las relaciones interpersonales existentes en cualquier grupo.</text:p>
        </text:list-item>
        <text:list-item>
          <text:p text:style-name="P9">En considerar los valores de socialización e integración como eficazmente educativos.</text:p>
        </text:list-item>
        <text:list-item>
          <text:p text:style-name="P9">En el aprendizaje por desequilibración.</text:p>
        </text:list-item>
        <text:list-item>
          <text:p text:style-name="P9">En la teoría del conflicto sociocognitivo.</text:p>
        </text:list-item>
        <text:list-item>
          <text:p text:style-name="P3">En el incremento del rendimiento académico.</text:p>
        </text:list-item>
      </text:list>
      <text:p text:style-name="P12"/>
      <text:p text:style-name="P6">Funciones básicas para la cooperación</text:p>
      <text:list xml:id="list1030086282" text:style-name="L3">
        <text:list-item>
          <text:p text:style-name="P10">Ponerse de acuerdo sobre lo que hay que realizar.</text:p>
        </text:list-item>
        <text:list-item>
          <text:p text:style-name="P10">Decidir como se hace y qué va a hacer cada cual.</text:p>
        </text:list-item>
        <text:list-item>
          <text:p text:style-name="P10">Realizar los correspondientes trabajos o pruebas individuales.</text:p>
        </text:list-item>
        <text:list-item>
          <text:p text:style-name="P10">Discutir las características de lo que realiza o ha realizado cada cual, en función de criterios preestablecidos, bien por el profesor, bien por el propio grupo.</text:p>
        </text:list-item>
        <text:list-item>
          <text:p text:style-name="P10">Considerar cómo se complementa el trabajo; escoger, de entre las pruebas o trabajos individuales realizados, aquél que se adopta en común, o bien ejecutar individualmente cada una de las partes de un todo colectivo.</text:p>
        </text:list-item>
        <text:list-item>
          <text:p text:style-name="P4">Valoración en grupo de los resultados, en función de los criterios establecidos con anterioridad</text:p>
        </text:list-item>
      </text:list>
      <text:p text:style-name="Text_20_body"><text:line-break/><text:span text:style-name="T1">Situaciones indicadas para el trabajo cooperativo</text:span><text:line-break/>Entre otras situaciones, aquellas que requieren:</text:p>
      <text:list xml:id="list1759955243" text:style-name="L4">
        <text:list-item>
          <text:p text:style-name="P11">En la composición de los pequeños grupos.</text:p>
        </text:list-item>
        <text:list-item>
          <text:p text:style-name="P11">En la organización de la tarea y de las actividades.</text:p>
        </text:list-item>
        <text:list-item>
          <text:p text:style-name="P11">En la distribución de la tarea.</text:p>
        </text:list-item>
        <text:list-item>
          <text:p text:style-name="P11">En la implicación de todos los participantes.</text:p>
        </text:list-item>
        <text:list-item>
          <text:p text:style-name="P5">En el grado de control mútuo y en las exigencias mútuas.</text:p>
        </text:list-item>
      </text:list>
      <text:p text:style-name="P6"><text:soft-page-break/><text:line-break/>Ventajas del Aprendizaje cooperativo</text:p>
      <text:p text:style-name="P1">Tanto las evidencias de la práctica como la validación de los estudios que se han hecho, nos informan de que el aprendizaje cooperativo es una metodología que aporta una mejora significativa del aprendizaje de todos los alumnos que se implican en él, en términos de:</text:p>
      <text:list xml:id="list517849898" text:style-name="L5">
        <text:list-item>
          <text:p text:style-name="P13">Motivación por la tarea</text:p>
        </text:list-item>
        <text:list-item>
          <text:p text:style-name="P13">Actitudes de implicación y de iniciativa</text:p>
        </text:list-item>
        <text:list-item>
          <text:p text:style-name="P13">Grado de comprensión de lo que se hace i del porqué se hace</text:p>
        </text:list-item>
        <text:list-item>
          <text:p text:style-name="P13">Volumen de trabajo realizado</text:p>
        </text:list-item>
        <text:list-item>
          <text:p text:style-name="P7">Calidad del mismo</text:p>
          <text:list>
            <text:list-header>
              <text:p text:style-name="P7">TIPOS DE AGRUPAMIENTO. EMPEZAMOS A TRABAJAR</text:p>
            </text:list-header>
          </text:list>
        </text:list-item>
      </text:list>
      <text:p text:style-name="Text_20_body"><text:span text:style-name="T1">1º:Realizar es la formación de los equipos de trabajo, que suelen ser de 3 o de 4 alumnos. Evito que sean de 5 porque creo que es un número elevado y es muy difícil controlar la participación de tantos alumnos. </text:span></text:p>
      <text:p text:style-name="Text_20_body"><text:span text:style-name="T1">Lo ideal es hacer los equipos con mis compañeros de trabajo teniendo en cuenta una serie de criterios, como son: el género, la actitud cooperativa y el rendimiento académico. De esa forma se acostumbran a trabajar en esa dinámica . </text:span></text:p>
      <text:p text:style-name="Text_20_body"> </text:p>
      <text:p text:style-name="Text_20_body">2º Entonces empezamos a agrupar teniendo en cuenta los criterios dichos anteriormente y cuando ya hemos agrupado, les damos dos semanas de pretemporada por si tenemos que modificar algún equipo. Si cambiamos a algún alumno/a lo hacemos de forma horizontal, es decir, si está en el nivel 2 lo cambiamos por otro/a alumno/a de ese nivel.</text:p>
      <text:p text:style-name="Text_20_body"> </text:p>
      <text:p text:style-name="Text_20_body">3º NIVELES: Cogemos un folio y dividimos a los alumnos en cuatro filas:</text:p>
      <text:p text:style-name="Text_20_body">1ª Fila. Alumnos con gran actitud cooperativa y muy buen rendimiento (son los alumnos más capaces de prestar ayuda).</text:p>
      <text:p text:style-name="Text_20_body">2ª Fila. Alumnos con actitud cooperativa y rendimiento bueno (son capaces de plantear y realizar la mayor parte de las actividades).</text:p>
      <text:p text:style-name="Text_20_body">3ª Fila. Alumnos con poca actitud cooperativa y un rendimiento académico normal o regular.</text:p>
      <text:p text:style-name="Text_20_body">4ª Fila. Alumnos con muy poca actitud cooperativa y un rendimiento académico muy flojo</text:p>
      <text:p text:style-name="Text_20_body"><text:span text:style-name="T1">Cuando ya los hemos agrupado, hemos de tener en cuenta que la mayoría de veces van a trabajar por parejas y hemos de evitar que los alumnos con niveles más extremos se pongan a trabajar juntos, porque si no el de nivel alto terminaría haciendo todo el trabajo. Entonces, trabajarán como parejas nivel 1 y 3, y nivel 2 y 4. Cuando se tengan que cambiar por la estructura cooperativa que utilicemos, trabajarán nivel 1 y 2, y nivel 3 y 4. Intentaremos que cuando hagamos dinámicas de parejas el nivel 1 y 4 no formen la pareja.</text:span></text:p>
      <text:p text:style-name="Text_20_body"> </text:p>
      <text:p text:style-name="Text_20_body">4º ya están los grupos: Ahora que ya hemos agrupado, nos faltarían muchos aspectos para crear un contexto cooperativo. Uno de ellos es el favorecer y fomentar la relación de equip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9-02-05T14:35:09</meta:creation-date>
    <meta:document-statistic meta:table-count="0" meta:image-count="0" meta:object-count="0" meta:page-count="2" meta:paragraph-count="48" meta:word-count="819" meta:character-count="4892"/>
    <dc:date>2019-02-05T14:46:25</dc:date>
    <dc:creator>Usuario guadalinex</dc:creator>
    <meta:editing-duration>PT00H11M16S</meta:editing-duration>
    <meta:editing-cycles>1</meta:editing-cycles>
    <meta:generator>OpenOffice.org/3.2$Linux OpenOffice.org_project/320m12$Build-9483</meta:generator>
  </office:meta>
</office:document-meta>
</file>