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E4400001055D8628B3E.bmp"/>
  <manifest:file-entry manifest:media-type="" manifest:full-path="Pictures/20000007000062CF00002202264403D6.svm"/>
  <manifest:file-entry manifest:media-type="" manifest:full-path="Pictures/2000000700005B44000018B5FECF08AF.svm"/>
  <manifest:file-entry manifest:media-type="" manifest:full-path="Pictures/2000000700000F9C00001217E1108D1E.bmp"/>
  <manifest:file-entry manifest:media-type="" manifest:full-path="Pictures/2000000700001AE0000014FC85629771.bmp"/>
  <manifest:file-entry manifest:media-type="" manifest:full-path="Pictures/2000000700001D41000012EBC98918AC.bmp"/>
  <manifest:file-entry manifest:media-type="" manifest:full-path="Pictures/20000007000060D80000217EF8543BE2.svm"/>
  <manifest:file-entry manifest:media-type="" manifest:full-path="Pictures/20000007000060A4000015EA6C896ED8.svm"/>
  <manifest:file-entry manifest:media-type="" manifest:full-path="Pictures/200000070000114400001A9107141503.bmp"/>
  <manifest:file-entry manifest:media-type="" manifest:full-path="Pictures/2000000700006427000038F4E85A60A3.svm"/>
  <manifest:file-entry manifest:media-type="" manifest:full-path="Pictures/200000070000614200003271D4B6FE13.svm"/>
  <manifest:file-entry manifest:media-type="" manifest:full-path="Pictures/20000007000012EB00001AE0E6BDB0AC.bmp"/>
  <manifest:file-entry manifest:media-type="" manifest:full-path="Pictures/20000007000011FD00000DF57F7CB3B3.bmp"/>
  <manifest:file-entry manifest:media-type="" manifest:full-path="Pictures/2000000700001CF10000212EA24626B4.bmp"/>
  <manifest:file-entry manifest:media-type="" manifest:full-path="Pictures/20000007000029580000228673BB8405.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Batang" svg:font-family="Batang"/>
    <style:font-face style:name="Mangal1" svg:font-family="Mangal"/>
    <style:font-face style:name="OpenSymbol" svg:font-family="OpenSymbol"/>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299cm" fo:margin-left="-0.651cm" fo:margin-right="-0.647cm" table:align="margins"/>
    </style:style>
    <style:style style:name="Tabla1.A" style:family="table-column">
      <style:table-column-properties style:column-width="3.069cm" style:rel-column-width="10991*"/>
    </style:style>
    <style:style style:name="Tabla1.B" style:family="table-column">
      <style:table-column-properties style:column-width="1.886cm" style:rel-column-width="6753*"/>
    </style:style>
    <style:style style:name="Tabla1.C" style:family="table-column">
      <style:table-column-properties style:column-width="1.755cm" style:rel-column-width="6285*"/>
    </style:style>
    <style:style style:name="Tabla1.D" style:family="table-column">
      <style:table-column-properties style:column-width="1.803cm" style:rel-column-width="6456*"/>
    </style:style>
    <style:style style:name="Tabla1.E" style:family="table-column">
      <style:table-column-properties style:column-width="1.621cm" style:rel-column-width="5805*"/>
    </style:style>
    <style:style style:name="Tabla1.F" style:family="table-column">
      <style:table-column-properties style:column-width="1.799cm" style:rel-column-width="6443*"/>
    </style:style>
    <style:style style:name="Tabla1.G" style:family="table-column">
      <style:table-column-properties style:column-width="3.623cm" style:rel-column-width="12975*"/>
    </style:style>
    <style:style style:name="Tabla1.H" style:family="table-column">
      <style:table-column-properties style:column-width="2.745cm" style:rel-column-width="9827*"/>
    </style:style>
    <style:style style:name="Tabla1.A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la1.H1" style:family="table-cell">
      <style:table-cell-properties fo:background-color="#99ccff"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H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Kartika" fo:font-size="15pt" fo:font-weight="bold" style:font-size-asian="15pt" style:font-weight-asian="bold" style:font-size-complex="15pt" style:font-weight-complex="bold"/>
    </style:style>
    <style:style style:name="P2" style:family="paragraph" style:parent-style-name="Standard">
      <style:text-properties style:font-name="Kartika" fo:font-size="44pt" fo:font-weight="bold" style:font-size-asian="44pt" style:font-weight-asian="bold" style:font-size-complex="44pt" style:font-weight-complex="bold"/>
    </style:style>
    <style:style style:name="P3" style:family="paragraph" style:parent-style-name="Standard">
      <style:text-properties style:font-name="Kartika" fo:font-size="13pt" fo:font-style="italic" fo:font-weight="normal" style:font-size-asian="13pt" style:font-style-asian="italic" style:font-weight-asian="normal" style:font-size-complex="13pt" style:font-style-complex="italic" style:font-weight-complex="normal"/>
    </style:style>
    <style:style style:name="P4" style:family="paragraph" style:parent-style-name="Standard">
      <style:text-properties style:font-name="Kartika" fo:font-size="13pt" fo:font-style="italic" style:text-underline-style="none" fo:font-weight="normal" style:font-size-asian="13pt" style:font-style-asian="italic" style:font-weight-asian="normal" style:font-size-complex="13pt" style:font-style-complex="italic" style:font-weight-complex="normal"/>
    </style:style>
    <style:style style:name="P5" style:family="paragraph" style:parent-style-name="Standard">
      <style:text-properties style:font-name="Kartika" fo:font-size="13pt" fo:font-style="normal" fo:font-weight="normal" style:font-size-asian="13pt" style:font-style-asian="normal" style:font-weight-asian="normal" style:font-size-complex="13pt" style:font-style-complex="normal" style:font-weight-complex="normal"/>
    </style:style>
    <style:style style:name="P6" style:family="paragraph" style:parent-style-name="Standard">
      <style:text-properties style:font-name="Kartika" fo:font-size="13pt" fo:font-style="normal" style:text-underline-style="none" fo:font-weight="normal" style:font-size-asian="13pt" style:font-style-asian="normal" style:font-weight-asian="normal" style:font-size-complex="13pt" style:font-style-complex="normal" style:font-weight-complex="normal"/>
    </style:style>
    <style:style style:name="P7" style:family="paragraph" style:parent-style-name="Standard">
      <style:text-properties style:font-name="Kartika" fo:font-size="13pt" fo:font-style="normal" style:text-underline-style="none" fo:font-weight="normal" style:font-name-asian="Batang" style:font-size-asian="13pt" style:font-style-asian="normal" style:font-weight-asian="normal" style:font-name-complex="Batang" style:font-size-complex="13pt" style:font-style-complex="normal" style:font-weight-complex="normal"/>
    </style:style>
    <style:style style:name="P8" style:family="paragraph" style:parent-style-name="Standard">
      <style:text-properties style:font-name="Kartika"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9" style:family="paragraph" style:parent-style-name="Standard">
      <style:text-properties fo:color="#0066ff" style:font-name="Kartika"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0" style:family="paragraph" style:parent-style-name="Standard">
      <style:text-properties fo:color="#0066ff" style:font-name="Kartika" fo:font-size="13pt" fo:font-style="normal" style:text-underline-style="none" fo:font-weight="normal" style:font-size-asian="13pt" style:font-style-asian="normal" style:font-weight-asian="normal" style:font-size-complex="13pt" style:font-style-complex="normal" style:font-weight-complex="normal"/>
    </style:style>
    <style:style style:name="P11" style:family="paragraph" style:parent-style-name="Standard">
      <style:text-properties fo:color="#000000" style:font-name="Kartika" fo:font-size="13pt" fo:font-style="normal" style:text-underline-style="none" fo:font-weight="normal" style:font-size-asian="13pt" style:font-style-asian="normal" style:font-weight-asian="normal" style:font-size-complex="13pt" style:font-style-complex="normal" style:font-weight-complex="normal"/>
    </style:style>
    <style:style style:name="P12" style:family="paragraph" style:parent-style-name="Table_20_Contents">
      <style:text-properties style:font-name="Kartika" fo:font-size="13pt" style:font-size-asian="13pt" style:font-size-complex="13pt"/>
    </style:style>
    <style:style style:name="P13" style:family="paragraph" style:parent-style-name="Standard">
      <style:text-properties style:font-name="Kartika" fo:font-size="13pt" fo:font-style="normal" fo:font-weight="normal" style:font-size-asian="13pt" style:font-style-asian="normal" style:font-weight-asian="normal" style:font-size-complex="13pt" style:font-style-complex="normal" style:font-weight-complex="normal"/>
    </style:style>
    <style:style style:name="P14" style:family="paragraph" style:parent-style-name="Standard" style:list-style-name="L1">
      <style:text-properties style:font-name="Kartika" fo:font-size="13pt" fo:font-style="normal" fo:font-weight="normal" style:font-size-asian="13pt" style:font-style-asian="normal" style:font-weight-asian="normal" style:font-size-complex="13pt" style:font-style-complex="normal" style:font-weight-complex="normal"/>
    </style:style>
    <style:style style:name="P15" style:family="paragraph" style:parent-style-name="Standard" style:list-style-name="L2">
      <style:text-properties style:font-name="Kartika" fo:font-size="13pt" fo:font-style="normal" fo:font-weight="normal" style:font-size-asian="13pt" style:font-style-asian="normal" style:font-weight-asian="normal" style:font-size-complex="13pt" style:font-style-complex="normal" style:font-weight-complex="normal"/>
    </style:style>
    <style:style style:name="P16" style:family="paragraph" style:parent-style-name="Standard" style:list-style-name="L3">
      <style:text-properties style:font-name="Kartika" fo:font-size="13pt" fo:font-style="normal" fo:font-weight="normal" style:font-size-asian="13pt" style:font-style-asian="normal" style:font-weight-asian="normal" style:font-size-complex="13pt" style:font-style-complex="normal" style:font-weight-complex="normal"/>
    </style:style>
    <style:style style:name="P17" style:family="paragraph" style:parent-style-name="Standard" style:list-style-name="L8">
      <style:text-properties style:font-name="Kartika" fo:font-size="13pt" fo:font-style="normal" fo:font-weight="normal" style:font-size-asian="13pt" style:font-style-asian="normal" style:font-weight-asian="normal" style:font-size-complex="13pt" style:font-style-complex="normal" style:font-weight-complex="normal"/>
    </style:style>
    <style:style style:name="P18" style:family="paragraph" style:parent-style-name="Standard" style:list-style-name="L2">
      <style:text-properties style:font-name="Kartika" fo:font-size="13pt" fo:font-style="normal" style:text-underline-style="none" fo:font-weight="normal" style:font-name-asian="Batang" style:font-size-asian="13pt" style:font-style-asian="normal" style:font-weight-asian="normal" style:font-name-complex="Batang" style:font-size-complex="13pt" style:font-style-complex="normal" style:font-weight-complex="normal"/>
    </style:style>
    <style:style style:name="P19" style:family="paragraph" style:parent-style-name="Standard" style:list-style-name="L4">
      <style:text-properties style:font-name="Kartika" fo:font-size="13pt" fo:font-style="normal" style:text-underline-style="none" fo:font-weight="normal" style:font-size-asian="13pt" style:font-style-asian="normal" style:font-weight-asian="normal" style:font-size-complex="13pt" style:font-style-complex="normal" style:font-weight-complex="normal"/>
    </style:style>
    <style:style style:name="P20" style:family="paragraph" style:parent-style-name="Standard" style:list-style-name="L5">
      <style:text-properties style:font-name="Kartika" fo:font-size="13pt" fo:font-style="normal" style:text-underline-style="none" fo:font-weight="normal" style:font-size-asian="13pt" style:font-style-asian="normal" style:font-weight-asian="normal" style:font-size-complex="13pt" style:font-style-complex="normal" style:font-weight-complex="normal"/>
    </style:style>
    <style:style style:name="P21" style:family="paragraph" style:parent-style-name="Standard" style:list-style-name="L7">
      <style:text-properties style:font-name="Kartika" fo:font-size="13pt" fo:font-style="normal" style:text-underline-style="none" fo:font-weight="normal" style:font-size-asian="13pt" style:font-style-asian="normal" style:font-weight-asian="normal" style:font-size-complex="13pt" style:font-style-complex="normal" style:font-weight-complex="normal"/>
    </style:style>
    <style:style style:name="P22" style:family="paragraph" style:parent-style-name="Standard">
      <style:text-properties style:font-name="Kartika" fo:font-size="13pt" fo:font-style="italic" fo:font-weight="normal" style:font-size-asian="13pt" style:font-style-asian="italic" style:font-weight-asian="normal" style:font-size-complex="13pt" style:font-style-complex="italic" style:font-weight-complex="normal"/>
    </style:style>
    <style:style style:name="P23" style:family="paragraph" style:parent-style-name="Standard">
      <style:text-properties style:font-name="Kartika" fo:font-size="36pt" fo:font-weight="bold" style:font-size-asian="36pt" style:font-weight-asian="bold" style:font-size-complex="36pt" style:font-weight-complex="bold"/>
    </style:style>
    <style:style style:name="P24" style:family="paragraph" style:parent-style-name="Standard" style:list-style-name="L6">
      <style:text-properties fo:color="#000000" style:font-name="Kartika" fo:font-size="13pt" fo:font-style="normal" style:text-underline-style="none" fo:font-weight="normal" style:font-size-asian="13pt" style:font-style-asian="normal" style:font-weight-asian="normal" style:font-size-complex="13pt" style:font-style-complex="normal" style:font-weight-complex="normal"/>
    </style:style>
    <style:style style:name="P25" style:family="paragraph" style:parent-style-name="Standard">
      <style:text-properties fo:color="#0066ff" style:font-name="Kartika" fo:font-size="13pt" fo:font-style="normal" style:text-underline-style="none" fo:font-weight="normal" style:font-size-asian="13pt" style:font-style-asian="normal" style:font-weight-asian="normal" style:font-size-complex="13pt" style:font-style-complex="normal" style:font-weight-complex="normal"/>
    </style:style>
    <style:style style:name="T1" style:family="text">
      <style:text-properties fo:font-weight="bold" style:font-weight-asian="bold" style:font-weight-complex="bold"/>
    </style:style>
    <style:style style:name="T2" style:family="text">
      <style:text-properties style:font-name="Batang" fo:font-size="16pt" style:font-name-asian="Batang" style:font-size-asian="16pt" style:font-name-complex="Batang" style:font-size-complex="16pt"/>
    </style:style>
    <style:style style:name="T3" style:family="text">
      <style:text-properties style:font-name="Batang" fo:font-size="16pt" style:text-underline-style="none" style:font-name-asian="Batang" style:font-size-asian="16pt" style:font-name-complex="Batang" style:font-size-complex="16pt"/>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style:text-underline-style="none" style:font-name-asian="Batang" style:font-name-complex="Batang"/>
    </style:style>
    <style:style style:name="T8" style:family="text">
      <style:text-properties fo:font-style="italic" style:font-style-asian="italic" style:font-style-complex="italic"/>
    </style:style>
    <style:style style:name="T9" style:family="text">
      <style:text-properties fo:color="#0066ff" style:text-underline-style="solid" style:text-underline-width="auto" style:text-underline-color="font-color" fo:font-weight="bold" style:font-weight-asian="bold" style:font-weight-complex="bold"/>
    </style:style>
    <style:style style:name="T10" style:family="text">
      <style:text-properties fo:color="#0084d1"/>
    </style:style>
    <style:style style:name="T11" style:family="text">
      <style:text-properties fo:color="#ff3333"/>
    </style:style>
    <style:style style:name="T12" style:family="text">
      <style:text-properties fo:color="#83ca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LOQUE 1</text:p>
      <text:p text:style-name="P1"/>
      <text:p text:style-name="P2"><text:s text:c="6"/>RESPIRACIÓN</text:p>
      <text:p text:style-name="P3">Dirigido a alumnado de 1º y 2º ciclo de EEBB de Flauta Travesera</text:p>
      <text:p text:style-name="P3"/>
      <text:list xml:id="list7171981832456188129" text:style-name="L1">
        <text:list-item>
          <text:p text:style-name="P14">EJERCICIOS PRÁCTICOS (sin instrumento)</text:p>
        </text:list-item>
      </text:list>
      <text:p text:style-name="P5"/>
      <text:p text:style-name="P5">EJERCICIO 1: <text:s/><text:span text:style-name="T9">¡HOMBROS ABAJO!</text:span></text:p>
      <text:p text:style-name="P6">Este ejercicio puedes hacerlo de pie o tumbado.</text:p>
      <text:p text:style-name="P6"/>
      <text:list xml:id="list7024368263878701971" text:style-name="L2">
        <text:list-item>
          <text:p text:style-name="P15"><text:span text:style-name="T4">Toma aire (boca) durante 4 pulsos (metrónomo</text:span><text:span text:style-name="T3">♩</text:span><text:span text:style-name="T7">=50) ¡los hombros abajo!, al respirar siente cómo se llena la zona del vientre, abre las costillas y llena todo alrededor.</text:span></text:p>
        </text:list-item>
        <text:list-item>
          <text:p text:style-name="P18">Expulsa el aire con los labios en forma de embocadura al tocar, si es preciso coloca un dedo debajo del labio inferior para simular una flauta, continúa con los hombros abajo. Vacía todo el aire y nota como se desinfla el vientre, volviendo a su posición de inicio.</text:p>
        </text:list-item>
      </text:list>
      <text:p text:style-name="P7"/>
      <text:p text:style-name="P7"><draw:frame draw:style-name="fr1" draw:name="gráficos2" text:anchor-type="paragraph" svg:x="0.522cm" svg:y="0cm" svg:width="6.671cm" svg:height="4.479cm" draw:z-index="1"><draw:image xlink:href="Pictures/2000000700001D41000012EBC98918AC.bmp" xlink:type="simple" xlink:show="embed" xlink:actuate="onLoad"/></draw:frame></text:p>
      <text:p text:style-name="P8"/>
      <text:p text:style-name="P8"/>
      <text:p text:style-name="P5"><text:span text:style-name="T4">EJERCICIO 2: </text:span><text:span text:style-name="T5"><text:s text:c="6"/></text:span><text:span text:style-name="T9">¡AGUANTA EL PAPEL!</text:span></text:p>
      <text:p text:style-name="P5">Necesitas: un trozo de papel pequeño (7cmx7cm)</text:p>
      <text:p text:style-name="P5"/>
      <text:p text:style-name="P5">Colocado de pie frente a un espejo o pared lisa, toma aire (boca) y sopla contra el papel, manteniéndolo sin que caiga.</text:p>
      <text:p text:style-name="P5"/>
      <text:p text:style-name="P5"/>
      <text:p text:style-name="P5"><text:soft-page-break/></text:p>
      <text:p text:style-name="P5"/>
      <text:list xml:id="list2458196924740712402" text:style-name="L3">
        <text:list-item>
          <text:p text:style-name="P16">Toma aire durante 4 pulsos (metrónomo<text:span text:style-name="T2">♩</text:span>=50)</text:p>
        </text:list-item>
        <text:list-item>
          <text:p text:style-name="P16">Suelta el aire contra el papel, de manera uniforme (sin cambiar el chorro de aire)</text:p>
        </text:list-item>
      </text:list>
      <text:p text:style-name="P5"><draw:frame draw:style-name="fr1" draw:name="gráficos1" text:anchor-type="paragraph" svg:x="0.245cm" svg:y="0.31cm" svg:width="6.835cm" svg:height="5.302cm" draw:z-index="0"><draw:image xlink:href="Pictures/2000000700001AE0000014FC85629771.bmp" xlink:type="simple" xlink:show="embed" xlink:actuate="onLoad"/></draw:frame></text:p>
      <text:p text:style-name="P5"/>
      <text:p text:style-name="P5">EJERCICIO 3: <text:s text:c="2"/><text:span text:style-name="T9">¡JACUZZI DE BURBUJAS!</text:span></text:p>
      <text:p text:style-name="P6">Necesitas: un vaso con agua hasta la mitad y una cañita de beber.</text:p>
      <text:p text:style-name="P6"/>
      <text:list xml:id="list6744287232176552991" text:style-name="L4">
        <text:list-item>
          <text:p text:style-name="P19">Toma aire en 4 pulsos (metrónomo<text:span text:style-name="T2">♩</text:span>=50) (recuerda hombros abajo)</text:p>
        </text:list-item>
        <text:list-item>
          <text:p text:style-name="P19">Sopla por la cañita y haz burbujas, de manera uniforme (ìensas que estás soplando en <text:span text:style-name="T8">mf </text:span>).</text:p>
        </text:list-item>
      </text:list>
      <text:p text:style-name="P6"/>
      <text:p text:style-name="P6"><draw:frame draw:style-name="fr1" draw:name="gráficos3" text:anchor-type="paragraph" svg:x="0.377cm" svg:y="0.443cm" svg:width="5.512cm" svg:height="6.713cm" draw:z-index="2"><draw:image xlink:href="Pictures/2000000700001CF10000212EA24626B4.bmp" xlink:type="simple" xlink:show="embed" xlink:actuate="onLoad"/></draw:frame></text:p>
      <text:p text:style-name="P6"/>
      <text:p text:style-name="P6"/>
      <text:p text:style-name="P6"/>
      <text:p text:style-name="P6"><text:soft-page-break/></text:p>
      <text:p text:style-name="P6"><text:s/></text:p>
      <text:p text:style-name="P6">EJERCICIO 4: <text:s text:c="4"/><text:span text:style-name="T9">¡SIN PARAR!</text:span></text:p>
      <text:p text:style-name="P6"/>
      <text:p text:style-name="P6">Este ejercicio sirve para controlar la expulsión del aire, inhalando en un solo pulso, acortando gradualmente la duración de la toma de aire, y alargando la expulsión, tal y como ocurriría a la hora de tocar.</text:p>
      <text:p text:style-name="P6"/>
      <text:p text:style-name="P6"/>
      <text:list xml:id="list4718261475425846659" text:style-name="L5">
        <text:list-item>
          <text:p text:style-name="P20">Con los hombros abajo, abre la boca en forma de vocal “o” y toma aire en un pulso.</text:p>
        </text:list-item>
        <text:list-item>
          <text:p text:style-name="P20">Expulsa el aire con la embocadura en forma de tocar, en matiz <text:span text:style-name="T8">p</text:span>.</text:p>
        </text:list-item>
        <text:list-item>
          <text:p text:style-name="P20"><draw:frame draw:style-name="fr1" draw:name="gráficos6" text:anchor-type="paragraph" svg:x="14.28cm" svg:y="4.44cm" svg:width="2.039cm" svg:height="2.297cm" draw:z-index="5"><draw:image xlink:href="Pictures/2000000700000F9C00001217E1108D1E.bmp" xlink:type="simple" xlink:show="embed" xlink:actuate="onLoad"/></draw:frame>Vuelve repetidamente al punto 1 y 2, haciendo una serie de toma y expulsión. En el punto 2 puedes practicar también en matices <text:span text:style-name="T8">mf</text:span> y <text:span text:style-name="T8">f</text:span>.</text:p>
        </text:list-item>
      </text:list>
      <text:p text:style-name="P6"/>
      <text:p text:style-name="P6"><draw:frame draw:style-name="fr1" draw:name="gráficos7" text:anchor-type="paragraph" svg:x="10.821cm" svg:y="3.799cm" svg:width="1.161cm" svg:height="1.125cm" draw:z-index="6"><draw:image xlink:href="Pictures/2000000700000E4400001055D8628B3E.bmp" xlink:type="simple" xlink:show="embed" xlink:actuate="onLoad"/></draw:frame><draw:frame draw:style-name="fr1" draw:name="gráficos5" text:anchor-type="paragraph" svg:x="10.896cm" svg:y="0.522cm" svg:width="2.357cm" svg:height="1.677cm" draw:z-index="4"><draw:image xlink:href="Pictures/20000007000011FD00000DF57F7CB3B3.bmp" xlink:type="simple" xlink:show="embed" xlink:actuate="onLoad"/></draw:frame><draw:frame draw:style-name="fr1" draw:name="gráficos4" text:anchor-type="paragraph" svg:x="0.642cm" svg:y="0cm" svg:width="8.244cm" svg:height="6.592cm" draw:z-index="3"><draw:image xlink:href="Pictures/20000007000029580000228673BB8405.bmp" xlink:type="simple" xlink:show="embed" xlink:actuate="onLoad"/></draw:frame></text:p>
      <text:p text:style-name="P6"/>
      <text:p text:style-name="P6"/>
      <text:p text:style-name="P6"/>
      <text:p text:style-name="P6">EJERCICIO 5: <text:s text:c="4"/><text:span text:style-name="T9">¡CON LA “O”!</text:span></text:p>
      <text:p text:style-name="P9"/>
      <text:p text:style-name="P11">Con este ejercicio vamos a comprobar que tomando aire con la boca en forma de vocal “o”, entra mucha más cantidad de aire, en el menor tiempo de respiración, ya que abrimos por completo la cavidad bucal, garganta, faringe y laringe, y se facilita la entrada de la columna de aire. </text:p>
      <text:p text:style-name="P11"><text:soft-page-break/></text:p>
      <text:p text:style-name="P11">Puedes hacer la prueba tomando aire con la “a”, que es como hacemos a menudo y no nos ayuda, ya que cogemos poco aire y nos provoca subida de pecho y hombros, y luego probarlo con la “o”.</text:p>
      <text:p text:style-name="P11"/>
      <text:list xml:id="list3761735561007630005" text:style-name="L6">
        <text:list-item>
          <text:p text:style-name="P24">Toma aire en 2 pulsos (metrónomo<text:span text:style-name="T2">♩</text:span>=50) (recuerda hombros abajo)</text:p>
        </text:list-item>
      </text:list>
      <text:p text:style-name="P11"><draw:frame draw:style-name="fr1" draw:name="gráficos8" text:anchor-type="paragraph" svg:x="1.977cm" svg:y="0.522cm" svg:width="4.844cm" svg:height="6.879cm" draw:z-index="7"><draw:image xlink:href="Pictures/20000007000012EB00001AE0E6BDB0AC.bmp" xlink:type="simple" xlink:show="embed" xlink:actuate="onLoad"/></draw:frame></text:p>
      <text:p text:style-name="P11"/>
      <text:list xml:id="list3301118307063454242" text:style-name="L7">
        <text:list-item>
          <text:p text:style-name="P21">Expulsa el aire con la embocadura en forma de tocar, y cuenta los pulsos que eres capaz de aguantar.</text:p>
        </text:list-item>
      </text:list>
      <text:p text:style-name="P6"/>
      <text:p text:style-name="P6"><draw:frame draw:style-name="fr1" draw:name="gráficos9" text:anchor-type="paragraph" svg:x="1.871cm" svg:y="0cm" svg:width="4.42cm" svg:height="6.802cm" draw:z-index="8"><draw:image xlink:href="Pictures/200000070000114400001A9107141503.bmp" xlink:type="simple" xlink:show="embed" xlink:actuate="onLoad"/></draw:frame></text:p>
      <text:p text:style-name="P6"/>
      <text:list xml:id="list38278835" text:continue-numbering="true" text:style-name="L7">
        <text:list-item>
          <text:p text:style-name="P21">Intenta hacer este ejercicio tomando aire solo en un pulso incluso menos tiempo, pues así es como vamos a ponerlo en práctica a la hora de tocar.</text:p>
        </text:list-item>
      </text:list>
      <text:p text:style-name="P6"><text:soft-page-break/></text:p>
      <text:p text:style-name="P10"><text:s text:c="6"/></text:p>
      <text:p text:style-name="P10"/>
      <text:p text:style-name="P9"><text:span text:style-name="T6"><text:s text:c="12"/></text:span>CONSEJO PARA ESTOS EJERCICIOS</text:p>
      <text:p text:style-name="P6"/>
      <text:p text:style-name="P6">Puedes hacer un registro semanal de estos ejercicios, para ver a simple vista las mejoras y el ranking que eres capaz de conseguir.</text:p>
      <text:p text:style-name="P6">¡Supérate cada día!</text:p>
      <text:p text:style-name="P6"/>
      <text:p text:style-name="P6"/>
      <text:p text:style-name="P4">Ejemplo de tabla:</text:p>
      <text:p text:style-name="P6"/>
      <text:p text:style-name="P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table-cell table:style-name="Tabla1.A1" office:value-type="string">
            <text:p text:style-name="P12"><text:s text:c="2"/><text:span text:style-name="T1">DÍA</text:span></text:p>
          </table:table-cell>
          <table:table-cell table:style-name="Tabla1.A1" office:value-type="string">
            <text:p text:style-name="P12"><text:s/>EJ.1</text:p>
          </table:table-cell>
          <table:table-cell table:style-name="Tabla1.A1" office:value-type="string">
            <text:p text:style-name="P12"><text:s/>EJ.2</text:p>
          </table:table-cell>
          <table:table-cell table:style-name="Tabla1.A1" office:value-type="string">
            <text:p text:style-name="P12"><text:s/>EJ.3</text:p>
          </table:table-cell>
          <table:table-cell table:style-name="Tabla1.A1" office:value-type="string">
            <text:p text:style-name="P12"><text:s/>EJ.4</text:p>
          </table:table-cell>
          <table:table-cell table:style-name="Tabla1.A1" office:value-type="string">
            <text:p text:style-name="P12"><text:s/>EJ.5</text:p>
          </table:table-cell>
          <table:table-cell table:style-name="Tabla1.A1" office:value-type="string">
            <text:p text:style-name="P12">METRÓNOMO</text:p>
          </table:table-cell>
          <table:table-cell table:style-name="Tabla1.H1" office:value-type="string">
            <text:p text:style-name="P12">RANKING SEMANAL </text:p>
          </table:table-cell>
        </table:table-row>
        <table:table-row>
          <table:table-cell table:style-name="Tabla1.A2" office:value-type="string">
            <text:p text:style-name="P12">LUNES</text:p>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5"><text:span text:style-name="T3">♩</text:span><text:span text:style-name="T7">=</text:span></text:p>
          </table:table-cell>
          <table:table-cell table:style-name="Tabla1.H2" office:value-type="string">
            <text:p text:style-name="P12"/>
          </table:table-cell>
        </table:table-row>
        <table:table-row>
          <table:table-cell table:style-name="Tabla1.A2" office:value-type="string">
            <text:p text:style-name="P12">MARTES</text:p>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5"><text:span text:style-name="T3">♩</text:span><text:span text:style-name="T7">=</text:span></text:p>
          </table:table-cell>
          <table:table-cell table:style-name="Tabla1.H2" office:value-type="string">
            <text:p text:style-name="P12"/>
          </table:table-cell>
        </table:table-row>
        <table:table-row>
          <table:table-cell table:style-name="Tabla1.A2" office:value-type="string">
            <text:p text:style-name="P12">MIÉRCOLES</text:p>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5"><text:span text:style-name="T3">♩</text:span><text:span text:style-name="T7">=</text:span></text:p>
          </table:table-cell>
          <table:table-cell table:style-name="Tabla1.H2" office:value-type="string">
            <text:p text:style-name="P12"/>
          </table:table-cell>
        </table:table-row>
        <table:table-row>
          <table:table-cell table:style-name="Tabla1.A2" office:value-type="string">
            <text:p text:style-name="P12">JUEVES</text:p>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5"><text:span text:style-name="T3">♩</text:span><text:span text:style-name="T7">=</text:span></text:p>
          </table:table-cell>
          <table:table-cell table:style-name="Tabla1.H2" office:value-type="string">
            <text:p text:style-name="P12"/>
          </table:table-cell>
        </table:table-row>
        <table:table-row>
          <table:table-cell table:style-name="Tabla1.A2" office:value-type="string">
            <text:p text:style-name="P12">VIERNES</text:p>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5"><text:span text:style-name="T3">♩</text:span><text:span text:style-name="T7">=</text:span></text:p>
          </table:table-cell>
          <table:table-cell table:style-name="Tabla1.H2" office:value-type="string">
            <text:p text:style-name="P12"/>
          </table:table-cell>
        </table:table-row>
        <table:table-row>
          <table:table-cell table:style-name="Tabla1.A2" office:value-type="string">
            <text:p text:style-name="P12">SÁBADO</text:p>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5"><text:span text:style-name="T3">♩</text:span><text:span text:style-name="T7">=</text:span></text:p>
          </table:table-cell>
          <table:table-cell table:style-name="Tabla1.H2" office:value-type="string">
            <text:p text:style-name="P12"/>
          </table:table-cell>
        </table:table-row>
        <table:table-row>
          <table:table-cell table:style-name="Tabla1.A2" office:value-type="string">
            <text:p text:style-name="P12">DOMINGO</text:p>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5"><text:span text:style-name="T3">♩</text:span><text:span text:style-name="T7">=</text:span></text:p>
          </table:table-cell>
          <table:table-cell table:style-name="Tabla1.H2" office:value-type="string">
            <text:p text:style-name="P12"/>
          </table:table-cell>
        </table:table-row>
      </table:table>
      <text:p text:style-name="P6"/>
      <text:p text:style-name="P6">* Anota el resultado en formato de segundos (''), ejemplo: 9''.</text:p>
      <text:p text:style-name="P9"/>
      <text:p text:style-name="P9"/>
      <text:p text:style-name="P10"/>
      <text:p text:style-name="P10"/>
      <text:p text:style-name="P10"/>
      <text:p text:style-name="P10"/>
      <text:p text:style-name="P10"/>
      <text:p text:style-name="P10"/>
      <text:p text:style-name="P10"/>
      <text:p text:style-name="P10"/>
      <text:p text:style-name="P10"/>
      <text:p text:style-name="P10"><text:soft-page-break/></text:p>
      <text:p text:style-name="P23"><text:s text:c="6"/><text:span text:style-name="T10">PONTE A “PRUEBA”</text:span></text:p>
      <text:p text:style-name="P3">Dirigido a alumnado de 4º de EEBB de Flauta Travesera, con objeto de reforzar la preparación del programa a interpretar en la prueba a 1º de Enseñanzas Profesionales.</text:p>
      <text:p text:style-name="P3"><text:s/></text:p>
      <text:p text:style-name="P3"/>
      <text:list xml:id="list38282181" text:continue-list="list7171981832456188129" text:style-name="L1">
        <text:list-item>
          <text:p text:style-name="P14">EJERCICIOS PRÁCTICOS (con instrumento)</text:p>
          <text:p text:style-name="P14"/>
        </text:list-item>
      </text:list>
      <text:p text:style-name="P3">Se exponen varios ejemplos de fragmentos de piezas y obras, con indicaciones y aplicaciones directas de los ejercicios anteriormente explicados.</text:p>
      <text:p text:style-name="P3"/>
      <text:p text:style-name="P3"/>
      <text:p text:style-name="P5">EJERCICIO 1: <text:span text:style-name="T10">Sicilienne (G.Fauré,1845-1924)</text:span></text:p>
      <text:p text:style-name="P5"/>
      <text:p text:style-name="P5">Vamos a trabajar el comienzo de esta preciosa pieza, combinando los ejercicios anteriores 4 y 5, ya que vamos a encontrar fraseos largos y de amplia ligadura, pero de respiración corta y profunda:</text:p>
      <text:p text:style-name="P5"/>
      <text:p text:style-name="P5">Flechas <text:span text:style-name="T10">azules:</text:span> indican respiración breve, incluso evitable.</text:p>
      <text:p text:style-name="P5">Flechas <text:span text:style-name="T11">rojas:</text:span> respiración profunda (con la “o”, hombros abajo).</text:p>
      <text:p text:style-name="P5"/>
      <text:p text:style-name="P5"><draw:frame draw:style-name="fr2" draw:name="gráficos10" text:anchor-type="paragraph" svg:width="17cm" svg:height="8.816cm" draw:z-index="9"><draw:image xlink:href="Pictures/200000070000614200003271D4B6FE13.svm" xlink:type="simple" xlink:show="embed" xlink:actuate="onLoad"/></draw:frame></text:p>
      <text:p text:style-name="P5"><text:soft-page-break/></text:p>
      <text:p text:style-name="P5"/>
      <text:p text:style-name="P5">EJERCICIO 2: <text:span text:style-name="T10">Andante Do M (W.A.Mozart, 1756-1791)</text:span></text:p>
      <text:p text:style-name="P5"/>
      <text:p text:style-name="P5">Una vez presentado el tema principal, en el cual tenemos más facilidad de respiración debido a los silencios, vamos a ver los siguientes fragmentos:</text:p>
      <text:p text:style-name="P5"/>
      <text:list xml:id="list413263664749037005" text:style-name="L8">
        <text:list-item>
          <text:p text:style-name="P17">Final del compás 15 al compás 20:</text:p>
          <text:p text:style-name="P17"><draw:frame draw:style-name="fr3" draw:name="gráficos11" text:anchor-type="paragraph" svg:width="16.365cm" svg:height="5.632cm" draw:z-index="10"><draw:image xlink:href="Pictures/20000007000062CF00002202264403D6.svm" xlink:type="simple" xlink:show="embed" xlink:actuate="onLoad"/></draw:frame></text:p>
        </text:list-item>
        <text:list-item>
          <text:p text:style-name="P17"><text:s/>Compás 37 al 55:</text:p>
        </text:list-item>
      </text:list>
      <text:p text:style-name="P3">Aprovecha los compases de silencio para preparar diafragma y respirar profunda y relajadamente.</text:p>
      <text:p text:style-name="P3"/>
      <text:p text:style-name="P3"><draw:frame draw:style-name="fr1" draw:name="gráficos13" text:anchor-type="paragraph" svg:x="-0.026cm" svg:y="6.036cm" svg:width="17cm" svg:height="3.854cm" draw:z-index="12"><draw:image xlink:href="Pictures/20000007000060A4000015EA6C896ED8.svm" xlink:type="simple" xlink:show="embed" xlink:actuate="onLoad"/></draw:frame><draw:frame draw:style-name="fr4" draw:name="gráficos12" text:anchor-type="paragraph" svg:width="17cm" svg:height="5.879cm" draw:z-index="11"><draw:image xlink:href="Pictures/20000007000060D80000217EF8543BE2.svm" xlink:type="simple" xlink:show="embed" xlink:actuate="onLoad"/></draw:frame></text:p>
      <text:p text:style-name="P5"><text:soft-page-break/></text:p>
      <text:p text:style-name="P5">EJERCICIO 3: <text:span text:style-name="T10">Sonata Do M, III.Larghetto (A.Vivaldi, 1678-1741)</text:span> </text:p>
      <text:p text:style-name="P5"/>
      <text:p text:style-name="P5"><draw:frame draw:style-name="fr4" draw:name="gráficos14" text:anchor-type="paragraph" svg:width="17cm" svg:height="4.602cm" draw:z-index="13"><draw:image xlink:href="Pictures/2000000700005B44000018B5FECF08AF.svm" xlink:type="simple" xlink:show="embed" xlink:actuate="onLoad"/></draw:frame></text:p>
      <text:p text:style-name="P5"/>
      <text:p text:style-name="P5">EJERCICIO 4: <text:span text:style-name="T10">Estudio nº1 (op.33) (E.Kohler, 1849-1907)</text:span></text:p>
      <text:p text:style-name="P5"><text:span text:style-name="T10"/></text:p>
      <text:p text:style-name="P3">Alternando respiraciones cortas y amplias:</text:p>
      <text:p text:style-name="P3"/>
      <text:p text:style-name="P3"><draw:frame draw:style-name="fr2" draw:name="gráficos15" text:anchor-type="paragraph" svg:width="17cm" svg:height="9.668cm" draw:z-index="14"><draw:image xlink:href="Pictures/2000000700006427000038F4E85A60A3.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Batang" svg:font-family="Batang"/>
    <style:font-face style:name="Mangal1" svg:font-family="Mangal"/>
    <style:font-face style:name="OpenSymbol" svg:font-family="OpenSymbol"/>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6T10:05:27.10</meta:creation-date>
    <meta:print-date>2018-12-10T09:58:10.05</meta:print-date>
    <dc:date>2018-12-26T18:09:47.99</dc:date>
    <meta:editing-duration>PT1H45M41S</meta:editing-duration>
    <meta:editing-cycles>7</meta:editing-cycles>
    <meta:generator>OpenOffice/4.1.0$Win32 OpenOffice.org_project/410m18$Build-9764</meta:generator>
    <meta:document-statistic meta:table-count="1" meta:image-count="15" meta:object-count="0" meta:page-count="8" meta:paragraph-count="74" meta:word-count="725" meta:character-count="4190"/>
  </office:meta>
</office:document-meta>
</file>