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642cm" table:align="left"/>
    </style:style>
    <style:style style:name="Tabla1.A" style:family="table-column">
      <style:table-column-properties style:column-width="16.642cm"/>
    </style:style>
    <style:style style:name="Tabla1.A1" style:family="table-cell">
      <style:table-cell-properties style:vertical-align="middle" fo:padding="0.049cm" fo:border="none"/>
    </style:style>
    <style:style style:name="Tabla2" style:family="table">
      <style:table-properties style:width="16.589cm" table:align="left"/>
    </style:style>
    <style:style style:name="Tabla2.A" style:family="table-column">
      <style:table-column-properties style:column-width="16.589cm"/>
    </style:style>
    <style:style style:name="Tabla2.A1" style:family="table-cell">
      <style:table-cell-properties style:vertical-align="middle" fo:padding="0.049cm" fo:border="none"/>
    </style:style>
    <style:style style:name="Tabla3" style:family="table">
      <style:table-properties style:width="16.159cm" table:align="left"/>
    </style:style>
    <style:style style:name="Tabla3.A" style:family="table-column">
      <style:table-column-properties style:column-width="16.159cm"/>
    </style:style>
    <style:style style:name="Tabla3.A1" style:family="table-cell">
      <style:table-cell-properties style:vertical-align="middle" fo:padding="0.049cm" fo:border="none"/>
    </style:style>
    <style:style style:name="Tabla4" style:family="table">
      <style:table-properties style:width="6.706cm" table:align="left"/>
    </style:style>
    <style:style style:name="Tabla4.A" style:family="table-column">
      <style:table-column-properties style:column-width="3.565cm"/>
    </style:style>
    <style:style style:name="Tabla4.B" style:family="table-column">
      <style:table-column-properties style:column-width="3.141cm"/>
    </style:style>
    <style:style style:name="Tabla4.A1" style:family="table-cell">
      <style:table-cell-properties style:vertical-align="middle" fo:padding="0.049cm" fo:border="none"/>
    </style:style>
    <style:style style:name="Tabla5" style:family="table">
      <style:table-properties style:width="16.087cm" table:align="left"/>
    </style:style>
    <style:style style:name="Tabla5.A" style:family="table-column">
      <style:table-column-properties style:column-width="16.087cm"/>
    </style:style>
    <style:style style:name="Tabla5.A1" style:family="table-cell">
      <style:table-cell-properties style:vertical-align="middle" fo:padding="0.049cm" fo:border="none"/>
    </style:style>
    <style:style style:name="Tabla6" style:family="table">
      <style:table-properties style:width="15.928cm" table:align="left"/>
    </style:style>
    <style:style style:name="Tabla6.A" style:family="table-column">
      <style:table-column-properties style:column-width="15.928cm"/>
    </style:style>
    <style:style style:name="Tabla6.A1" style:family="table-cell">
      <style:table-cell-properties style:vertical-align="middle" fo:padding="0.049cm" fo:border="none"/>
    </style:style>
    <style:style style:name="Tabla7" style:family="table">
      <style:table-properties style:width="16.159cm" table:align="left"/>
    </style:style>
    <style:style style:name="Tabla7.A" style:family="table-column">
      <style:table-column-properties style:column-width="16.159cm"/>
    </style:style>
    <style:style style:name="Tabla7.A1" style:family="table-cell">
      <style:table-cell-properties style:vertical-align="middle" fo:padding="0.049cm" fo:border="none"/>
    </style:style>
    <style:style style:name="Tabla8" style:family="table">
      <style:table-properties style:width="6.706cm" table:align="left"/>
    </style:style>
    <style:style style:name="Tabla8.A" style:family="table-column">
      <style:table-column-properties style:column-width="3.565cm"/>
    </style:style>
    <style:style style:name="Tabla8.B" style:family="table-column">
      <style:table-column-properties style:column-width="3.141cm"/>
    </style:style>
    <style:style style:name="Tabla8.A1" style:family="table-cell">
      <style:table-cell-properties style:vertical-align="middle" fo:padding="0.049cm" fo:border="none"/>
    </style:style>
    <style:style style:name="Tabla9" style:family="table">
      <style:table-properties style:width="0.683cm" fo:margin-left="1.058cm" table:align="left"/>
    </style:style>
    <style:style style:name="Tabla9.A" style:family="table-column">
      <style:table-column-properties style:column-width="0.219cm"/>
    </style:style>
    <style:style style:name="Tabla9.B" style:family="table-column">
      <style:table-column-properties style:column-width="0.192cm"/>
    </style:style>
    <style:style style:name="Tabla9.C" style:family="table-column">
      <style:table-column-properties style:column-width="0.272cm"/>
    </style:style>
    <style:style style:name="Tabla9.A1" style:family="table-cell">
      <style:table-cell-properties style:vertical-align="middle" fo:padding="0.049cm" fo:border="none"/>
    </style:style>
    <style:style style:name="Tabla10" style:family="table">
      <style:table-properties style:width="16.378cm" table:align="left"/>
    </style:style>
    <style:style style:name="Tabla10.A" style:family="table-column">
      <style:table-column-properties style:column-width="16.378cm"/>
    </style:style>
    <style:style style:name="Tabla10.A1" style:family="table-cell">
      <style:table-cell-properties style:vertical-align="middle" fo:padding="0.049cm" fo:border="none"/>
    </style:style>
    <style:style style:name="Tabla11" style:family="table">
      <style:table-properties style:width="16.378cm" table:align="left"/>
    </style:style>
    <style:style style:name="Tabla11.A" style:family="table-column">
      <style:table-column-properties style:column-width="16.378cm"/>
    </style:style>
    <style:style style:name="Tabla11.A1" style:family="table-cell">
      <style:table-cell-properties style:vertical-align="middle" fo:padding="0.049cm" fo:border="none"/>
    </style:style>
    <style:style style:name="Tabla12" style:family="table">
      <style:table-properties style:width="16.159cm" table:align="left"/>
    </style:style>
    <style:style style:name="Tabla12.A" style:family="table-column">
      <style:table-column-properties style:column-width="16.159cm"/>
    </style:style>
    <style:style style:name="Tabla12.A1" style:family="table-cell">
      <style:table-cell-properties style:vertical-align="middle" fo:padding="0.049cm" fo:border="none"/>
    </style:style>
    <style:style style:name="Tabla13" style:family="table">
      <style:table-properties style:width="6.706cm" table:align="left"/>
    </style:style>
    <style:style style:name="Tabla13.A" style:family="table-column">
      <style:table-column-properties style:column-width="3.565cm"/>
    </style:style>
    <style:style style:name="Tabla13.B" style:family="table-column">
      <style:table-column-properties style:column-width="3.141cm"/>
    </style:style>
    <style:style style:name="Tabla13.A1" style:family="table-cell">
      <style:table-cell-properties style:vertical-align="middle" fo:padding="0.049cm" fo:border="none"/>
    </style:style>
    <style:style style:name="Tabla14" style:family="table">
      <style:table-properties style:width="16.298cm" table:align="left"/>
    </style:style>
    <style:style style:name="Tabla14.A" style:family="table-column">
      <style:table-column-properties style:column-width="16.298cm"/>
    </style:style>
    <style:style style:name="Tabla14.A1" style:family="table-cell">
      <style:table-cell-properties style:vertical-align="middle" fo:padding="0.049cm" fo:border="none"/>
    </style:style>
    <style:style style:name="Tabla15" style:family="table">
      <style:table-properties style:width="16.14cm" table:align="left"/>
    </style:style>
    <style:style style:name="Tabla15.A" style:family="table-column">
      <style:table-column-properties style:column-width="16.14cm"/>
    </style:style>
    <style:style style:name="Tabla15.A1" style:family="table-cell">
      <style:table-cell-properties style:vertical-align="middle" fo:padding="0.049cm" fo:border="none"/>
    </style:style>
    <style:style style:name="Tabla16" style:family="table">
      <style:table-properties style:width="16.159cm" table:align="left"/>
    </style:style>
    <style:style style:name="Tabla16.A" style:family="table-column">
      <style:table-column-properties style:column-width="16.159cm"/>
    </style:style>
    <style:style style:name="Tabla16.A1" style:family="table-cell">
      <style:table-cell-properties style:vertical-align="middle" fo:padding="0.049cm" fo:border="none"/>
    </style:style>
    <style:style style:name="Tabla17" style:family="table">
      <style:table-properties style:width="6.706cm" table:align="left"/>
    </style:style>
    <style:style style:name="Tabla17.A" style:family="table-column">
      <style:table-column-properties style:column-width="3.565cm"/>
    </style:style>
    <style:style style:name="Tabla17.B" style:family="table-column">
      <style:table-column-properties style:column-width="3.141cm"/>
    </style:style>
    <style:style style:name="Tabla17.A1" style:family="table-cell">
      <style:table-cell-properties style:vertical-align="middle" fo:padding="0.049cm" fo:border="none"/>
    </style:style>
    <style:style style:name="Tabla18" style:family="table">
      <style:table-properties style:width="0.683cm" fo:margin-left="1.058cm" table:align="left"/>
    </style:style>
    <style:style style:name="Tabla18.A" style:family="table-column">
      <style:table-column-properties style:column-width="0.219cm"/>
    </style:style>
    <style:style style:name="Tabla18.B" style:family="table-column">
      <style:table-column-properties style:column-width="0.192cm"/>
    </style:style>
    <style:style style:name="Tabla18.C" style:family="table-column">
      <style:table-column-properties style:column-width="0.272cm"/>
    </style:style>
    <style:style style:name="Tabla18.A1" style:family="table-cell">
      <style:table-cell-properties style:vertical-align="middle" fo:padding="0.049cm" fo:border="none"/>
    </style:style>
    <style:style style:name="Tabla19" style:family="table">
      <style:table-properties style:width="16.166cm" table:align="left"/>
    </style:style>
    <style:style style:name="Tabla19.A" style:family="table-column">
      <style:table-column-properties style:column-width="16.166cm"/>
    </style:style>
    <style:style style:name="Tabla19.A1" style:family="table-cell">
      <style:table-cell-properties style:vertical-align="middle" fo:padding="0.049cm" fo:border="none"/>
    </style:style>
    <style:style style:name="Tabla20" style:family="table">
      <style:table-properties style:width="16.007cm" table:align="left"/>
    </style:style>
    <style:style style:name="Tabla20.A" style:family="table-column">
      <style:table-column-properties style:column-width="16.007cm"/>
    </style:style>
    <style:style style:name="Tabla20.A1" style:family="table-cell">
      <style:table-cell-properties style:vertical-align="middle" fo:padding="0.049cm" fo:border="none"/>
    </style:style>
    <style:style style:name="Tabla21" style:family="table">
      <style:table-properties style:width="16.159cm" table:align="left"/>
    </style:style>
    <style:style style:name="Tabla21.A" style:family="table-column">
      <style:table-column-properties style:column-width="16.159cm"/>
    </style:style>
    <style:style style:name="Tabla21.A1" style:family="table-cell">
      <style:table-cell-properties style:vertical-align="middle" fo:padding="0.049cm" fo:border="none"/>
    </style:style>
    <style:style style:name="Tabla22" style:family="table">
      <style:table-properties style:width="6.706cm" table:align="left"/>
    </style:style>
    <style:style style:name="Tabla22.A" style:family="table-column">
      <style:table-column-properties style:column-width="3.565cm"/>
    </style:style>
    <style:style style:name="Tabla22.B" style:family="table-column">
      <style:table-column-properties style:column-width="3.141cm"/>
    </style:style>
    <style:style style:name="Tabla22.A1" style:family="table-cell">
      <style:table-cell-properties style:vertical-align="middle" fo:padding="0.049cm" fo:border="none"/>
    </style:style>
    <style:style style:name="Tabla23" style:family="table">
      <style:table-properties style:width="15.903cm" table:align="left"/>
    </style:style>
    <style:style style:name="Tabla23.A" style:family="table-column">
      <style:table-column-properties style:column-width="15.903cm"/>
    </style:style>
    <style:style style:name="Tabla23.A1" style:family="table-cell">
      <style:table-cell-properties style:vertical-align="middle" fo:padding="0.049cm" fo:border="none"/>
    </style:style>
    <style:style style:name="Tabla24" style:family="table">
      <style:table-properties style:width="15.743cm" table:align="left"/>
    </style:style>
    <style:style style:name="Tabla24.A" style:family="table-column">
      <style:table-column-properties style:column-width="15.743cm"/>
    </style:style>
    <style:style style:name="Tabla24.A1" style:family="table-cell">
      <style:table-cell-properties style:vertical-align="middle" fo:padding="0.049cm" fo:border="none"/>
    </style:style>
    <style:style style:name="Tabla25" style:family="table">
      <style:table-properties style:width="16.159cm" table:align="left"/>
    </style:style>
    <style:style style:name="Tabla25.A" style:family="table-column">
      <style:table-column-properties style:column-width="16.159cm"/>
    </style:style>
    <style:style style:name="Tabla25.A1" style:family="table-cell">
      <style:table-cell-properties style:vertical-align="middle" fo:padding="0.049cm" fo:border="none"/>
    </style:style>
    <style:style style:name="Tabla26" style:family="table">
      <style:table-properties style:width="6.706cm" table:align="left"/>
    </style:style>
    <style:style style:name="Tabla26.A" style:family="table-column">
      <style:table-column-properties style:column-width="3.565cm"/>
    </style:style>
    <style:style style:name="Tabla26.B" style:family="table-column">
      <style:table-column-properties style:column-width="3.141cm"/>
    </style:style>
    <style:style style:name="Tabla26.A1" style:family="table-cell">
      <style:table-cell-properties style:vertical-align="middle" fo:padding="0.049cm" fo:border="none"/>
    </style:style>
    <style:style style:name="Tabla27" style:family="table">
      <style:table-properties style:width="15.903cm" table:align="left"/>
    </style:style>
    <style:style style:name="Tabla27.A" style:family="table-column">
      <style:table-column-properties style:column-width="15.903cm"/>
    </style:style>
    <style:style style:name="Tabla27.A1" style:family="table-cell">
      <style:table-cell-properties style:vertical-align="middle" fo:padding="0.049cm" fo:border="none"/>
    </style:style>
    <style:style style:name="Tabla28" style:family="table">
      <style:table-properties style:width="15.796cm" table:align="left"/>
    </style:style>
    <style:style style:name="Tabla28.A" style:family="table-column">
      <style:table-column-properties style:column-width="15.796cm"/>
    </style:style>
    <style:style style:name="Tabla28.A1" style:family="table-cell">
      <style:table-cell-properties style:vertical-align="middle" fo:padding="0.049cm" fo:border="none"/>
    </style:style>
    <style:style style:name="Tabla29" style:family="table">
      <style:table-properties style:width="16.159cm" table:align="left"/>
    </style:style>
    <style:style style:name="Tabla29.A" style:family="table-column">
      <style:table-column-properties style:column-width="16.159cm"/>
    </style:style>
    <style:style style:name="Tabla29.A1" style:family="table-cell">
      <style:table-cell-properties style:vertical-align="middle" fo:padding="0.049cm" fo:border="none"/>
    </style:style>
    <style:style style:name="Tabla30" style:family="table">
      <style:table-properties style:width="6.706cm" table:align="left"/>
    </style:style>
    <style:style style:name="Tabla30.A" style:family="table-column">
      <style:table-column-properties style:column-width="3.565cm"/>
    </style:style>
    <style:style style:name="Tabla30.B" style:family="table-column">
      <style:table-column-properties style:column-width="3.141cm"/>
    </style:style>
    <style:style style:name="Tabla30.A1" style:family="table-cell">
      <style:table-cell-properties style:vertical-align="middle" fo:padding="0.049cm" fo:border="none"/>
    </style:style>
    <style:style style:name="Tabla31" style:family="table">
      <style:table-properties style:width="15.903cm" table:align="left"/>
    </style:style>
    <style:style style:name="Tabla31.A" style:family="table-column">
      <style:table-column-properties style:column-width="15.903cm"/>
    </style:style>
    <style:style style:name="Tabla31.A1" style:family="table-cell">
      <style:table-cell-properties style:vertical-align="middle" fo:padding="0.049cm" fo:border="none"/>
    </style:style>
    <style:style style:name="Tabla32" style:family="table">
      <style:table-properties style:width="15.875cm" table:align="left"/>
    </style:style>
    <style:style style:name="Tabla32.A" style:family="table-column">
      <style:table-column-properties style:column-width="15.875cm"/>
    </style:style>
    <style:style style:name="Tabla32.A1" style:family="table-cell">
      <style:table-cell-properties style:vertical-align="middle" fo:padding="0.049cm" fo:border="none"/>
    </style:style>
    <style:style style:name="Tabla33" style:family="table">
      <style:table-properties style:width="16.159cm" table:align="left"/>
    </style:style>
    <style:style style:name="Tabla33.A" style:family="table-column">
      <style:table-column-properties style:column-width="16.159cm"/>
    </style:style>
    <style:style style:name="Tabla33.A1" style:family="table-cell">
      <style:table-cell-properties style:vertical-align="middle" fo:padding="0.049cm" fo:border="none"/>
    </style:style>
    <style:style style:name="Tabla34" style:family="table">
      <style:table-properties style:width="6.706cm" table:align="left"/>
    </style:style>
    <style:style style:name="Tabla34.A" style:family="table-column">
      <style:table-column-properties style:column-width="3.565cm"/>
    </style:style>
    <style:style style:name="Tabla34.B" style:family="table-column">
      <style:table-column-properties style:column-width="3.141cm"/>
    </style:style>
    <style:style style:name="Tabla34.A1" style:family="table-cell">
      <style:table-cell-properties style:vertical-align="middle" fo:padding="0.049cm" fo:border="none"/>
    </style:style>
    <style:style style:name="Tabla35" style:family="table">
      <style:table-properties style:width="15.903cm" table:align="left"/>
    </style:style>
    <style:style style:name="Tabla35.A" style:family="table-column">
      <style:table-column-properties style:column-width="15.903cm"/>
    </style:style>
    <style:style style:name="Tabla35.A1" style:family="table-cell">
      <style:table-cell-properties style:vertical-align="middle" fo:padding="0.049cm" fo:border="none"/>
    </style:style>
    <style:style style:name="Tabla36" style:family="table">
      <style:table-properties style:width="15.822cm" table:align="left"/>
    </style:style>
    <style:style style:name="Tabla36.A" style:family="table-column">
      <style:table-column-properties style:column-width="15.822cm"/>
    </style:style>
    <style:style style:name="Tabla36.A1" style:family="table-cell">
      <style:table-cell-properties style:vertical-align="middle" fo:padding="0.049cm" fo:border="none"/>
    </style:style>
    <style:style style:name="Tabla37" style:family="table">
      <style:table-properties style:width="16.159cm" table:align="left"/>
    </style:style>
    <style:style style:name="Tabla37.A" style:family="table-column">
      <style:table-column-properties style:column-width="16.159cm"/>
    </style:style>
    <style:style style:name="Tabla37.A1" style:family="table-cell">
      <style:table-cell-properties style:vertical-align="middle" fo:padding="0.049cm" fo:border="none"/>
    </style:style>
    <style:style style:name="Tabla38" style:family="table">
      <style:table-properties style:width="6.706cm" table:align="left"/>
    </style:style>
    <style:style style:name="Tabla38.A" style:family="table-column">
      <style:table-column-properties style:column-width="3.565cm"/>
    </style:style>
    <style:style style:name="Tabla38.B" style:family="table-column">
      <style:table-column-properties style:column-width="3.141cm"/>
    </style:style>
    <style:style style:name="Tabla38.A1" style:family="table-cell">
      <style:table-cell-properties style:vertical-align="middle" fo:padding="0.049cm" fo:border="none"/>
    </style:style>
    <style:style style:name="Tabla39" style:family="table">
      <style:table-properties style:width="15.903cm" table:align="left"/>
    </style:style>
    <style:style style:name="Tabla39.A" style:family="table-column">
      <style:table-column-properties style:column-width="15.903cm"/>
    </style:style>
    <style:style style:name="Tabla39.A1" style:family="table-cell">
      <style:table-cell-properties style:vertical-align="middle" fo:padding="0.049cm" fo:border="none"/>
    </style:style>
    <style:style style:name="Tabla40" style:family="table">
      <style:table-properties style:width="15.875cm" table:align="left"/>
    </style:style>
    <style:style style:name="Tabla40.A" style:family="table-column">
      <style:table-column-properties style:column-width="15.875cm"/>
    </style:style>
    <style:style style:name="Tabla40.A1" style:family="table-cell">
      <style:table-cell-properties style:vertical-align="middle" fo:padding="0.049cm" fo:border="none"/>
    </style:style>
    <style:style style:name="Tabla41" style:family="table">
      <style:table-properties style:width="16.159cm" table:align="left"/>
    </style:style>
    <style:style style:name="Tabla41.A" style:family="table-column">
      <style:table-column-properties style:column-width="16.159cm"/>
    </style:style>
    <style:style style:name="Tabla41.A1" style:family="table-cell">
      <style:table-cell-properties style:vertical-align="middle" fo:padding="0.049cm" fo:border="none"/>
    </style:style>
    <style:style style:name="Tabla42" style:family="table">
      <style:table-properties style:width="6.706cm" table:align="left"/>
    </style:style>
    <style:style style:name="Tabla42.A" style:family="table-column">
      <style:table-column-properties style:column-width="3.565cm"/>
    </style:style>
    <style:style style:name="Tabla42.B" style:family="table-column">
      <style:table-column-properties style:column-width="3.141cm"/>
    </style:style>
    <style:style style:name="Tabla42.A1" style:family="table-cell">
      <style:table-cell-properties style:vertical-align="middle" fo:padding="0.049cm" fo:border="none"/>
    </style:style>
    <style:style style:name="Tabla43" style:family="table">
      <style:table-properties style:width="15.903cm" table:align="left"/>
    </style:style>
    <style:style style:name="Tabla43.A" style:family="table-column">
      <style:table-column-properties style:column-width="15.903cm"/>
    </style:style>
    <style:style style:name="Tabla43.A1" style:family="table-cell">
      <style:table-cell-properties style:vertical-align="middle" fo:padding="0.049cm" fo:border="none"/>
    </style:style>
    <style:style style:name="Tabla44" style:family="table">
      <style:table-properties style:width="15.822cm" table:align="left"/>
    </style:style>
    <style:style style:name="Tabla44.A" style:family="table-column">
      <style:table-column-properties style:column-width="15.822cm"/>
    </style:style>
    <style:style style:name="Tabla44.A1" style:family="table-cell">
      <style:table-cell-properties style:vertical-align="middle" fo:padding="0.049cm" fo:border="none"/>
    </style:style>
    <style:style style:name="Tabla45" style:family="table">
      <style:table-properties style:width="16.159cm" table:align="left"/>
    </style:style>
    <style:style style:name="Tabla45.A" style:family="table-column">
      <style:table-column-properties style:column-width="16.159cm"/>
    </style:style>
    <style:style style:name="Tabla45.A1" style:family="table-cell">
      <style:table-cell-properties style:vertical-align="middle" fo:padding="0.049cm" fo:border="none"/>
    </style:style>
    <style:style style:name="Tabla46" style:family="table">
      <style:table-properties style:width="6.706cm" table:align="left"/>
    </style:style>
    <style:style style:name="Tabla46.A" style:family="table-column">
      <style:table-column-properties style:column-width="3.565cm"/>
    </style:style>
    <style:style style:name="Tabla46.B" style:family="table-column">
      <style:table-column-properties style:column-width="3.141cm"/>
    </style:style>
    <style:style style:name="Tabla46.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left="1.058cm" fo:margin-right="0cm" fo:text-indent="0cm" style:auto-text-indent="false"/>
    </style:style>
    <style:style style:name="P3" style:family="paragraph" style:parent-style-name="Text_20_body">
      <style:paragraph-properties fo:margin-left="1.058cm" fo:margin-right="0cm" fo:text-indent="0cm" style:auto-text-indent="false"/>
      <style:text-properties fo:font-weight="normal"/>
    </style:style>
    <style:style style:name="P4" style:family="paragraph" style:parent-style-name="Heading_20_1">
      <style:text-properties fo:font-variant="normal" fo:text-transform="none" fo:color="#000000" style:text-line-through-style="none" style:font-name="Trebuchet MS" fo:font-size="10pt" fo:font-style="normal" style:text-underline-style="none" fo:font-weight="normal" style:text-blinking="false" fo:background-color="transparent"/>
    </style:style>
    <style:style style:name="P5" style:family="paragraph" style:parent-style-name="Heading_20_2">
      <style:paragraph-properties fo:margin-top="0.353cm" fo:margin-bottom="0cm" fo:line-height="120%" fo:padding="0.176cm" fo:border="0.088cm solid #000000" style:writing-mode="lr-tb"/>
      <style:text-properties fo:font-variant="normal" fo:text-transform="none" fo:color="#000000" style:text-line-through-style="none" style:font-name="Trebuchet MS" fo:font-size="10pt" fo:font-style="normal" style:text-underline-style="none" fo:font-weight="bold" style:text-blinking="false" fo:background-color="transparent"/>
    </style:style>
    <style:style style:name="P6" style:family="paragraph" style:parent-style-name="Heading_20_2">
      <style:paragraph-properties fo:margin-top="0.353cm" fo:margin-bottom="0cm" fo:line-height="120%" fo:padding="0.176cm" fo:border="0.088cm solid #000000" style:writing-mode="lr-tb"/>
    </style:style>
    <style:style style:name="P7" style:family="paragraph" style:parent-style-name="Table_20_Contents">
      <style:paragraph-properties fo:margin-top="0cm" fo:margin-bottom="0.499cm" fo:padding="0.176cm" fo:border="0.088cm solid #0b5394"/>
    </style:style>
    <style:style style:name="P8" style:family="paragraph" style:parent-style-name="Table_20_Contents">
      <style:paragraph-properties fo:margin-top="0cm" fo:margin-bottom="0cm" fo:line-height="120%" fo:padding="0.176cm" fo:border="0.088cm solid #000000" style:writing-mode="lr-tb"/>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9" style:family="paragraph" style:parent-style-name="Table_20_Contents" style:list-style-name="L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0" style:family="paragraph" style:parent-style-name="Table_20_Contents" style:list-style-name="L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1" style:family="paragraph" style:parent-style-name="Table_20_Contents" style:list-style-name="L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2" style:family="paragraph" style:parent-style-name="Table_20_Contents" style:list-style-name="L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3" style:family="paragraph" style:parent-style-name="Table_20_Contents" style:list-style-name="L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4" style:family="paragraph" style:parent-style-name="Table_20_Contents" style:list-style-name="L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5" style:family="paragraph" style:parent-style-name="Table_20_Contents" style:list-style-name="L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6" style:family="paragraph" style:parent-style-name="Table_20_Contents" style:list-style-name="L9">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7" style:family="paragraph" style:parent-style-name="Table_20_Contents" style:list-style-name="L1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8" style:family="paragraph" style:parent-style-name="Table_20_Contents" style:list-style-name="L1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9" style:family="paragraph" style:parent-style-name="Table_20_Contents" style:list-style-name="L1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0" style:family="paragraph" style:parent-style-name="Table_20_Contents" style:list-style-name="L1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1" style:family="paragraph" style:parent-style-name="Table_20_Contents" style:list-style-name="L1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2" style:family="paragraph" style:parent-style-name="Table_20_Contents" style:list-style-name="L1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3" style:family="paragraph" style:parent-style-name="Table_20_Contents" style:list-style-name="L1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4" style:family="paragraph" style:parent-style-name="Table_20_Contents" style:list-style-name="L1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5" style:family="paragraph" style:parent-style-name="Table_20_Contents" style:list-style-name="L2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6" style:family="paragraph" style:parent-style-name="Table_20_Contents" style:list-style-name="L2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7" style:family="paragraph" style:parent-style-name="Table_20_Contents" style:list-style-name="L2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8" style:family="paragraph" style:parent-style-name="Table_20_Contents" style:list-style-name="L2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9" style:family="paragraph" style:parent-style-name="Table_20_Contents" style:list-style-name="L2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0" style:family="paragraph" style:parent-style-name="Table_20_Contents" style:list-style-name="L2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1" style:family="paragraph" style:parent-style-name="Table_20_Contents" style:list-style-name="L2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2" style:family="paragraph" style:parent-style-name="Table_20_Contents" style:list-style-name="L2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3" style:family="paragraph" style:parent-style-name="Table_20_Contents" style:list-style-name="L29">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4" style:family="paragraph" style:parent-style-name="Table_20_Contents" style:list-style-name="L3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5" style:family="paragraph" style:parent-style-name="Table_20_Contents" style:list-style-name="L3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6" style:family="paragraph" style:parent-style-name="Table_20_Contents" style:list-style-name="L3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7" style:family="paragraph" style:parent-style-name="Table_20_Contents" style:list-style-name="L3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8" style:family="paragraph" style:parent-style-name="Table_20_Contents" style:list-style-name="L3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9" style:family="paragraph" style:parent-style-name="Table_20_Contents" style:list-style-name="L3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0" style:family="paragraph" style:parent-style-name="Table_20_Contents" style:list-style-name="L3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1" style:family="paragraph" style:parent-style-name="Table_20_Contents" style:list-style-name="L3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2" style:family="paragraph" style:parent-style-name="Table_20_Contents" style:list-style-name="L39">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3" style:family="paragraph" style:parent-style-name="Table_20_Contents" style:list-style-name="L4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4" style:family="paragraph" style:parent-style-name="Table_20_Contents" style:list-style-name="L4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5" style:family="paragraph" style:parent-style-name="Table_20_Contents" style:list-style-name="L4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6" style:family="paragraph" style:parent-style-name="Table_20_Contents" style:list-style-name="L4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7" style:family="paragraph" style:parent-style-name="Table_20_Contents" style:list-style-name="L4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8" style:family="paragraph" style:parent-style-name="Table_20_Contents" style:list-style-name="L4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9" style:family="paragraph" style:parent-style-name="Table_20_Contents" style:list-style-name="L4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0" style:family="paragraph" style:parent-style-name="Table_20_Contents" style:list-style-name="L4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1" style:family="paragraph" style:parent-style-name="Table_20_Contents" style:list-style-name="L49">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2" style:family="paragraph" style:parent-style-name="Table_20_Contents" style:list-style-name="L5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3" style:family="paragraph" style:parent-style-name="Table_20_Contents" style:list-style-name="L5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4" style:family="paragraph" style:parent-style-name="Table_20_Contents" style:list-style-name="L5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5" style:family="paragraph" style:parent-style-name="Table_20_Contents" style:list-style-name="L5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6" style:family="paragraph" style:parent-style-name="Table_20_Contents" style:list-style-name="L5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7" style:family="paragraph" style:parent-style-name="Table_20_Contents" style:list-style-name="L5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8" style:family="paragraph" style:parent-style-name="Table_20_Contents" style:list-style-name="L5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9" style:family="paragraph" style:parent-style-name="Table_20_Contents" style:list-style-name="L5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0" style:family="paragraph" style:parent-style-name="Table_20_Contents" style:list-style-name="L6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1" style:family="paragraph" style:parent-style-name="Table_20_Contents" style:list-style-name="L6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2" style:family="paragraph" style:parent-style-name="Table_20_Contents" style:list-style-name="L6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3" style:family="paragraph" style:parent-style-name="Table_20_Contents" style:list-style-name="L6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4" style:family="paragraph" style:parent-style-name="Table_20_Contents" style:list-style-name="L6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5" style:family="paragraph" style:parent-style-name="Table_20_Contents" style:list-style-name="L65">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6" style:family="paragraph" style:parent-style-name="Table_20_Contents" style:list-style-name="L6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7" style:family="paragraph" style:parent-style-name="Table_20_Contents" style:list-style-name="L6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8" style:family="paragraph" style:parent-style-name="Table_20_Contents" style:list-style-name="L69">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9" style:family="paragraph" style:parent-style-name="Table_20_Contents" style:list-style-name="L7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0" style:family="paragraph" style:parent-style-name="Table_20_Contents" style:list-style-name="L7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1" style:family="paragraph" style:parent-style-name="Table_20_Contents" style:list-style-name="L7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2" style:family="paragraph" style:parent-style-name="Table_20_Contents" style:list-style-name="L7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3" style:family="paragraph" style:parent-style-name="Table_20_Contents" style:list-style-name="L7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4" style:family="paragraph" style:parent-style-name="Table_20_Contents" style:list-style-name="L76">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5" style:family="paragraph" style:parent-style-name="Table_20_Contents" style:list-style-name="L77">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6" style:family="paragraph" style:parent-style-name="Table_20_Contents" style:list-style-name="L78">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7" style:family="paragraph" style:parent-style-name="Table_20_Contents" style:list-style-name="L80">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8" style:family="paragraph" style:parent-style-name="Table_20_Contents" style:list-style-name="L81">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9" style:family="paragraph" style:parent-style-name="Table_20_Contents" style:list-style-name="L82">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0" style:family="paragraph" style:parent-style-name="Table_20_Contents" style:list-style-name="L83">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1" style:family="paragraph" style:parent-style-name="Table_20_Contents" style:list-style-name="L84">
      <style:paragraph-properties fo:margin-top="0cm" fo:margin-bottom="0cm" fo:line-height="120%" fo:text-align="justify" style:justify-single-word="false"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2" style:family="paragraph" style:parent-style-name="Table_20_Contents">
      <style:paragraph-properties fo:margin-top="0cm" fo:margin-bottom="0cm" fo:line-height="120%" fo:padding="0.176cm" fo:border="0.088cm solid #0b5394" style:writing-mode="lr-tb"/>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83" style:family="paragraph" style:parent-style-name="Table_20_Contents">
      <style:paragraph-properties fo:margin-top="0cm" fo:margin-bottom="0cm" fo:line-height="120%" fo:text-align="justify" style:justify-single-word="false" fo:padding="0.176cm" fo:border="0.088cm solid #0b5394" style:writing-mode="lr-tb"/>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84" style:family="paragraph" style:parent-style-name="Table_20_Contents">
      <style:paragraph-properties fo:margin-top="0cm" fo:margin-bottom="0cm" fo:line-height="120%" fo:text-align="justify" style:justify-single-word="false" fo:padding="0.176cm" fo:border="0.088cm solid #0b5394"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5" style:family="paragraph" style:parent-style-name="Table_20_Contents">
      <style:paragraph-properties fo:margin-top="0cm" fo:margin-bottom="0cm" fo:line-height="120%" fo:text-align="justify" style:justify-single-word="false" fo:padding="0.176cm" fo:border="0.088cm solid #0b5394" style:writing-mode="lr-tb"/>
    </style:style>
    <style:style style:name="P86" style:family="paragraph" style:parent-style-name="Table_20_Contents">
      <style:paragraph-properties fo:margin-top="0cm" fo:margin-bottom="0cm" fo:line-height="120%" fo:text-align="justify" style:justify-single-word="false" fo:padding="0.176cm" fo:border="0.035cm solid #0b5394"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7" style:family="paragraph" style:parent-style-name="Table_20_Contents">
      <style:paragraph-properties fo:margin-top="0cm" fo:margin-bottom="0cm" fo:line-height="120%" fo:text-align="center" style:justify-single-word="false" fo:padding="0.176cm" fo:border="0.035cm solid #0b5394"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8" style:family="paragraph" style:parent-style-name="Table_20_Contents" style:list-style-name="L3">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89" style:family="paragraph" style:parent-style-name="Table_20_Contents" style:list-style-name="L11">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0" style:family="paragraph" style:parent-style-name="Table_20_Contents" style:list-style-name="L19">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1" style:family="paragraph" style:parent-style-name="Table_20_Contents" style:list-style-name="L27">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2" style:family="paragraph" style:parent-style-name="Table_20_Contents" style:list-style-name="L35">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3" style:family="paragraph" style:parent-style-name="Table_20_Contents" style:list-style-name="L43">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4" style:family="paragraph" style:parent-style-name="Table_20_Contents" style:list-style-name="L51">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5" style:family="paragraph" style:parent-style-name="Table_20_Contents" style:list-style-name="L59">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6" style:family="paragraph" style:parent-style-name="Table_20_Contents" style:list-style-name="L67">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7" style:family="paragraph" style:parent-style-name="Table_20_Contents" style:list-style-name="L75">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8" style:family="paragraph" style:parent-style-name="Table_20_Contents" style:list-style-name="L79">
      <style:paragraph-properties fo:margin-top="0cm" fo:margin-bottom="0.176cm" fo:line-height="138%" fo:background-color="transparent" fo:padding="0.176cm" fo:border="0.088cm solid #0b5394"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9" style:family="paragraph" style:parent-style-name="Table_20_Contents">
      <style:paragraph-properties fo:margin-left="1.27cm" fo:margin-right="0cm" fo:margin-top="0cm" fo:margin-bottom="0cm" fo:line-height="120%" fo:text-align="justify" style:justify-single-word="false" fo:text-indent="0cm" style:auto-text-indent="false" fo:padding="0.176cm" fo:border="0.088cm solid #0b5394"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000000" style:text-line-through-style="none" style:font-name="Trebuchet MS" fo:font-size="10pt" fo:font-style="normal" style:text-underline-style="none" fo:font-weight="bold" style:text-blinking="false" fo:background-color="transparent"/>
    </style:style>
    <style:style style:name="T4"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docs-internal-guid-53bf6074-7fff-2596-fd75-b4c9aa0489d1"/>3. SESIONES</text:h>
      <text:p text:style-name="Horizontal_20_Line"/>
      <text:p text:style-name="P1"/>
      <table:table table:name="Tabla1" table:style-name="Tabla1">
        <table:table-column table:style-name="Tabla1.A"/>
        <table:table-row>
          <table:table-cell table:style-name="Tabla1.A1" office:value-type="string">
            <text:h text:style-name="P5" text:outline-level="2">1ª Sesión. </text:h>
          </table:table-cell>
        </table:table-row>
        <table:table-row>
          <table:table-cell table:style-name="Tabla1.A1" office:value-type="string">
            <text:p text:style-name="P8">Miércoles, 7/11/2018 (16:30-18:30) </text:p>
          </table:table-cell>
        </table:table-row>
      </table:table>
      <text:p text:style-name="P1"/>
      <table:table table:name="Tabla2" table:style-name="Tabla2">
        <table:table-column table:style-name="Tabla2.A"/>
        <table:table-row>
          <table:table-cell table:style-name="Tabla2.A1" office:value-type="string">
            <text:p text:style-name="P82">Justificación: </text:p>
            <text:p text:style-name="P7"/>
            <text:list xml:id="list4547888967087644959" text:style-name="L1">
              <text:list-item>
                <text:p text:style-name="P9">Plantear las bases de lo que va a ser el grupo de trabajo.</text:p>
              </text:list-item>
            </text:list>
          </table:table-cell>
        </table:table-row>
      </table:table>
      <text:p text:style-name="P1"/>
      <text:p text:style-name="P1"/>
      <table:table table:name="Tabla3" table:style-name="Tabla3">
        <table:table-column table:style-name="Tabla3.A"/>
        <table:table-row>
          <table:table-cell table:style-name="Tabla3.A1" office:value-type="string">
            <text:p text:style-name="P83">Objetivos</text:p>
            <text:list xml:id="list4316829487878537399" text:style-name="L2">
              <text:list-item>
                <text:p text:style-name="P10">Crear grupo de whatsapp para poder estar informados de forma rápida y conjunta. </text:p>
              </text:list-item>
              <text:list-item>
                <text:p text:style-name="P10">Análisis del nivel de partida para la redacción del proyecto inicial del grupo de trabajo.</text:p>
              </text:list-item>
            </text:list>
            <text:p text:style-name="Table_20_Contents"/>
          </table:table-cell>
        </table:table-row>
        <table:table-row>
          <table:table-cell table:style-name="Tabla3.A1" office:value-type="string">
            <text:p text:style-name="P83">Contenidos</text:p>
            <text:list xml:id="list2907052833047806222" text:style-name="L3">
              <text:list-item>
                <text:p text:style-name="P88">Información relevante sobre los grupos de trabajo para el curso 2018/2019.</text:p>
              </text:list-item>
            </text:list>
          </table:table-cell>
        </table:table-row>
        <table:table-row>
          <table:table-cell table:style-name="Tabla3.A1" office:value-type="string">
            <text:p text:style-name="P7"/>
            <text:p text:style-name="P83">Descripción de la sesión:</text:p>
            <text:list xml:id="list3578329635964789674" text:style-name="L4">
              <text:list-item>
                <text:p text:style-name="P11">Nos reunimos todos los miembros del grupo para elaborar el documento sobre el grupo de trabajo, según las indicaciones recibidas por el asesor del CEP.</text:p>
              </text:list-item>
            </text:list>
            <text:p text:style-name="P7"/>
            <text:p text:style-name="P83">Metodología</text:p>
            <text:list xml:id="list3920255883040602384" text:style-name="L5">
              <text:list-item>
                <text:p text:style-name="P12">Dinámica de grupo para contrastar ideas y crear el documento que será grabado en SÉNECA para su posterior confirmación.</text:p>
              </text:list-item>
            </text:list>
            <text:p text:style-name="P7"/>
            <text:p text:style-name="P83">Actividades</text:p>
            <text:list xml:id="list8192835636915732081" text:style-name="L6">
              <text:list-item>
                <text:p text:style-name="P13">Realización de un análisis sobre los conocimientos previos sobre elaboración de juegos por parte de todos los miembros del grupo de trabajo.</text:p>
              </text:list-item>
            </text:list>
            <text:p text:style-name="P7"><text:soft-page-break/></text:p>
            <text:p text:style-name="P85"><text:span text:style-name="T1">Acuerdo adoptado:</text:span><text:span text:style-name="T2"> </text:span></text:p>
            <text:list xml:id="list1818954137596428691" text:style-name="L7">
              <text:list-item>
                <text:p text:style-name="P14">Los miembros del grupo de trabajo serán informados en el momento que se tenga constancia de la aprobación del grupo, así como del acceso a la plataforma Colabora.</text:p>
              </text:list-item>
            </text:list>
            <text:p text:style-name="P7"/>
            <text:p text:style-name="P83">Observaciones: </text:p>
            <text:list xml:id="list3444551442271248925" text:style-name="L8">
              <text:list-item>
                <text:p text:style-name="P15">No hay ninguna por el momento</text:p>
              </text:list-item>
            </text:list>
            <text:p text:style-name="Table_20_Contents"/>
          </table:table-cell>
        </table:table-row>
      </table:table>
      <text:p text:style-name="P1"/>
      <table:table table:name="Tabla4" table:style-name="Tabla4">
        <table:table-column table:style-name="Tabla4.A"/>
        <table:table-column table:style-name="Tabla4.B"/>
        <table:table-row>
          <table:table-cell table:style-name="Tabla4.A1" office:value-type="string">
            <text:p text:style-name="P86">Asistentes</text:p>
          </table:table-cell>
          <table:table-cell table:style-name="Tabla4.A1" office:value-type="string">
            <text:p text:style-name="P87">Todos los miembros del grupo</text:p>
          </table:table-cell>
        </table:table-row>
      </table:table>
      <text:p text:style-name="Text_20_body"/>
      <table:table table:name="Tabla5" table:style-name="Tabla5">
        <table:table-column table:style-name="Tabla5.A"/>
        <table:table-row>
          <table:table-cell table:style-name="Tabla5.A1" office:value-type="string">
            <text:h text:style-name="P5" text:outline-level="2">2ª Sesión. </text:h>
          </table:table-cell>
        </table:table-row>
        <table:table-row>
          <table:table-cell table:style-name="Tabla5.A1" office:value-type="string">
            <text:p text:style-name="P8">Miércoles, 28/11/2018 (16:30-18:30)</text:p>
          </table:table-cell>
        </table:table-row>
      </table:table>
      <text:p text:style-name="P1"/>
      <table:table table:name="Tabla6" table:style-name="Tabla6">
        <table:table-column table:style-name="Tabla6.A"/>
        <table:table-row>
          <table:table-cell table:style-name="Tabla6.A1" office:value-type="string">
            <text:p text:style-name="P82">Justificación: </text:p>
            <text:p text:style-name="P7"/>
            <text:list xml:id="list3404611918038170232" text:style-name="L9">
              <text:list-item>
                <text:p text:style-name="P16">Recogida de primeras ideas para la creación de juegos por áreas.</text:p>
              </text:list-item>
            </text:list>
          </table:table-cell>
        </table:table-row>
      </table:table>
      <text:p text:style-name="P1"/>
      <text:p text:style-name="P1"/>
      <table:table table:name="Tabla7" table:style-name="Tabla7">
        <table:table-column table:style-name="Tabla7.A"/>
        <table:table-row>
          <table:table-cell table:style-name="Tabla7.A1" office:value-type="string">
            <text:p text:style-name="P83">Objetivos</text:p>
            <text:list xml:id="list6481337248975556013" text:style-name="L10">
              <text:list-item>
                <text:p text:style-name="P17">Presentar los contenidos que se quieren trabajar de manera transversal.</text:p>
              </text:list-item>
              <text:list-item>
                <text:p text:style-name="P17">Conocer y planificar los primeros bocetos.</text:p>
              </text:list-item>
            </text:list>
          </table:table-cell>
        </table:table-row>
        <table:table-row>
          <table:table-cell table:style-name="Tabla7.A1" office:value-type="string">
            <text:p text:style-name="P7"/>
            <text:p text:style-name="P83">Contenidos</text:p>
            <text:list xml:id="list7078257551752335138" text:style-name="L11">
              <text:list-item>
                <text:p text:style-name="P89">Contenidos relacionados con las áreas implicadas en el proyecto.</text:p>
              </text:list-item>
            </text:list>
          </table:table-cell>
        </table:table-row>
        <table:table-row>
          <table:table-cell table:style-name="Tabla7.A1" office:value-type="string">
            <text:p text:style-name="P7"/>
            <text:p text:style-name="P83">Descripción de la sesión:</text:p>
            <text:list xml:id="list3818090650601501441" text:style-name="L12">
              <text:list-item>
                <text:p text:style-name="P18"><text:soft-page-break/>Nos reunimos todos los miembros del grupo para intercambiar ideas sobre los juegos que se quieren empezar a diseñar.</text:p>
              </text:list-item>
            </text:list>
            <text:p text:style-name="P7"/>
            <text:p text:style-name="P83">Metodología</text:p>
            <text:list xml:id="list1275702049033833938" text:style-name="L13">
              <text:list-item>
                <text:p text:style-name="P19">Dinámica de grupo para contrastar ideas y crear el documento que será grabado en SÉNECA para su posterior confirmación.</text:p>
              </text:list-item>
            </text:list>
            <text:p text:style-name="P83">Actividades</text:p>
            <text:list xml:id="list8310721201192164165" text:style-name="L14">
              <text:list-item>
                <text:p text:style-name="P20">Observación de las herramientas disponibles en la web para facilitar el diseño de los juegos de mesa.</text:p>
              </text:list-item>
            </text:list>
            <text:p text:style-name="P85"><text:span text:style-name="T1">Acuerdo adoptado:</text:span><text:span text:style-name="T2"> </text:span></text:p>
            <text:list xml:id="list3492981539963075463" text:style-name="L15">
              <text:list-item>
                <text:p text:style-name="P21">Los miembros del grupo de trabajo se comprometen a investigar de manera conjunta sobre los programas que les faciliten la elaboración de sus creaciones. </text:p>
              </text:list-item>
            </text:list>
            <text:p text:style-name="P83">Observaciones: </text:p>
            <text:list xml:id="list5417588347188931879" text:style-name="L16">
              <text:list-item>
                <text:p text:style-name="P22">No hay ninguna por el momento</text:p>
              </text:list-item>
            </text:list>
            <text:p text:style-name="Table_20_Contents"/>
          </table:table-cell>
        </table:table-row>
      </table:table>
      <text:p text:style-name="P1"/>
      <table:table table:name="Tabla8" table:style-name="Tabla8">
        <table:table-column table:style-name="Tabla8.A"/>
        <table:table-column table:style-name="Tabla8.B"/>
        <table:table-row>
          <table:table-cell table:style-name="Tabla8.A1" office:value-type="string">
            <text:p text:style-name="P86">Asistentes</text:p>
          </table:table-cell>
          <table:table-cell table:style-name="Tabla8.A1" office:value-type="string">
            <text:p text:style-name="P87">Todos los miembros del grupo.</text:p>
          </table:table-cell>
        </table:table-row>
      </table:table>
      <text:p text:style-name="Text_20_body"/>
      <table:table table:name="Tabla9" table:style-name="Tabla9">
        <table:table-column table:style-name="Tabla9.A"/>
        <table:table-column table:style-name="Tabla9.B"/>
        <table:table-column table:style-name="Tabla9.C"/>
        <table:table-row>
          <table:table-cell table:style-name="Tabla9.A1" office:value-type="string">
            <text:p text:style-name="Table_20_Contents"/>
          </table:table-cell>
          <table:table-cell table:style-name="Tabla9.A1" office:value-type="string">
            <text:p text:style-name="Table_20_Contents"/>
          </table:table-cell>
          <table:table-cell table:style-name="Tabla9.A1" office:value-type="string">
            <text:p text:style-name="Table_20_Contents"/>
          </table:table-cell>
        </table:table-row>
        <table:table-row>
          <table:table-cell table:style-name="Tabla9.A1" office:value-type="string">
            <text:p text:style-name="Table_20_Contents"/>
          </table:table-cell>
          <table:table-cell table:style-name="Tabla9.A1" office:value-type="string">
            <text:p text:style-name="Table_20_Contents"/>
          </table:table-cell>
          <table:table-cell table:style-name="Tabla9.A1" office:value-type="string">
            <text:p text:style-name="Table_20_Contents"/>
          </table:table-cell>
        </table:table-row>
      </table:table>
      <text:p text:style-name="P2"/>
      <table:table table:name="Tabla10" table:style-name="Tabla10">
        <table:table-column table:style-name="Tabla10.A"/>
        <table:table-row>
          <table:table-cell table:style-name="Tabla10.A1" office:value-type="string">
            <text:h text:style-name="P5" text:outline-level="2">3ª Sesión. </text:h>
          </table:table-cell>
        </table:table-row>
        <table:table-row>
          <table:table-cell table:style-name="Tabla10.A1" office:value-type="string">
            <text:p text:style-name="P8">Miércoles, 19/12/2018 (16:30-18:30)</text:p>
          </table:table-cell>
        </table:table-row>
      </table:table>
      <text:p text:style-name="P1"/>
      <table:table table:name="Tabla11" table:style-name="Tabla11">
        <table:table-column table:style-name="Tabla11.A"/>
        <table:table-row>
          <table:table-cell table:style-name="Tabla11.A1" office:value-type="string">
            <text:p text:style-name="P82">Justificación: </text:p>
            <text:p text:style-name="P7"/>
            <text:list xml:id="list7048652904263605347" text:style-name="L17">
              <text:list-item>
                <text:p text:style-name="P23">Lluvia de ideas para la elaboración de los primeros juegos.</text:p>
              </text:list-item>
            </text:list>
          </table:table-cell>
        </table:table-row>
      </table:table>
      <text:p text:style-name="P1"/>
      <text:p text:style-name="P1"/>
      <table:table table:name="Tabla12" table:style-name="Tabla12">
        <table:table-column table:style-name="Tabla12.A"/>
        <text:soft-page-break/>
        <table:table-row>
          <table:table-cell table:style-name="Tabla12.A1" office:value-type="string">
            <text:p text:style-name="P83">Objetivos</text:p>
            <text:list xml:id="list4772171745307762337" text:style-name="L18">
              <text:list-item>
                <text:p text:style-name="P24">Recabar información sobre los juegos que se van a diseñar.</text:p>
              </text:list-item>
              <text:list-item>
                <text:p text:style-name="P24">Hacer listado de recursos y materiales que se van a necesitar para su elaboración.</text:p>
              </text:list-item>
            </text:list>
            <text:p text:style-name="Table_20_Contents"/>
          </table:table-cell>
        </table:table-row>
        <table:table-row>
          <table:table-cell table:style-name="Tabla12.A1" office:value-type="string">
            <text:p text:style-name="P83">Contenidos</text:p>
            <text:list xml:id="list5127343128681323988" text:style-name="L19">
              <text:list-item>
                <text:p text:style-name="P90">Primeros bocetos y sus posibles formatos.</text:p>
              </text:list-item>
            </text:list>
          </table:table-cell>
        </table:table-row>
        <table:table-row>
          <table:table-cell table:style-name="Tabla12.A1" office:value-type="string">
            <text:p text:style-name="P7"/>
            <text:p text:style-name="P83">Descripción de la sesión:</text:p>
            <text:list xml:id="list8840675945998239907" text:style-name="L20">
              <text:list-item>
                <text:p text:style-name="P25">Nos reunimos todos los miembros del grupo para empezar a mostrar los primeros diseños y aportar ideas para facilitar la ejecución de los mismos.</text:p>
              </text:list-item>
            </text:list>
            <text:p text:style-name="P7"/>
            <text:p text:style-name="P83">Metodología</text:p>
            <text:list xml:id="list1978741119276128427" text:style-name="L21">
              <text:list-item>
                <text:p text:style-name="P26">Contraste de ideas y puesta en común.</text:p>
              </text:list-item>
              <text:list-item>
                <text:p text:style-name="P26">Retroalimentación y reestructuración del trabajo.</text:p>
              </text:list-item>
            </text:list>
            <text:p text:style-name="P7"/>
            <text:p text:style-name="P83">Actividades</text:p>
            <text:list xml:id="list6568565448176599101" text:style-name="L22">
              <text:list-item>
                <text:p text:style-name="P27">Impresión de láminas, puzzles y preparación de materiales.</text:p>
              </text:list-item>
            </text:list>
            <text:p text:style-name="P7"/>
            <text:p text:style-name="P85"><text:span text:style-name="T1">Acuerdo adoptado:</text:span><text:span text:style-name="T2"> </text:span></text:p>
            <text:list xml:id="list8715578520992605442" text:style-name="L23">
              <text:list-item>
                <text:p text:style-name="P28">Los miembros del grupo de trabajo se comprometen a traer materiales de diverso tipo y a compartir sus avances mediante el acceso a la plataforma Colabora.</text:p>
              </text:list-item>
            </text:list>
            <text:p text:style-name="P7"/>
            <text:p text:style-name="P83">Observaciones: </text:p>
            <text:list xml:id="list8319835111048553450" text:style-name="L24">
              <text:list-item>
                <text:p text:style-name="P29">No hay ninguna por el momento</text:p>
              </text:list-item>
            </text:list>
            <text:p text:style-name="Table_20_Contents"/>
          </table:table-cell>
        </table:table-row>
      </table:table>
      <text:p text:style-name="P1"/>
      <table:table table:name="Tabla13" table:style-name="Tabla13">
        <table:table-column table:style-name="Tabla13.A"/>
        <table:table-column table:style-name="Tabla13.B"/>
        <table:table-row>
          <table:table-cell table:style-name="Tabla13.A1" office:value-type="string">
            <text:p text:style-name="P86">Asistentes</text:p>
          </table:table-cell>
          <table:table-cell table:style-name="Tabla13.A1" office:value-type="string">
            <text:p text:style-name="P87">Todos los miembros del grupo</text:p>
          </table:table-cell>
        </table:table-row>
      </table:table>
      <text:p text:style-name="Text_20_body"><text:soft-page-break/></text:p>
      <table:table table:name="Tabla14" table:style-name="Tabla14">
        <table:table-column table:style-name="Tabla14.A"/>
        <table:table-row>
          <table:table-cell table:style-name="Tabla14.A1" office:value-type="string">
            <text:h text:style-name="P5" text:outline-level="2">4ª Sesión. </text:h>
          </table:table-cell>
        </table:table-row>
        <table:table-row>
          <table:table-cell table:style-name="Tabla14.A1" office:value-type="string">
            <text:p text:style-name="P8">Miércoles, 9/01/2019 (16:30-18:30)</text:p>
          </table:table-cell>
        </table:table-row>
      </table:table>
      <text:p text:style-name="P1"/>
      <table:table table:name="Tabla15" table:style-name="Tabla15">
        <table:table-column table:style-name="Tabla15.A"/>
        <table:table-row>
          <table:table-cell table:style-name="Tabla15.A1" office:value-type="string">
            <text:p text:style-name="P82">Justificación: </text:p>
            <text:p text:style-name="P7"/>
            <text:list xml:id="list4914541744737704922" text:style-name="L25">
              <text:list-item>
                <text:p text:style-name="P30">Manejo de la plataforma Colabora.</text:p>
              </text:list-item>
            </text:list>
          </table:table-cell>
        </table:table-row>
      </table:table>
      <text:p text:style-name="P1"/>
      <text:p text:style-name="P1"/>
      <table:table table:name="Tabla16" table:style-name="Tabla16">
        <table:table-column table:style-name="Tabla16.A"/>
        <table:table-row>
          <table:table-cell table:style-name="Tabla16.A1" office:value-type="string">
            <text:p text:style-name="P83">Objetivos</text:p>
            <text:list xml:id="list3607639562434193133" text:style-name="L26">
              <text:list-item>
                <text:p text:style-name="P31">Dar visibilidad al trabajo común mediante el uso de la plataforma Colabora.</text:p>
              </text:list-item>
            </text:list>
          </table:table-cell>
        </table:table-row>
        <table:table-row>
          <table:table-cell table:style-name="Tabla16.A1" office:value-type="string">
            <text:p text:style-name="P7"/>
            <text:p text:style-name="P83">Contenidos</text:p>
            <text:list xml:id="list8757245325792960588" text:style-name="L27">
              <text:list-item>
                <text:p text:style-name="P91">Contenidos relacionados con las áreas implicadas en el proyecto.</text:p>
              </text:list-item>
            </text:list>
          </table:table-cell>
        </table:table-row>
        <table:table-row>
          <table:table-cell table:style-name="Tabla16.A1" office:value-type="string">
            <text:p text:style-name="P7"/>
            <text:p text:style-name="P83">Descripción de la sesión:</text:p>
            <text:list xml:id="list5359201239715042350" text:style-name="L28">
              <text:list-item>
                <text:p text:style-name="P32">Nos reunimos todos los miembros del grupo para explicar el modo de acceso a dicha plataforma.</text:p>
              </text:list-item>
            </text:list>
            <text:p text:style-name="P83">Metodología</text:p>
            <text:list xml:id="list269130765928629109" text:style-name="L29">
              <text:list-item>
                <text:p text:style-name="P33">Explicación del manejo de Colabora mediante el acceso al foro para plasmar ideas e intercambiar impresiones.</text:p>
              </text:list-item>
            </text:list>
            <text:p text:style-name="P83">Actividades</text:p>
            <text:list xml:id="list4365657316626942002" text:style-name="L30">
              <text:list-item>
                <text:p text:style-name="P34">Observación de las herramientas disponibles en la web para facilitar la comunicación entre todos los participantes.</text:p>
              </text:list-item>
            </text:list>
            <text:p text:style-name="P85"><text:span text:style-name="T1">Acuerdo adoptado:</text:span><text:span text:style-name="T2"> </text:span></text:p>
            <text:list xml:id="list8070791178469489946" text:style-name="L31">
              <text:list-item>
                <text:p text:style-name="P35">Los miembros del grupo de trabajo se comprometen a entrar en el sistema e ir participando periódicamente. </text:p>
              </text:list-item>
            </text:list>
            <text:p text:style-name="P83">Observaciones: </text:p>
            <text:list xml:id="list7597790974250070495" text:style-name="L32">
              <text:list-item>
                <text:p text:style-name="P36"><text:soft-page-break/>No hay ninguna por el momento</text:p>
              </text:list-item>
            </text:list>
            <text:p text:style-name="Table_20_Contents"/>
          </table:table-cell>
        </table:table-row>
      </table:table>
      <text:p text:style-name="P1"/>
      <table:table table:name="Tabla17" table:style-name="Tabla17">
        <table:table-column table:style-name="Tabla17.A"/>
        <table:table-column table:style-name="Tabla17.B"/>
        <table:table-row>
          <table:table-cell table:style-name="Tabla17.A1" office:value-type="string">
            <text:p text:style-name="P86">Asistentes</text:p>
          </table:table-cell>
          <table:table-cell table:style-name="Tabla17.A1" office:value-type="string">
            <text:p text:style-name="P87">Todos los miembros del grupo.</text:p>
          </table:table-cell>
        </table:table-row>
      </table:table>
      <text:p text:style-name="Text_20_body"/>
      <table:table table:name="Tabla18" table:style-name="Tabla18">
        <table:table-column table:style-name="Tabla18.A"/>
        <table:table-column table:style-name="Tabla18.B"/>
        <table:table-column table:style-name="Tabla18.C"/>
        <table:table-row>
          <table:table-cell table:style-name="Tabla18.A1" office:value-type="string">
            <text:p text:style-name="Table_20_Contents"/>
          </table:table-cell>
          <table:table-cell table:style-name="Tabla18.A1" office:value-type="string">
            <text:p text:style-name="Table_20_Contents"/>
          </table:table-cell>
          <table:table-cell table:style-name="Tabla18.A1" office:value-type="string">
            <text:p text:style-name="Table_20_Contents"/>
          </table:table-cell>
        </table:table-row>
        <table:table-row>
          <table:table-cell table:style-name="Tabla18.A1" office:value-type="string">
            <text:p text:style-name="Table_20_Contents"/>
          </table:table-cell>
          <table:table-cell table:style-name="Tabla18.A1" office:value-type="string">
            <text:p text:style-name="Table_20_Contents"/>
          </table:table-cell>
          <table:table-cell table:style-name="Tabla18.A1" office:value-type="string">
            <text:p text:style-name="Table_20_Contents"/>
          </table:table-cell>
        </table:table-row>
      </table:table>
      <text:p text:style-name="P3"><text:line-break/></text:p>
      <table:table table:name="Tabla19" table:style-name="Tabla19">
        <table:table-column table:style-name="Tabla19.A"/>
        <table:table-row>
          <table:table-cell table:style-name="Tabla19.A1" office:value-type="string">
            <text:h text:style-name="P5" text:outline-level="2">5ª Sesión. </text:h>
          </table:table-cell>
        </table:table-row>
        <table:table-row>
          <table:table-cell table:style-name="Tabla19.A1" office:value-type="string">
            <text:p text:style-name="P8">Miércoles, 30/01/2019 (16:30-18:30)</text:p>
          </table:table-cell>
        </table:table-row>
      </table:table>
      <text:p text:style-name="P1"/>
      <table:table table:name="Tabla20" table:style-name="Tabla20">
        <table:table-column table:style-name="Tabla20.A"/>
        <table:table-row>
          <table:table-cell table:style-name="Tabla20.A1" office:value-type="string">
            <text:p text:style-name="P82">Justificación: </text:p>
            <text:p text:style-name="P7"/>
            <text:list xml:id="list1624325679463661078" text:style-name="L33">
              <text:list-item>
                <text:p text:style-name="P37">Intercambio de información entre los integrantes del grupo de trabajo.</text:p>
              </text:list-item>
            </text:list>
          </table:table-cell>
        </table:table-row>
      </table:table>
      <text:p text:style-name="P1"/>
      <text:p text:style-name="P1"/>
      <table:table table:name="Tabla21" table:style-name="Tabla21">
        <table:table-column table:style-name="Tabla21.A"/>
        <table:table-row>
          <table:table-cell table:style-name="Tabla21.A1" office:value-type="string">
            <text:p text:style-name="P83">Objetivos</text:p>
            <text:list xml:id="list5934149975302820253" text:style-name="L34">
              <text:list-item>
                <text:p text:style-name="P38">Obtener retroalimentación para mejorar las propuestas de juegos iniciales.</text:p>
              </text:list-item>
            </text:list>
            <text:p text:style-name="Table_20_Contents"/>
          </table:table-cell>
        </table:table-row>
        <table:table-row>
          <table:table-cell table:style-name="Tabla21.A1" office:value-type="string">
            <text:p text:style-name="P83">Contenidos</text:p>
            <text:list xml:id="list5463779414043994572" text:style-name="L35">
              <text:list-item>
                <text:p text:style-name="P92">Contenidos lúdicos de cada una de las materias de los integrantes del grupo de trabajo.</text:p>
              </text:list-item>
            </text:list>
          </table:table-cell>
        </table:table-row>
        <table:table-row>
          <table:table-cell table:style-name="Tabla21.A1" office:value-type="string">
            <text:p text:style-name="P7"/>
            <text:p text:style-name="P83">Descripción de la sesión:</text:p>
            <text:list xml:id="list8282922722206057112" text:style-name="L36">
              <text:list-item>
                <text:p text:style-name="P39">Nos reunimos para dar a conocer las distintas propuestas y obtener ideas para mejorar los primeros prototipos.</text:p>
              </text:list-item>
            </text:list>
            <text:p text:style-name="P7"/>
            <text:p text:style-name="P83">Metodología</text:p>
            <text:list xml:id="list778115745602365059" text:style-name="L37">
              <text:list-item>
                <text:p text:style-name="P40">Trabajo colaborativo para la mejora de los juegos.</text:p>
              </text:list-item>
            </text:list>
            <text:p text:style-name="P7"><text:soft-page-break/></text:p>
            <text:p text:style-name="P83">Actividades</text:p>
            <text:list xml:id="list4247781671200026286" text:style-name="L38">
              <text:list-item>
                <text:p text:style-name="P41">Realización de búsqueda de imágenes para puzzles ortográficos.</text:p>
              </text:list-item>
              <text:list-item>
                <text:p text:style-name="P41">Plastificado de plantillas de bingo de física y química.</text:p>
              </text:list-item>
              <text:list-item>
                <text:p text:style-name="P41">Creación de tarjetas para el pasapalabra de geografía.</text:p>
              </text:list-item>
              <text:list-item>
                <text:p text:style-name="P41">Elaboración del trivial de lengua.</text:p>
              </text:list-item>
            </text:list>
            <text:p text:style-name="P7"/>
            <text:p text:style-name="P85"><text:span text:style-name="T1">Acuerdo adoptado:</text:span><text:span text:style-name="T2"> </text:span></text:p>
            <text:list xml:id="list7290628881658733401" text:style-name="L39">
              <text:list-item>
                <text:p text:style-name="P42">Los miembros del grupo de trabajo se comprometen a reunir los materiales que se van a necesitar para continuar con el proceso de elaboración.</text:p>
              </text:list-item>
            </text:list>
            <text:p text:style-name="P7"/>
            <text:p text:style-name="P83">Observaciones: </text:p>
            <text:list xml:id="list3590009354657783323" text:style-name="L40">
              <text:list-item>
                <text:p text:style-name="P43">No consta.</text:p>
              </text:list-item>
            </text:list>
            <text:p text:style-name="Table_20_Contents"/>
          </table:table-cell>
        </table:table-row>
      </table:table>
      <text:p text:style-name="P1"/>
      <table:table table:name="Tabla22" table:style-name="Tabla22">
        <table:table-column table:style-name="Tabla22.A"/>
        <table:table-column table:style-name="Tabla22.B"/>
        <table:table-row>
          <table:table-cell table:style-name="Tabla22.A1" office:value-type="string">
            <text:p text:style-name="P86">Asistentes</text:p>
          </table:table-cell>
          <table:table-cell table:style-name="Tabla22.A1" office:value-type="string">
            <text:p text:style-name="P87">Todos los miembros del grupo</text:p>
          </table:table-cell>
        </table:table-row>
      </table:table>
      <text:p text:style-name="Text_20_body"/>
      <table:table table:name="Tabla23" table:style-name="Tabla23">
        <table:table-column table:style-name="Tabla23.A"/>
        <table:table-row>
          <table:table-cell table:style-name="Tabla23.A1" office:value-type="string">
            <text:h text:style-name="P6" text:outline-level="2"><text:span text:style-name="T3">6ª Sesión. </text:span><text:span text:style-name="T2"><draw:frame draw:style-name="fr1" draw:name="gráficos1" text:anchor-type="as-char" svg:width="15.61cm" svg:height="2.725cm" draw:z-index="2"><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23.A1" office:value-type="string">
            <text:p text:style-name="P8">Miércoles, 20/02/2019 (16:30-18:30)</text:p>
          </table:table-cell>
        </table:table-row>
      </table:table>
      <text:p text:style-name="P1"/>
      <table:table table:name="Tabla24" table:style-name="Tabla24">
        <table:table-column table:style-name="Tabla24.A"/>
        <table:table-row>
          <table:table-cell table:style-name="Tabla24.A1" office:value-type="string">
            <text:p text:style-name="P82">Justificación: </text:p>
            <text:p text:style-name="P7"/>
            <text:list xml:id="list5667584198853219124" text:style-name="L41">
              <text:list-item>
                <text:p text:style-name="P44">Intercambio de información entre los integrantes del grupo de trabajo.</text:p>
              </text:list-item>
            </text:list>
          </table:table-cell>
        </table:table-row>
      </table:table>
      <text:p text:style-name="P1"/>
      <text:p text:style-name="P1"/>
      <table:table table:name="Tabla25" table:style-name="Tabla25">
        <table:table-column table:style-name="Tabla25.A"/>
        <text:soft-page-break/>
        <table:table-row>
          <table:table-cell table:style-name="Tabla25.A1" office:value-type="string">
            <text:p text:style-name="P83">Objetivos</text:p>
            <text:list xml:id="list7141878792739902237" text:style-name="L42">
              <text:list-item>
                <text:p text:style-name="P45">Intercambiar ideas y detectar las dificultades en la realización de los juegos.</text:p>
              </text:list-item>
              <text:list-item>
                <text:p text:style-name="P45">Hacer listado de materiales necesarios para la ejecución de los proyectos.</text:p>
              </text:list-item>
            </text:list>
          </table:table-cell>
        </table:table-row>
        <table:table-row>
          <table:table-cell table:style-name="Tabla25.A1" office:value-type="string">
            <text:p text:style-name="P7"/>
            <text:p text:style-name="P83">Contenidos</text:p>
            <text:list xml:id="list8290101429016285279" text:style-name="L43">
              <text:list-item>
                <text:p text:style-name="P93">Contenidos relacionados con las áreas implicadas en el proyecto.</text:p>
              </text:list-item>
            </text:list>
          </table:table-cell>
        </table:table-row>
        <table:table-row>
          <table:table-cell table:style-name="Tabla25.A1" office:value-type="string">
            <text:p text:style-name="P7"/>
            <text:p text:style-name="P83">Descripción de la sesión:</text:p>
            <text:list xml:id="list6780375701533113361" text:style-name="L44">
              <text:list-item>
                <text:p text:style-name="P46">Nos reunimos todos los miembros del grupo para intercambiar ideas sobre los juegos que se están diseñando.</text:p>
              </text:list-item>
            </text:list>
            <text:p text:style-name="P7"/>
            <text:p text:style-name="P83">Metodología</text:p>
            <text:list xml:id="list6160690497982653281" text:style-name="L45">
              <text:list-item>
                <text:p text:style-name="P47">Trabajo colaborativo para la mejora de los juegos. </text:p>
              </text:list-item>
            </text:list>
            <text:p text:style-name="P83">Actividades</text:p>
            <text:list xml:id="list5264627855431563209" text:style-name="L46">
              <text:list-item>
                <text:p text:style-name="P48">Se está planteando la utilización de material reciclado para la realización de algunos diseños.</text:p>
              </text:list-item>
            </text:list>
            <text:p text:style-name="P85"><text:span text:style-name="T1">Acuerdo adoptado:</text:span><text:span text:style-name="T2"> </text:span></text:p>
            <text:list xml:id="list5815512352350608686" text:style-name="L47">
              <text:list-item>
                <text:p text:style-name="P49">Los miembros del grupo de trabajo se comprometen a buscar posible material que se pueda reutilizar en dicho proceso. </text:p>
              </text:list-item>
            </text:list>
            <text:p text:style-name="P83">Observaciones: </text:p>
            <text:list xml:id="list2869825400310551231" text:style-name="L48">
              <text:list-item>
                <text:p text:style-name="P50">No hay ninguna por el momento</text:p>
              </text:list-item>
            </text:list>
            <text:p text:style-name="Table_20_Contents"/>
          </table:table-cell>
        </table:table-row>
      </table:table>
      <text:p text:style-name="P1"/>
      <table:table table:name="Tabla26" table:style-name="Tabla26">
        <table:table-column table:style-name="Tabla26.A"/>
        <table:table-column table:style-name="Tabla26.B"/>
        <table:table-row>
          <table:table-cell table:style-name="Tabla26.A1" office:value-type="string">
            <text:p text:style-name="P86">Asistentes</text:p>
          </table:table-cell>
          <table:table-cell table:style-name="Tabla26.A1" office:value-type="string">
            <text:p text:style-name="P87">Todos los miembros del grupo.</text:p>
          </table:table-cell>
        </table:table-row>
      </table:table>
      <text:p text:style-name="Text_20_body"/>
      <table:table table:name="Tabla27" table:style-name="Tabla27">
        <table:table-column table:style-name="Tabla27.A"/>
        <table:table-row>
          <table:table-cell table:style-name="Tabla27.A1" office:value-type="string">
            <text:h text:style-name="P6" text:outline-level="2"><text:span text:style-name="T3">7ª Sesión. </text:span><text:soft-page-break/><text:span text:style-name="T2"><draw:frame draw:style-name="fr1" draw:name="gráficos2" text:anchor-type="as-char" svg:width="15.61cm" svg:height="2.725cm" draw:z-index="3"><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27.A1" office:value-type="string">
            <text:p text:style-name="P8">Miércoles, 13/03/2019 (16:30-18:30)</text:p>
          </table:table-cell>
        </table:table-row>
      </table:table>
      <text:p text:style-name="P1"/>
      <table:table table:name="Tabla28" table:style-name="Tabla28">
        <table:table-column table:style-name="Tabla28.A"/>
        <table:table-row>
          <table:table-cell table:style-name="Tabla28.A1" office:value-type="string">
            <text:p text:style-name="P82">Justificación: </text:p>
            <text:p text:style-name="P7"/>
            <text:list xml:id="list1876922266955579755" text:style-name="L49">
              <text:list-item>
                <text:p text:style-name="P51">Supervisión de la elaboración de los diferentes juegos del grupo de trabajo.</text:p>
              </text:list-item>
            </text:list>
          </table:table-cell>
        </table:table-row>
      </table:table>
      <text:p text:style-name="P1"/>
      <text:p text:style-name="P1"/>
      <table:table table:name="Tabla29" table:style-name="Tabla29">
        <table:table-column table:style-name="Tabla29.A"/>
        <table:table-row>
          <table:table-cell table:style-name="Tabla29.A1" office:value-type="string">
            <text:p text:style-name="P83">Objetivos</text:p>
            <text:list xml:id="list8800161271122615593" text:style-name="L50">
              <text:list-item>
                <text:p text:style-name="P52">Intercambiar ideas y detectar las dificultades en la realización de los mismos.</text:p>
              </text:list-item>
            </text:list>
            <text:p text:style-name="P99">.</text:p>
          </table:table-cell>
        </table:table-row>
        <table:table-row>
          <table:table-cell table:style-name="Tabla29.A1" office:value-type="string">
            <text:p text:style-name="P83">Contenidos</text:p>
            <text:list xml:id="list4743137156411798853" text:style-name="L51">
              <text:list-item>
                <text:p text:style-name="P94">Contenidos relacionados con las áreas implicadas en el proyecto.</text:p>
              </text:list-item>
            </text:list>
          </table:table-cell>
        </table:table-row>
        <table:table-row>
          <table:table-cell table:style-name="Tabla29.A1" office:value-type="string">
            <text:p text:style-name="P7"/>
            <text:p text:style-name="P83">Descripción de la sesión:</text:p>
            <text:list xml:id="list3410141762464458263" text:style-name="L52">
              <text:list-item>
                <text:p text:style-name="P53">Nos reunimos todos los miembros del grupo para valorar el desarrollo de los juegos que estamos creando.</text:p>
              </text:list-item>
            </text:list>
            <text:p text:style-name="P7"/>
            <text:p text:style-name="P83">Metodología</text:p>
            <text:list xml:id="list7070621165573309933" text:style-name="L53">
              <text:list-item>
                <text:p text:style-name="P54">Trabajo colaborativo para la mejora de los juegos. </text:p>
              </text:list-item>
            </text:list>
            <text:p text:style-name="P83">Actividades</text:p>
            <text:list xml:id="list7443137266747717289" text:style-name="L54">
              <text:list-item>
                <text:p text:style-name="P55">Se están implementando algunos de los prototipos en pequeños grupos con la finalidad de constatar la operatividad de los juegos. Ya se ha utilizado material de reciclaje para realizar algunos de los diseños.</text:p>
              </text:list-item>
            </text:list>
            <text:p text:style-name="P85"><text:span text:style-name="T1">Acuerdo adoptado:</text:span><text:span text:style-name="T2"> </text:span></text:p>
            <text:list xml:id="list8792968626691117827" text:style-name="L55">
              <text:list-item>
                <text:p text:style-name="P56"><text:soft-page-break/>Los miembros del grupo de trabajo se comprometen a seguir trabajando y mejorando los proyectos. </text:p>
              </text:list-item>
            </text:list>
            <text:p text:style-name="P83">Observaciones: </text:p>
            <text:list xml:id="list4630496904147451016" text:style-name="L56">
              <text:list-item>
                <text:p text:style-name="P57">No hay ninguna por el momento</text:p>
              </text:list-item>
            </text:list>
            <text:p text:style-name="Table_20_Contents"/>
          </table:table-cell>
        </table:table-row>
      </table:table>
      <text:p text:style-name="P1"/>
      <table:table table:name="Tabla30" table:style-name="Tabla30">
        <table:table-column table:style-name="Tabla30.A"/>
        <table:table-column table:style-name="Tabla30.B"/>
        <table:table-row>
          <table:table-cell table:style-name="Tabla30.A1" office:value-type="string">
            <text:p text:style-name="P86">Asistentes</text:p>
          </table:table-cell>
          <table:table-cell table:style-name="Tabla30.A1" office:value-type="string">
            <text:p text:style-name="P87">Todos los miembros del grupo.</text:p>
          </table:table-cell>
        </table:table-row>
      </table:table>
      <text:p text:style-name="Text_20_body"/>
      <table:table table:name="Tabla31" table:style-name="Tabla31">
        <table:table-column table:style-name="Tabla31.A"/>
        <table:table-row>
          <table:table-cell table:style-name="Tabla31.A1" office:value-type="string">
            <text:h text:style-name="P6" text:outline-level="2"><text:span text:style-name="T3">8ª Sesión. </text:span><text:span text:style-name="T2"><draw:frame draw:style-name="fr1" draw:name="gráficos3" text:anchor-type="as-char" svg:width="15.61cm" svg:height="2.725cm" draw:z-index="4"><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31.A1" office:value-type="string">
            <text:p text:style-name="P8">Miércoles, 3/04/2019 (16:30-18:30)</text:p>
          </table:table-cell>
        </table:table-row>
      </table:table>
      <text:p text:style-name="P1"/>
      <table:table table:name="Tabla32" table:style-name="Tabla32">
        <table:table-column table:style-name="Tabla32.A"/>
        <table:table-row>
          <table:table-cell table:style-name="Tabla32.A1" office:value-type="string">
            <text:p text:style-name="P82">Justificación: </text:p>
            <text:p text:style-name="P7"/>
            <text:list xml:id="list3139278511228719555" text:style-name="L57">
              <text:list-item>
                <text:p text:style-name="P58">Intercambio de información entre los integrantes del grupo de trabajo.</text:p>
              </text:list-item>
            </text:list>
          </table:table-cell>
        </table:table-row>
      </table:table>
      <text:p text:style-name="P1"/>
      <text:p text:style-name="P1"/>
      <table:table table:name="Tabla33" table:style-name="Tabla33">
        <table:table-column table:style-name="Tabla33.A"/>
        <table:table-row>
          <table:table-cell table:style-name="Tabla33.A1" office:value-type="string">
            <text:p text:style-name="P83">Objetivos</text:p>
            <text:list xml:id="list2387179252791848169" text:style-name="L58">
              <text:list-item>
                <text:p text:style-name="P59">Detectar posibles dificultades en la realización de los diseños.</text:p>
              </text:list-item>
            </text:list>
          </table:table-cell>
        </table:table-row>
        <table:table-row>
          <table:table-cell table:style-name="Tabla33.A1" office:value-type="string">
            <text:p text:style-name="P7"/>
            <text:p text:style-name="P83">Contenidos</text:p>
            <text:list xml:id="list4167363202667452428" text:style-name="L59">
              <text:list-item>
                <text:p text:style-name="P95">Contenidos relacionados con las áreas implicadas en el proyecto.</text:p>
              </text:list-item>
            </text:list>
          </table:table-cell>
        </table:table-row>
        <table:table-row>
          <table:table-cell table:style-name="Tabla33.A1" office:value-type="string">
            <text:p text:style-name="P7"/>
            <text:p text:style-name="P83">Descripción de la sesión:</text:p>
            <text:list xml:id="list5122219892749018632" text:style-name="L60">
              <text:list-item>
                <text:p text:style-name="P60"><text:soft-page-break/>Nos reunimos todos los miembros del grupo para intercambiar ideas sobre los juegos que se están diseñando y fomentar el trabajo en grupo.</text:p>
              </text:list-item>
            </text:list>
            <text:p text:style-name="P7"/>
            <text:p text:style-name="P83">Metodología</text:p>
            <text:list xml:id="list1947800626456700294" text:style-name="L61">
              <text:list-item>
                <text:p text:style-name="P61">Trabajo colaborativo para la mejora de los juegos. </text:p>
              </text:list-item>
            </text:list>
            <text:p text:style-name="P83">Actividades</text:p>
            <text:list xml:id="list1982252684216097283" text:style-name="L62">
              <text:list-item>
                <text:p text:style-name="P62">El profesorado está recabando material que se pueda utilizar para la realización de algunos de los juegos.</text:p>
              </text:list-item>
            </text:list>
            <text:p text:style-name="P85"><text:span text:style-name="T1">Acuerdo adoptado:</text:span><text:span text:style-name="T2"> </text:span></text:p>
            <text:list xml:id="list2251954840566589061" text:style-name="L63">
              <text:list-item>
                <text:p text:style-name="P63">Los miembros del grupo de trabajo se comprometen a buscar posible material que se pueda reutilizar en dicho proceso. </text:p>
              </text:list-item>
            </text:list>
            <text:p text:style-name="P83">Observaciones: </text:p>
            <text:list xml:id="list938270020450877378" text:style-name="L64">
              <text:list-item>
                <text:p text:style-name="P64">No hay ninguna por el momento</text:p>
              </text:list-item>
            </text:list>
            <text:p text:style-name="Table_20_Contents"/>
          </table:table-cell>
        </table:table-row>
      </table:table>
      <text:p text:style-name="P1"/>
      <table:table table:name="Tabla34" table:style-name="Tabla34">
        <table:table-column table:style-name="Tabla34.A"/>
        <table:table-column table:style-name="Tabla34.B"/>
        <table:table-row>
          <table:table-cell table:style-name="Tabla34.A1" office:value-type="string">
            <text:p text:style-name="P86">Asistentes</text:p>
          </table:table-cell>
          <table:table-cell table:style-name="Tabla34.A1" office:value-type="string">
            <text:p text:style-name="P87">Todos los miembros del grupo.</text:p>
          </table:table-cell>
        </table:table-row>
      </table:table>
      <text:p text:style-name="Text_20_body"/>
      <table:table table:name="Tabla35" table:style-name="Tabla35">
        <table:table-column table:style-name="Tabla35.A"/>
        <table:table-row>
          <table:table-cell table:style-name="Tabla35.A1" office:value-type="string">
            <text:h text:style-name="P6" text:outline-level="2"><text:span text:style-name="T3">9ª Sesión. </text:span><text:span text:style-name="T2"><draw:frame draw:style-name="fr1" draw:name="gráficos4" text:anchor-type="as-char" svg:width="15.61cm" svg:height="2.725cm" draw:z-index="5"><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35.A1" office:value-type="string">
            <text:p text:style-name="P8">Miércoles, 24/04/2019 (16:30-18:30) </text:p>
          </table:table-cell>
        </table:table-row>
      </table:table>
      <text:p text:style-name="P1"/>
      <table:table table:name="Tabla36" table:style-name="Tabla36">
        <table:table-column table:style-name="Tabla36.A"/>
        <table:table-row>
          <table:table-cell table:style-name="Tabla36.A1" office:value-type="string">
            <text:p text:style-name="P82">Justificación: </text:p>
            <text:p text:style-name="P7"/>
            <text:list xml:id="list7693845849497162637" text:style-name="L65">
              <text:list-item>
                <text:p text:style-name="P65">Supervisión de la elaboración de los diferentes juegos del grupo de trabajo.</text:p>
              </text:list-item>
            </text:list>
          </table:table-cell>
        </table:table-row>
      </table:table>
      <text:p text:style-name="P1"/>
      <text:p text:style-name="P1"><text:soft-page-break/></text:p>
      <table:table table:name="Tabla37" table:style-name="Tabla37">
        <table:table-column table:style-name="Tabla37.A"/>
        <table:table-row>
          <table:table-cell table:style-name="Tabla37.A1" office:value-type="string">
            <text:p text:style-name="P83">Objetivos</text:p>
            <text:list xml:id="list299204018652415703" text:style-name="L66">
              <text:list-item>
                <text:p text:style-name="P66">Detectar las dificultades en la realización de los mismos.</text:p>
              </text:list-item>
              <text:list-item>
                <text:p text:style-name="P66">Agilizar la finalización de los juegos planteados.</text:p>
              </text:list-item>
            </text:list>
            <text:p text:style-name="P99">.</text:p>
          </table:table-cell>
        </table:table-row>
        <table:table-row>
          <table:table-cell table:style-name="Tabla37.A1" office:value-type="string">
            <text:p text:style-name="P83">Contenidos</text:p>
            <text:list xml:id="list4696927141144688712" text:style-name="L67">
              <text:list-item>
                <text:p text:style-name="P96">Contenidos relacionados con las áreas implicadas en el proyecto.</text:p>
              </text:list-item>
            </text:list>
          </table:table-cell>
        </table:table-row>
        <table:table-row>
          <table:table-cell table:style-name="Tabla37.A1" office:value-type="string">
            <text:p text:style-name="P7"/>
            <text:p text:style-name="P83">Descripción de la sesión:</text:p>
            <text:list xml:id="list2077571067576932320" text:style-name="L68">
              <text:list-item>
                <text:p text:style-name="P67">Nos reunimos todos los miembros del grupo para valorar el desarrollo de los juegos que estamos creando.</text:p>
              </text:list-item>
            </text:list>
            <text:p text:style-name="P7"/>
            <text:p text:style-name="P83">Metodología</text:p>
            <text:list xml:id="list7426104016548942150" text:style-name="L69">
              <text:list-item>
                <text:p text:style-name="P68">Trabajo colaborativo para la mejora de los juegos. </text:p>
              </text:list-item>
            </text:list>
            <text:p text:style-name="P83">Actividades</text:p>
            <text:list xml:id="list4822815389560394706" text:style-name="L70">
              <text:list-item>
                <text:p text:style-name="P69">En lo que llevamos de tercer trimestre, ya se están poniendo en práctica algunos de los prototipos que se han ido creando. A la par, se están retocando las normas de juego de algunos al descubrir algunas deficiencias de operatividad de los mismos.</text:p>
              </text:list-item>
            </text:list>
            <text:p text:style-name="P85"><text:span text:style-name="T1">Acuerdo adoptado:</text:span><text:span text:style-name="T2"> </text:span></text:p>
            <text:list xml:id="list5730607003708127278" text:style-name="L71">
              <text:list-item>
                <text:p text:style-name="P70">Los miembros del grupo de trabajo se comprometen a seguir trabajando y mejorando los proyectos. </text:p>
              </text:list-item>
            </text:list>
            <text:p text:style-name="P83">Observaciones: </text:p>
            <text:list xml:id="list2927266980973709672" text:style-name="L72">
              <text:list-item>
                <text:p text:style-name="P71">No hay ninguna por el momento</text:p>
              </text:list-item>
            </text:list>
            <text:p text:style-name="Table_20_Contents"/>
          </table:table-cell>
        </table:table-row>
      </table:table>
      <text:p text:style-name="P1"/>
      <table:table table:name="Tabla38" table:style-name="Tabla38">
        <table:table-column table:style-name="Tabla38.A"/>
        <table:table-column table:style-name="Tabla38.B"/>
        <table:table-row>
          <table:table-cell table:style-name="Tabla38.A1" office:value-type="string">
            <text:p text:style-name="P86">Asistentes</text:p>
          </table:table-cell>
          <table:table-cell table:style-name="Tabla38.A1" office:value-type="string">
            <text:p text:style-name="P87">Todos los miembros del grupo.</text:p>
          </table:table-cell>
        </table:table-row>
      </table:table>
      <text:p text:style-name="Text_20_body"/>
      <table:table table:name="Tabla39" table:style-name="Tabla39">
        <table:table-column table:style-name="Tabla39.A"/>
        <text:soft-page-break/>
        <table:table-row>
          <table:table-cell table:style-name="Tabla39.A1" office:value-type="string">
            <text:h text:style-name="P6" text:outline-level="2"><text:span text:style-name="T3">10ª Sesión. </text:span><text:span text:style-name="T2"><draw:frame draw:style-name="fr1" draw:name="gráficos5" text:anchor-type="as-char" svg:width="15.61cm" svg:height="2.725cm" draw:z-index="0"><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39.A1" office:value-type="string">
            <text:p text:style-name="P8">Miércoles, 15/05/2019 (16:30-18:30)</text:p>
          </table:table-cell>
        </table:table-row>
      </table:table>
      <text:p text:style-name="P1"/>
      <table:table table:name="Tabla40" table:style-name="Tabla40">
        <table:table-column table:style-name="Tabla40.A"/>
        <table:table-row>
          <table:table-cell table:style-name="Tabla40.A1" office:value-type="string">
            <text:p text:style-name="P82">Justificación: </text:p>
            <text:p text:style-name="P7"/>
            <text:list xml:id="list3102753442527088344" text:style-name="L73">
              <text:list-item>
                <text:p text:style-name="P72">Comprobación de gestiones finales en el grupo de trabajo.</text:p>
              </text:list-item>
            </text:list>
          </table:table-cell>
        </table:table-row>
      </table:table>
      <text:p text:style-name="P1"/>
      <text:p text:style-name="P1"/>
      <table:table table:name="Tabla41" table:style-name="Tabla41">
        <table:table-column table:style-name="Tabla41.A"/>
        <table:table-row>
          <table:table-cell table:style-name="Tabla41.A1" office:value-type="string">
            <text:p text:style-name="P83">Objetivos</text:p>
            <text:list xml:id="list2068327904337919929" text:style-name="L74">
              <text:list-item>
                <text:p text:style-name="P73">Comprobar la participación de todo el profesorado en la plataforma Colabora para posterior certificación.</text:p>
              </text:list-item>
            </text:list>
          </table:table-cell>
        </table:table-row>
        <table:table-row>
          <table:table-cell table:style-name="Tabla41.A1" office:value-type="string">
            <text:p text:style-name="P7"/>
            <text:p text:style-name="P83">Contenidos</text:p>
            <text:list xml:id="list3165171824196013497" text:style-name="L75">
              <text:list-item>
                <text:p text:style-name="P97">Valoración final del grupo de trabajo.</text:p>
              </text:list-item>
            </text:list>
          </table:table-cell>
        </table:table-row>
        <table:table-row>
          <table:table-cell table:style-name="Tabla41.A1" office:value-type="string">
            <text:p text:style-name="P7"/>
            <text:p text:style-name="P83">Descripción de la sesión:</text:p>
            <text:p text:style-name="P7"/>
            <text:p text:style-name="P83">Metodología:</text:p>
            <text:p text:style-name="P84">Activa y participativa.</text:p>
            <text:p text:style-name="P83">Actividades</text:p>
            <text:p text:style-name="P84">Revisión y perfeccionamiento de los juegos elaborados.</text:p>
            <text:p text:style-name="P83">Acuerdo adoptado:</text:p>
            <text:p text:style-name="P84">Finalizar proyectos. </text:p>
            <text:p text:style-name="P83">Observaciones: </text:p>
            <text:list xml:id="list6292760620273364013" text:style-name="L76">
              <text:list-item>
                <text:p text:style-name="P74">Recordatorio a los participantes de realizar la encuesta en Séneca.</text:p>
              </text:list-item>
            </text:list>
            <text:p text:style-name="Table_20_Contents"/>
          </table:table-cell>
        </table:table-row>
      </table:table>
      <text:p text:style-name="P1"/>
      <table:table table:name="Tabla42" table:style-name="Tabla42">
        <table:table-column table:style-name="Tabla42.A"/>
        <table:table-column table:style-name="Tabla42.B"/>
        <table:table-row>
          <table:table-cell table:style-name="Tabla42.A1" office:value-type="string">
            <text:p text:style-name="P86">Asistentes</text:p>
          </table:table-cell>
          <table:table-cell table:style-name="Tabla42.A1" office:value-type="string">
            <text:p text:style-name="P87">Todos los <text:soft-page-break/>miembros del grupo.</text:p>
          </table:table-cell>
        </table:table-row>
      </table:table>
      <text:p text:style-name="Text_20_body"/>
      <table:table table:name="Tabla43" table:style-name="Tabla43">
        <table:table-column table:style-name="Tabla43.A"/>
        <table:table-row>
          <table:table-cell table:style-name="Tabla43.A1" office:value-type="string">
            <text:h text:style-name="P6" text:outline-level="2"><text:span text:style-name="T3">11ª Sesión. </text:span><text:span text:style-name="T2"><draw:frame draw:style-name="fr1" draw:name="gráficos6" text:anchor-type="as-char" svg:width="15.61cm" svg:height="2.725cm" draw:z-index="1"><draw:image xlink:href="https://lh5.googleusercontent.com/vDQ7y-g3028W3nqUp-R4rfZ52Wt8NZI-cTJORSbsOMGOn5DJCDXtKh3LMVXpUdA49k27QaQ5J6vsTSCkG2ernwX3e-qd85uKWxMFTkbbA4fyQ98HTv9J5ClscRY866ECXuH9XIQl" xlink:type="simple" xlink:show="embed" xlink:actuate="onLoad"/></draw:frame></text:span></text:h>
          </table:table-cell>
        </table:table-row>
        <table:table-row>
          <table:table-cell table:style-name="Tabla43.A1" office:value-type="string">
            <text:p text:style-name="P8">Martes, 21/05/2019 (16:30-18:30)</text:p>
          </table:table-cell>
        </table:table-row>
      </table:table>
      <text:p text:style-name="P1"/>
      <table:table table:name="Tabla44" table:style-name="Tabla44">
        <table:table-column table:style-name="Tabla44.A"/>
        <table:table-row>
          <table:table-cell table:style-name="Tabla44.A1" office:value-type="string">
            <text:p text:style-name="P82">Justificación: </text:p>
            <text:p text:style-name="P7"/>
            <text:list xml:id="list609615821180680566" text:style-name="L77">
              <text:list-item>
                <text:p text:style-name="P75">Cierre de grupo de trabajo.</text:p>
              </text:list-item>
            </text:list>
          </table:table-cell>
        </table:table-row>
      </table:table>
      <text:p text:style-name="P1"/>
      <text:p text:style-name="P1"/>
      <table:table table:name="Tabla45" table:style-name="Tabla45">
        <table:table-column table:style-name="Tabla45.A"/>
        <table:table-row>
          <table:table-cell table:style-name="Tabla45.A1" office:value-type="string">
            <text:p text:style-name="P83">Objetivos</text:p>
            <text:list xml:id="list4798293369184766925" text:style-name="L78">
              <text:list-item>
                <text:p text:style-name="P76">Finalizar gestiones en Colabora con ayuda del asesor del CEP.</text:p>
              </text:list-item>
            </text:list>
            <text:p text:style-name="P99">.</text:p>
          </table:table-cell>
        </table:table-row>
        <table:table-row>
          <table:table-cell table:style-name="Tabla45.A1" office:value-type="string">
            <text:p text:style-name="P83">Contenidos</text:p>
            <text:list xml:id="list814953640571212890" text:style-name="L79">
              <text:list-item>
                <text:p text:style-name="P98">Contenidos relacionados con web Colabora y documentos de Séneca.</text:p>
              </text:list-item>
            </text:list>
          </table:table-cell>
        </table:table-row>
        <table:table-row>
          <table:table-cell table:style-name="Tabla45.A1" office:value-type="string">
            <text:p text:style-name="P7"/>
            <text:p text:style-name="P83">Descripción de la sesión:</text:p>
            <text:list xml:id="list3105356781409979027" text:style-name="L80">
              <text:list-item>
                <text:p text:style-name="P77">Nos reunimos el asesor y la coordinadora del grupo de trabajo.</text:p>
              </text:list-item>
            </text:list>
            <text:p text:style-name="P83">Metodología</text:p>
            <text:list xml:id="list8295129969513345918" text:style-name="L81">
              <text:list-item>
                <text:p text:style-name="P78">Trabajo colaborativo para la finalización de la documentación necesaria que hay que presentar. </text:p>
              </text:list-item>
            </text:list>
            <text:p text:style-name="P83">Actividades</text:p>
            <text:list xml:id="list8914546561143871684" text:style-name="L82">
              <text:list-item>
                <text:p text:style-name="P79">Propuestas realizadas por el asesor para la finalización y presentación del grupo de <text:soft-page-break/>trabajo.</text:p>
              </text:list-item>
            </text:list>
            <text:p text:style-name="P85"><text:span text:style-name="T1">Acuerdo adoptado:</text:span><text:span text:style-name="T2"> </text:span></text:p>
            <text:list xml:id="list5384864974492316159" text:style-name="L83">
              <text:list-item>
                <text:p text:style-name="P80">Los miembros del grupo de trabajo se comprometen a seguir trabajando y mejorando los proyectos. </text:p>
              </text:list-item>
            </text:list>
            <text:p text:style-name="P83">Observaciones: </text:p>
            <text:list xml:id="list8742410968035483967" text:style-name="L84">
              <text:list-item>
                <text:p text:style-name="P81">Subida de actas a Colabora y fotografías del material creado. </text:p>
              </text:list-item>
            </text:list>
            <text:p text:style-name="Table_20_Contents"/>
          </table:table-cell>
        </table:table-row>
      </table:table>
      <text:p text:style-name="P1"/>
      <table:table table:name="Tabla46" table:style-name="Tabla46">
        <table:table-column table:style-name="Tabla46.A"/>
        <table:table-column table:style-name="Tabla46.B"/>
        <table:table-row>
          <table:table-cell table:style-name="Tabla46.A1" office:value-type="string">
            <text:p text:style-name="P86">Asistentes</text:p>
          </table:table-cell>
          <table:table-cell table:style-name="Tabla46.A1" office:value-type="string">
            <text:p text:style-name="P87">Todos los miembros del grupo.</text:p>
          </table:table-cell>
        </table:table-row>
      </table:table>
      <text:p text:style-name="Text_20_body"><text:span text:style-name="T4"><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3S</meta:editing-duration>
    <meta:editing-cycles>3</meta:editing-cycles>
    <meta:generator>OpenOffice/4.1.3$Win32 OpenOffice.org_project/413m1$Build-9783</meta:generator>
    <dc:date>2019-05-22T10:55:43.22</dc:date>
    <meta:document-statistic meta:table-count="46" meta:image-count="6" meta:object-count="0" meta:page-count="15" meta:paragraph-count="234" meta:word-count="1535" meta:character-count="9773"/>
    <meta:user-defined meta:name="Info 1"/>
    <meta:user-defined meta:name="Info 2"/>
    <meta:user-defined meta:name="Info 3"/>
    <meta:user-defined meta:name="Info 4"/>
  </office:meta>
</office:document-meta>
</file>