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35F00000217C7FC645D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as-char" svg:width="26.01cm" svg:height="16.12cm" draw:z-index="0"><draw:image xlink:href="Pictures/100000000000035F00000217C7FC645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1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ariam.mates@hotmail.com</meta:initial-creator>
    <meta:creation-date>2019-01-30T22:21:00</meta:creation-date>
    <dc:creator>mariam.mates@hotmail.com</dc:creator>
    <dc:date>2019-01-30T22:22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1"/>
    <meta:generator>OpenOffice/4.1.5$Unix OpenOffice.org_project/415m1$Build-9789</meta:generator>
  </office:meta>
</office:document-meta>
</file>