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201000003C4000001C3369C24505D644F9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e173c" officeooo:paragraph-rsid="000e173c"/>
    </style:style>
    <style:style style:name="P2" style:family="paragraph" style:parent-style-name="Text_20_body">
      <style:text-properties officeooo:rsid="000e173c" officeooo:paragraph-rsid="000e173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n1" text:anchor-type="paragraph" svg:width="19.071cm" svg:height="8.922cm" draw:z-index="0"><draw:image xlink:href="Pictures/10000201000003C4000001C3369C24505D644F9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oto Sans CJK SC Regular" style:font-family-asian="'Noto Sans CJK SC Regular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2T14:24:57.780141420</meta:creation-date>
    <dc:date>2019-05-02T14:37:21.937105063</dc:date>
    <meta:editing-duration>PT2M4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1.4.2$Linux_x86 LibreOffice_project/10m0$Build-2</meta:generator>
  </office:meta>
</office:document-meta>
</file>