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 Gothic" svg:font-family="'News Gothic'"/>
    <style:font-face style:name="News Gothic Bold" svg:font-family="'News Gothic 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left"/>
    </style:style>
    <style:style style:name="Tabla1.A" style:family="table-column">
      <style:table-column-properties style:column-width="2.605cm"/>
    </style:style>
    <style:style style:name="Tabla1.B" style:family="table-column">
      <style:table-column-properties style:column-width="14.393cm"/>
    </style:style>
    <style:style style:name="Tab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.B1" style:family="table-cell">
      <style:table-cell-properties style:vertical-align="middle" style:border-line-width="0.002cm 0.088cm 0.002cm" fo:padding="0.049cm" fo:border="0.092cm double #808080"/>
    </style:style>
    <style:style style:name="Tab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News Gothic" fo:font-size="10.5pt" fo:letter-spacing="normal" fo:font-style="normal" fo:font-weight="normal"/>
    </style:style>
    <style:style style:name="P3" style:family="paragraph" style:parent-style-name="Table_20_Contents">
      <style:paragraph-properties fo:text-align="justify" style:justify-single-word="false" fo:padding="0.049cm" fo:border="0.002cm solid #000000"/>
    </style:style>
    <style:style style:name="P4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="0.049cm" fo:border="0.002cm solid #000000"/>
    </style:style>
    <style:style style:name="T1" style:family="text">
      <style:text-properties style:font-name="News Gothic Bold" fo:font-weight="normal"/>
    </style:style>
    <style:style style:name="T2" style:family="text">
      <style:text-properties fo:font-variant="normal" fo:text-transform="none" fo:color="#333333" style:font-name="News Gothic Bold" fo:font-size="10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Recursos y apoyos</text:span></text:span></text:p>
      <text:p text:style-name="P2">Se comienza esta investigación con los siguientes recursos iniciale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<text:span text:style-name="Strong_20_Emphasis"><text:span text:style-name="T1">Tipo de Recurso </text:span></text:span></text:p>
          </table:table-cell>
          <table:table-cell table:style-name="Tabla1.B1" office:value-type="string">
            <text:p text:style-name="P3"><text:span text:style-name="Strong_20_Emphasis"><text:span text:style-name="T1">Descripción del recurso</text:span></text:span></text:p>
          </table:table-cell>
        </table:table-row>
        <table:table-row>
          <table:table-cell table:style-name="Tabla1.A2" office:value-type="string">
            <text:p text:style-name="P3">Bibliografía (recurso digital)</text:p>
          </table:table-cell>
          <table:table-cell table:style-name="Tabla1.B2" office:value-type="string">
            <text:p text:style-name="P3">Rodríguez, J. M (2009) Acoso escolar - Medidas de prevención y actuación. Disponible en: &lt;http://revistaseletronicas.pucrs.br/ojs/index.php/faced/article/view/5135/3772&gt;. Fecha de consulta: 2/11/2016.</text:p>
          </table:table-cell>
        </table:table-row>
        <table:table-row>
          <table:table-cell table:style-name="Tabla1.A2" office:value-type="string">
            <text:p text:style-name="P3">Bibliografía (recurso digital)</text:p>
          </table:table-cell>
          <table:table-cell table:style-name="Tabla1.B2" office:value-type="string">
            <text:p text:style-name="P3">Garaigordobil, M. y Oñederra, J. A. (2008) Estudios epidemiológicos sobre la incidencia del acoso escolar y las implicaciones educativas. Disponible en: &lt;http://www.informaciopsicologica.info/OJSmottif/index.php/leonardo/article/view/236/190&gt;. Fecha de consulta: 2/11/2016</text:p>
          </table:table-cell>
        </table:table-row>
        <table:table-row>
          <table:table-cell table:style-name="Tabla1.A2" office:value-type="string">
            <text:p text:style-name="P3">Bibliografía</text:p>
          </table:table-cell>
          <table:table-cell table:style-name="Tabla1.B2" office:value-type="string">
            <text:p text:style-name="P3">Avilés, José María; Irurtia, María Jesús; García-Lopez, Luis Joaquín; Caballo, Vicente E. <text:span text:style-name="Strong_20_Emphasis"><text:span text:style-name="T1">Psicología Conductual</text:span></text:span><draw:frame draw:style-name="fr1" draw:name="gráficos1" text:anchor-type="as-char" svg:y="-0.919cm" svg:width="0.079cm" svg:height="0.998cm" draw:z-index="0"><draw:image xlink:href="http://search.proquest.com/assets/r20161.8.0.313.504/core/spacer.gif" xlink:type="simple" xlink:show="embed" xlink:actuate="onLoad"/></draw:frame>19.1<draw:frame draw:style-name="fr2" draw:name="gráficos2" text:anchor-type="as-char" svg:width="0.079cm" svg:height="0.998cm" draw:z-index="1"><draw:image xlink:href="http://search.proquest.com/assets/r20161.8.0.313.504/core/spacer.gif" xlink:type="simple" xlink:show="embed" xlink:actuate="onLoad"/></draw:frame> (2011): 57-89.</text:p>
          </table:table-cell>
        </table:table-row>
        <table:table-row>
          <table:table-cell table:style-name="Tabla1.A2" office:value-type="string">
            <text:p text:style-name="P3">Bibliografía (recurso digital)</text:p>
          </table:table-cell>
          <table:table-cell table:style-name="Tabla1.B2" office:value-type="string">
            <text:p text:style-name="P3">Garaigordobil, M. (2011) Prevalencia y consecuencias del cyberbulling. Disponible en: &lt;http://online.ucv.es/obvio/files/2015/02/Gairagordobil-2011.-Prevalencia-y-consecuencias-del-cyberbullying.pdf&gt;. Fecha de consulta: 2/11/2016.</text:p>
          </table:table-cell>
        </table:table-row>
        <table:table-row>
          <table:table-cell table:style-name="Tabla1.A2" office:value-type="string">
            <text:p text:style-name="P3">Bibliografía (recurso digital)</text:p>
          </table:table-cell>
          <table:table-cell table:style-name="Tabla1.B2" office:value-type="string">
            <text:p text:style-name="P3">Avilés, J. M. (2009) Ciberbullying: diferencias entre el alumnado de secundaria. Disponible en: &lt;http://www.uv.es/seoane/boletin/previos/N96-6.pdf&gt;. Fecha de consulta: 2/11/2016.</text:p>
          </table:table-cell>
        </table:table-row>
        <table:table-row>
          <table:table-cell table:style-name="Tabla1.A2" office:value-type="string">
            <text:p text:style-name="P3">Bibliografía (recurso digital)</text:p>
          </table:table-cell>
          <table:table-cell table:style-name="Tabla1.B2" office:value-type="string">
            <text:p text:style-name="P4">Bartrina, M. J. (2014) Conductas de ciberacoso en niños y adolescentes. Hay una salida con la educación y la conciencia social. Disponible en: &lt;http://www.raco.cat/index.php/Educar/article/view/287060&gt;. Fecha de consulta: 2/11/2016</text:p>
          </table:table-cell>
        </table:table-row>
        <table:table-row>
          <table:table-cell table:style-name="Tabla1.A2" office:value-type="string">
            <text:p text:style-name="P3">Bibliografía (recurso digital)</text:p>
          </table:table-cell>
          <table:table-cell table:style-name="Tabla1.B2" office:value-type="string">
            <text:p text:style-name="P4">Martín, J. (2008) Programa ieSocio para la prevención del acoso escolar. Disponible en: &lt;https://www.researchgate.net/profile/Javier_Martin14/publication/276936244_Programa_Iesocio_para_la_prevencion_del_acoso_escolar/links/559c73bd08ae7f3eb4d0270a.pdf&gt;. Fecha de consulta: 16/11/2016.</text:p>
          </table:table-cell>
        </table:table-row>
        <table:table-row>
          <table:table-cell table:style-name="Tabla1.A2" office:value-type="string">
            <text:p text:style-name="P3">Película</text:p>
          </table:table-cell>
          <table:table-cell table:style-name="Tabla1.B2" office:value-type="string">
            <text:p text:style-name="P3">"Cyberbully" (2015) BBC - Channel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 Gothic" svg:font-family="'News Gothic'"/>
    <style:font-face style:name="News Gothic Bold" svg:font-family="'News Gothic 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3$Win32 OpenOffice.org_project/413m1$Build-9783</meta:generator>
    <dc:date>2018-11-22T09:24:39.26</dc:date>
    <meta:document-statistic meta:table-count="1" meta:image-count="2" meta:object-count="0" meta:page-count="1" meta:paragraph-count="20" meta:word-count="184" meta:character-count="1886"/>
    <meta:user-defined meta:name="Info 1"/>
    <meta:user-defined meta:name="Info 2"/>
    <meta:user-defined meta:name="Info 3"/>
    <meta:user-defined meta:name="Info 4"/>
  </office:meta>
</office:document-meta>
</file>