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A DE LA REUNIÓN DEL EQUIPO QUE PARTICIPA EN EL GRUPO DE TRABAJO “SUPERANDO NUESTRAS DIFERENCIAS DESDE EL RESPETO” <text:bookmark text:name="_GoBack"/>CELEBRADA EN EL INSTITUTO “LA PEDRERA BLANCA” EL DÍA 28 DE ENERO DEL 2019 CON EL SIGUIENTE ORDEN DEL DÍA:</text:p>
      <text:p text:style-name="Standard">Punto primero: Puesta en común de las actividades realizadas en el trimestre pasado.</text:p>
      <text:p text:style-name="Standard"/>
      <text:p text:style-name="Standard">Punto segundo: Dificultades encontradas.</text:p>
      <text:p text:style-name="Standard"/>
      <text:p text:style-name="Standard">Punto tercero: Propuestas de trabajos y actividades para el segundo trimestre.</text:p>
      <text:p text:style-name="Standard"/>
      <text:p text:style-name="Standard">Comienza la sesión a las 11.00 horas.</text:p>
      <text:p text:style-name="Standard"/>
      <text:p text:style-name="Standard"/>
      <text:p text:style-name="Standard">Punto primero:</text:p>
      <text:p text:style-name="Standard">Se exponen las actividades realizadas por los componentes del Grupo de Trabajo con sus alumnos, que no vamos a repetir pues están en la plataforma de Colabora.</text:p>
      <text:p text:style-name="Standard">Punto segundo:</text:p>
      <text:p text:style-name="Standard">Los compañeros/as exponen que la dificultad siempre es el tiempo para realizar alguna actividad diferente, <text:s/>pero todos coinciden en que es un tema de trabajo que se puede ir realizando a diario pues está muy ligado al buen comportamiento como compañeros/as en el aula y como buenos ciudadanos/as por parte de los alumnos/as.</text:p>
      <text:p text:style-name="Standard">Punto tercero:</text:p>
      <text:p text:style-name="Standard">Las propuestas de trabajo ya estaban más o menos organizadas desde la primera sesión que tuvimos para empezar el proyecto, solo queda que se vayan desarrollando a lo largo del segundo trimestre.</text:p>
      <text:p text:style-name="Standard"/>
      <text:p text:style-name="Standard">Sin más se cierra la sesión a las 11:30 horas de lo que hoy doy fe como coordinadora del Grupo de Trabajo “Superando nuestras diferencias desde el respeto”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creation-date>2019-03-25T00:52:00</meta:creation-date>
    <dc:creator>sergio</dc:creator>
    <dc:date>2019-03-25T00:52:00</dc:date>
    <meta:editing-cycles>2</meta:editing-cycles>
    <meta:editing-duration>PT1M</meta:editing-duration>
    <meta:document-statistic meta:table-count="0" meta:image-count="0" meta:object-count="0" meta:page-count="1" meta:paragraph-count="12" meta:word-count="220" meta:character-count="1336"/>
    <meta:generator>OpenOffice/4.1.5$Unix OpenOffice.org_project/415m1$Build-9789</meta:generator>
  </office:meta>
</office:document-meta>
</file>