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10" style:family="table-row">
      <style:table-row-properties style:min-row-height="0.998cm" style:keep-together="true" fo:keep-together="auto"/>
    </style:style>
    <style:style style:name="Tabla1.11" style:family="table-row">
      <style:table-row-properties style:min-row-height="3.307cm" style:keep-together="true" fo:keep-together="auto"/>
    </style:style>
    <style:style style:name="P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List_20_Paragraph">
      <style:paragraph-properties fo:margin-left="0.926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>
      <style:paragraph-properties fo:margin-left="0.926cm" fo:margin-right="0cm" fo:margin-top="0cm" fo:margin-bottom="0cm" fo:line-height="100%" fo:text-indent="0cm" style:auto-text-indent="false"/>
    </style:style>
    <style:style style:name="P9" style:family="paragraph" style:parent-style-name="List_20_Paragraph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List_20_Paragraph" style:list-style-name="WWNum1">
      <style:paragraph-properties fo:margin-top="0cm" fo:margin-bottom="0cm" fo:line-height="100%"/>
    </style:style>
    <style:style style:name="P11" style:family="paragraph" style:parent-style-name="List_20_Paragraph" style:list-style-name="WWNum2">
      <style:paragraph-properties fo:margin-top="0cm" fo:margin-bottom="0cm" fo:line-height="100%"/>
    </style:style>
    <style:style style:name="P12" style:family="paragraph" style:parent-style-name="List_20_Paragraph" style:list-style-name="WWNum3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2">FICHA EXPLICATIVA GRUPO DE TRABAJO <text:s/>19403GT063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1">METODOLOGÍA: </text:span><text:span text:style-name="T2">Flipped</text:span><text:span text:style-name="T1"> </text:span><text:span text:style-name="T2">Classroom (clase</text:span><text:span text:style-name="T1"> </text:span><text:span text:style-name="T2">inversa o al revés)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1">¿EN QUE CONSISTE ESTA METODOLOGÍA?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P3"><text:span text:style-name="T1">Esta nueva metodología consiste principalmente en que el docente aporte <text:s/>materiales al alumno/a(sobre todo videos, pero también documentos),que debe ver en casa para luego trabajarlos de forma práctica en el aula.</text:span></text:p>
            <text:p text:style-name="P3"><text:span text:style-name="T1">El maestro/a trata de facilitar la participación del alumnado en un aprendizaje activo, donde priman ejercicios como las preguntas, discusiones, actividades aplicadas, experimentar y debatir.</text:span></text:p>
            <text:p text:style-name="P3"><text:span text:style-name="T1">El potencial de esta metodología, radica en que el tiempo invertido en explicar la materia, a través de una clase magistral, queda relegado al trabajo que el alumno/a puede hacer tranquilamente en casa a través de un video o una presentación en PowerPoint.</text:span></text:p>
            <text:p text:style-name="P3"><text:span text:style-name="T1">El/la docente pasa a adquirir un rol de organizador/a y guía del proceso de aprendizaje porque el /la protagonista de las clases se centra en <text:s/>el alumno/a. El maestro/a proporciona el apoyo y los recursos necesarios para que el /la estudiante pueda desarrollar su proceso de aprendizaje a su propio ritmo.</text:span></text:p>
            <text:p text:style-name="P6"/>
            <text:p text:style-name="P5"/>
          </table:table-cell>
        </table:table-row>
        <table:table-row table:style-name="Tabla1.1">
          <table:table-cell table:style-name="Tabla1.A3" office:value-type="string">
            <text:p text:style-name="P3"><text:span text:style-name="T1">¿CÓMO APLICARLA?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P3"><text:span text:style-name="T1">La puesta en marcha de este método de trabajo, supone un compromiso tanto por parte del maestro/a como del alumnado. Pues el aula se va a convertir en un espacio de aprendizaje activo, colaborativo, abierto y centrado en las necesidades de los alumnos/as. Estos/as han estudiado la tarea en casa y llegan al aula, donde el maestro/a ha preparado actividades que se van a realizar y el tipo de agrupación que se necesita para cada una de ellas. El maestro/a en su nuevo papel de facilitador/a y guía del aprendizaje debe estar bien formado/a, no sólo en aspectos didácticos sino en dinámicas de grupo, creación de situaciones de aprendizaje y actividades que promuevan la cooperación entre iguales.</text:span></text:p>
            <text:p text:style-name="P3"><text:span text:style-name="T1">Esta metodología, aumenta la implicación de la familia, ya que los padres/madres, disponen del contenido que trata su hijo/a dentro del aula con lo que pueden acompañar al niño/a en su tarea y aumentar sus conocimientos.</text:span></text:p>
            <text:p text:style-name="P5"/>
            <text:p text:style-name="P5"/>
          </table:table-cell>
        </table:table-row>
        <table:table-row table:style-name="Tabla1.1">
          <table:table-cell table:style-name="Tabla1.A3" office:value-type="string">
            <text:p text:style-name="P3"><text:span text:style-name="T1">VENTAJAS Y DESVENTAJAS.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3"><text:span text:style-name="T1">Este modelo pedagógico posee diversos beneficios según la visión aportada por la página web </text:span><text:a xlink:type="simple" xlink:href="http://www.theflippedclassroom.es/" text:style-name="Internet_20_link" text:visited-style-name="Visited_20_Internet_20_Link"><text:span text:style-name="T1">http://www.theflippedclassroom.es/</text:span></text:a></text:p>
            <text:p text:style-name="P3"><text:span text:style-name="T1">Permite:</text:span></text:p>
            <text:list xml:id="list5398564846231996265" text:style-name="WWNum1">
              <text:list-item>
                <text:p text:style-name="P10"><text:span text:style-name="T1">Al/la docente: dedicar más tiempo a la atención a la diversidad y compartir información entre sí, con el alumnado, las familias y la comunidad.</text:span></text:p>
              </text:list-item>
              <text:list-item>
                <text:p text:style-name="P10"><text:span text:style-name="T1">Al alumno/a: acceder a los contenidos facilitados por su maestro/a</text:span></text:p>
              </text:list-item>
            </text:list>
            <text:p text:style-name="P9"/>
            <text:p text:style-name="P2"><text:span text:style-name="T1">Otra ventaja es la de crear un ambiente de aprendizaje colaborativo en el aula, teniendo el alumno/a un papel activo, ya que sobre él/ella recae la responsabilidad de su aprendizaje de una forma participativa, comunicativa y colaborativa.</text:span></text:p>
            <text:p text:style-name="P1"/>
            <text:p text:style-name="P3"><text:span text:style-name="T1">Las desventajas más importantes son las siguientes:</text:span></text:p>
            <text:list xml:id="list2160477043454394692" text:style-name="WWNum2">
              <text:list-item>
                <text:p text:style-name="P11"><text:span text:style-name="T1">Requiere una preparación minuciosa de materiales y dinámicas, lo que implica esfuerzo y tiempo por parte del maestro/a. El/la docente tiene que seleccionar rigurosamente los contenidos para preparar y organizar actividades que ayuden a alcanzar los objetivos preestablecidos.</text:span></text:p>
              </text:list-item>
              <text:list-item>
                <text:p text:style-name="P11"><text:span text:style-name="T1">Necesita disponer de conexión permanente a Internet, para que se puedan compartir los videos explicativos.</text:span></text:p>
              </text:list-item>
              <text:list-item>
                <text:p text:style-name="P11"><text:span text:style-name="T1">Pasar demasiado tiempo delante de una pantalla puede repercutir negativamente en la salud del niño/a(deterioro del sueño, problemas de atención, ansiedad o depresión).</text:span></text:p>
              </text:list-item>
              <text:list-item>
                <text:p text:style-name="P11"><text:span text:style-name="T1">Muchas páginas que contienen material interesante no son gratuitas.</text:span></text:p>
              </text:list-item>
            </text:list>
            <text:p text:style-name="P5"/>
          </table:table-cell>
        </table:table-row>
        <table:table-row table:style-name="Tabla1.1">
          <table:table-cell table:style-name="Tabla1.A3" office:value-type="string">
            <text:p text:style-name="P3"><text:span text:style-name="T1">BIBLIOGRAFÍA Y RECURSOS WEB</text:span></text:p>
          </table:table-cell>
        </table:table-row>
        <table:table-row table:style-name="Tabla1.10">
          <table:table-cell table:style-name="Tabla1.A2" office:value-type="string">
            <text:p text:style-name="P5"/>
            <text:p text:style-name="P3"><text:span text:style-name="T1">Entre la bibliografía consultada está:</text:span></text:p>
            <text:p text:style-name="P3"><text:span text:style-name="T1">Como darle la vuelta al aula: flipped Classroom, una metodología para la interacción, la colaboración y la motivación. Ana Martínez Lara, Universidad Politécnica de Madrid. Alicia Hernando Velasco. Escuela Tándem Internacional. </text:span></text:p>
            <text:p text:style-name="P3"><text:span text:style-name="T1">Alonso, E. Soy profesor/a. Aprender a enseñar. Madrid. Edelsa.</text:span></text:p>
            <text:p text:style-name="P3"><text:span text:style-name="T1">Ayala <text:s/>A. La clase al revés. Las lecciones en casa. Educación 3.0</text:span></text:p>
            <text:p text:style-name="P3"><text:span text:style-name="T1">Las páginas web consultadas son:</text:span></text:p>
            <text:p text:style-name="P3"><text:a xlink:type="simple" xlink:href="http://.theflippedclassroom.es/" text:style-name="Internet_20_link" text:visited-style-name="Visited_20_Internet_20_Link"><text:span text:style-name="T1">http://.theflippedclassroom.es/</text:span></text:a></text:p>
            <text:p text:style-name="P3"><text:a xlink:type="simple" xlink:href="http://www.theflippedclassroom.es/como-el-aprendizaje-digitalontribuye-al-apprendizaje%20-profundo/" text:style-name="Internet_20_link" text:visited-style-name="Visited_20_Internet_20_Link"><text:span text:style-name="T1">http://www.theflippedclassroom.es/como-el-aprendizaje-digitalontribuye-al-apprendizaje -profundo/</text:span></text:a></text:p>
            <text:p text:style-name="P6"><text:bookmark text:name="_GoBack"/></text:p>
            <text:p text:style-name="P3"><text:span text:style-name="T3">CONCLUSION:</text:span></text:p>
          </table:table-cell>
        </table:table-row>
        <text:soft-page-break/>
        <table:table-row table:style-name="Tabla1.11">
          <table:table-cell table:style-name="Tabla1.A2" office:value-type="string">
            <text:p text:style-name="P6"/>
            <text:p text:style-name="P3"><text:span text:style-name="T3">Con toda la información recogida y con la experiencia de maestro/as que han puesto en marcha la citada metodología podemos afirmar que se puede conseguir:</text:span></text:p>
            <text:p text:style-name="P6"/>
            <text:list xml:id="list2455631281651663681" text:style-name="WWNum3">
              <text:list-item>
                <text:p text:style-name="P12"><text:span text:style-name="T3">Desarrollar la materia de manera clara y útil.</text:span></text:p>
              </text:list-item>
            </text:list>
            <text:p text:style-name="P7"/>
            <text:list xml:id="list1132899437" text:continue-numbering="true" text:style-name="WWNum3">
              <text:list-item>
                <text:p text:style-name="P12"><text:span text:style-name="T3">Compartir el material a partir de plataformas virtuales que permiten al alumno/a consultar la información tantas veces como lo desee.</text:span></text:p>
              </text:list-item>
            </text:list>
            <text:p text:style-name="P13"/>
            <text:list xml:id="list719432460" text:continue-numbering="true" text:style-name="WWNum3">
              <text:list-item>
                <text:p text:style-name="P12"><text:span text:style-name="T3">Implicar al niño/a en debates y actividades prácticas, convirtiéndolo así en protagonista activo de su aprendizaje.</text:span></text:p>
              </text:list-item>
            </text:list>
            <text:p text:style-name="P13"/>
            <text:list xml:id="list220861480" text:continue-numbering="true" text:style-name="WWNum3">
              <text:list-item>
                <text:p text:style-name="P12"><text:span text:style-name="T3">Favorecer el aprendizaje colaborativo.</text:span></text:p>
              </text:list-item>
            </text:list>
            <text:p text:style-name="P13"/>
            <text:list xml:id="list1169932673" text:continue-numbering="true" text:style-name="WWNum3">
              <text:list-item>
                <text:p text:style-name="P12"><text:span text:style-name="T3">Facilitar la comunicación continua con los agentes implicados en la educación del alumnado mediante correo electrónico, foros, etc.</text:span></text:p>
              </text:list-item>
            </text:list>
            <text:p text:style-name="P13"/>
            <text:list xml:id="list612557055" text:continue-numbering="true" text:style-name="WWNum3">
              <text:list-item>
                <text:p text:style-name="P12"><text:span text:style-name="T3">Despertar el interés del alumnado por el contenido mediante la motivación y la participación activa.</text:span></text:p>
              </text:list-item>
            </text:list>
            <text:p text:style-name="P13"/>
            <text:p text:style-name="P8"><text:span text:style-name="T3">Este nuevo modelo de aprendizaje busca invertir la enseñanza encaminando la educación de los niños/as a los tiempos que corren, desarrollando competencias necesarias y haciendo un buen uso de las TIC para conseguir un buen desarrollo global.</text:span></text:p>
            <text:p text:style-name="P7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Isabel Acosta Oller</dc:creator>
    <meta:editing-cycles>8</meta:editing-cycles>
    <meta:creation-date>2019-02-15T18:48:00</meta:creation-date>
    <dc:date>2019-02-19T19:08:00</dc:date>
    <meta:editing-duration>PT36S</meta:editing-duration>
    <meta:generator>OpenOffice/4.1.5$Unix OpenOffice.org_project/415m1$Build-9789</meta:generator>
    <meta:document-statistic meta:table-count="1" meta:image-count="0" meta:object-count="0" meta:page-count="3" meta:paragraph-count="38" meta:word-count="731" meta:character-count="486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