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4.982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4.98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Tabla1.A3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Normal_20__28_Web_29_">
      <style:paragraph-properties fo:margin-top="0cm" fo:margin-bottom="0.529cm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text-properties fo:font-size="12pt" style:font-size-asian="12pt" style:font-name-complex="Calibri1" style:font-size-complex="12pt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language-asian="es" style:country-asian="ES" style:font-weight-asian="bold" style:font-name-complex="Calibri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fo:font-size="12pt" style:font-name-asian="Times New Roman1" style:font-size-asian="12pt" style:language-asian="es" style:country-asian="ES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333333" fo:font-size="12pt" style:font-size-asian="12pt" style:language-asian="es" style:country-asian="ES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language-asian="es" style:country-asian="ES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style:font-size-asian="12pt" style:language-asian="es" style:country-asian="ES" style:font-weight-asian="bold" style:font-name-complex="Calibri1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language-asian="es" style:country-asian="ES" style:font-name-complex="Calibri1" style:font-size-complex="12pt"/>
    </style:style>
    <style:style style:name="T7" style:family="text">
      <style:text-properties fo:color="#000000" fo:font-size="12pt" style:font-name-asian="Times New Roman1" style:font-size-asian="12pt" style:language-asian="es" style:country-asian="ES" style:font-name-complex="Calibri1" style:font-size-complex="12pt"/>
    </style:style>
    <style:style style:name="T8" style:family="text">
      <style:text-properties fo:color="#000000" fo:font-size="12pt" fo:font-weight="bold" style:font-name-asian="Times New Roman1" style:font-size-asian="12pt" style:language-asian="es" style:country-asian="ES" style:font-weight-asian="bold" style:font-name-complex="Calibri1" style:font-size-complex="12pt" style:font-weight-complex="bold"/>
    </style:style>
    <style:style style:name="T9" style:family="text">
      <style:text-properties fo:color="#444444" style:font-name="Calibri" style:font-name-complex="Calibri1"/>
    </style:style>
    <style:style style:name="T10" style:family="text">
      <style:text-properties fo:color="#333333" fo:font-size="12pt" style:font-size-asian="12pt" style:language-asian="es" style:country-asian="ES" style:font-name-complex="Calibri1" style:font-size-complex="12pt"/>
    </style:style>
    <style:style style:name="T11" style:family="text">
      <style:text-properties fo:color="#333333" fo:font-size="12pt" fo:font-weight="bold" style:font-size-asian="12pt" style:language-asian="es" style:country-asian="ES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3">FICHA EXPLICATIVA GRUPO DE TRABAJO <text:s/>19403GT063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1">METODOLOGÍA:</text:span></text:p>
          </table:table-cell>
        </table:table-row>
        <table:table-row table:style-name="Tabla1.1">
          <table:table-cell table:style-name="Tabla1.A3" office:value-type="string">
            <text:p text:style-name="P5"><text:span text:style-name="T1">¿EN QUE CONSISTE ESTA METODOLOGÍA?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1">La gammificación es la utilización de elementos de los juegos en elementos no lúdicos, es decir, aplicar a una actividad los aspectos que hacen que un juego resulte atractivo para favorecer el esfuerzo, la motivación y el rendimiento. <text:s/></text:span></text:p>
            <text:p text:style-name="P5"><text:span text:style-name="T1">Los componentes de la gammificación son: </text:span></text:p>
            <text:p text:style-name="P7"/>
            <text:p text:style-name="P5"><text:span text:style-name="T8">1. Puntos</text:span></text:p>
            <text:p text:style-name="P5"><text:span text:style-name="T7">Cuantos más logos se adquieran en un juego, más puntos se acumulan, tal como sucede en los clásicos videojuegos e incluso en los arcade. Podemos añadir puntos por completar tareas, conseguir metas, jugar a algo por un tiempo determinado... Es decir:</text:span><text:span text:style-name="T8"> tenemos unos objetivos individualizados, unas tareas para llegar a ellos, y puntuamos su complejidad.</text:span></text:p>
            <text:p text:style-name="P9"/>
            <text:p text:style-name="P5"><text:span text:style-name="T8">2. Insignias (o sea, "badges")</text:span></text:p>
            <text:p text:style-name="P5"><text:span text:style-name="T7">Los badges son el reconocimiento público de logro: estos debemos diseñarlos de acuerdo a los objetivos directamente. </text:span><text:span text:style-name="T8">Los badges refuerzan positivamente la completitud de una lección, por ejemplo. </text:span></text:p>
            <text:p text:style-name="P9"/>
            <text:p text:style-name="P5"><text:span text:style-name="T8">3. Niveles</text:span></text:p>
            <text:p text:style-name="P5"><text:span text:style-name="T7">Nos permite personalizar. Al igual que en un videojuego</text:span><text:span text:style-name="T8">, los y las estudiantes ascienden progresivamente de nivel.</text:span></text:p>
            <text:p text:style-name="P9"/>
            <text:p text:style-name="P5"><text:span text:style-name="T8">4. Equipos</text:span></text:p>
            <text:p text:style-name="P5"><text:span text:style-name="T7">La mayor parte de los videojuegos, especialmente online, requieren la asociación de varias personas: sean conocidos o no.</text:span><text:span text:style-name="T8"> En la clase, los equipos pueden ser formados por los y las docentes o el propio alumnado</text:span><text:span text:style-name="T7">: depende, lógicamente, de la madurez.</text:span></text:p>
            <text:p text:style-name="P9"/>
            <text:p text:style-name="P5"><text:span text:style-name="T8">5. Bonus</text:span></text:p>
            <text:p text:style-name="P5"><text:span text:style-name="T7">Las recompensas escondidas que tienen la mayor parte de los videojuegos: ayudan a generar fidelización y "lealtad". En clase, pueden existir: </text:span><text:span text:style-name="T8">se pueden ganar bonus como, por ejemplo, un día sin deberes o tiempo extra para realizar un trabajo.</text:span></text:p>
            <text:p text:style-name="P9"/>
            <text:p text:style-name="P5"><text:span text:style-name="T8">6. Juego infinito</text:span></text:p>
            <text:p text:style-name="P5"><text:span text:style-name="T7">En muchos videojuegos,</text:span><text:span text:style-name="T8"> no hay último nivel, no hay final.</text:span><text:span text:style-name="T7"> Pueden ganarse o perderse puntos: en el aula, igualmente. De este modo, nos aseguramos una personalización total, que permite a otras personas avanzar en el curso de la enseñanza y aprendizaje, mientras quien lo necesite puede permitirse seguir trabajando en las áreas donde no ha progresado adecuadamente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1.1">
          <table:table-cell table:style-name="Tabla1.A3" office:value-type="string">
            <text:p text:style-name="P5"><text:span text:style-name="T1">¿CÓMO APLICARLA?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1">Se puede aplicar siguiendo estos pasos:</text:span></text:p>
            <text:p text:style-name="Standard"><text:span text:style-name="T1">Los </text:span><text:span text:style-name="T4">seis pasos</text:span><text:span text:style-name="T1"> que se deben tener en cuenta según este modelo son:</text:span></text:p>
            <text:list xml:id="list7573513443580645136" text:style-name="WWNum1">
              <text:list-item>
                <text:p text:style-name="P3"><text:span text:style-name="T1">Definir los objetivos</text:span></text:p>
              </text:list-item>
              <text:list-item>
                <text:p text:style-name="P3"><text:span text:style-name="T1">Diseñar y orientar el comportamiento esperado</text:span></text:p>
              </text:list-item>
              <text:list-item>
                <text:p text:style-name="P3"><text:span text:style-name="T1">Describir los jugadores</text:span></text:p>
              </text:list-item>
              <text:list-item>
                <text:p text:style-name="P3"><text:span text:style-name="T1">Diseñar ciclos de actividad</text:span></text:p>
              </text:list-item>
              <text:list-item>
                <text:p text:style-name="P3"><text:span text:style-name="T1">No olvidar la diversión</text:span></text:p>
              </text:list-item>
              <text:list-item>
                <text:p text:style-name="P3"><text:span text:style-name="T1">Utilizar herramientas apropiadas</text:span></text:p>
              </text:list-item>
            </text:list>
            <text:p text:style-name="P4"/>
            <text:p text:style-name="P2"/>
            <text:p text:style-name="P1"><text:span text:style-name="T9">La gamificación en educación no es una metodología educativa innovadora, sino una estrategia que en determinadas situaciones puede incrementar la motivación del aula.</text:span></text:p>
            <text:p text:style-name="P1"><text:span text:style-name="T9">No es una solución mágica y no es aplicable en cualquier contexto.</text:span></text:p>
            <text:p text:style-name="P1"><text:span text:style-name="T9">Por ello, es necesario conocer las bases teóricas de la gamificación y disponer de una hoja de ruta para aplicarla con éxito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a1.1">
          <table:table-cell table:style-name="Tabla1.A3" office:value-type="string">
            <text:p text:style-name="P5"><text:span text:style-name="T1">VENTAJAS Y DESVENTAJAS.</text:span></text:p>
          </table:table-cell>
        </table:table-row>
        <table:table-row table:style-name="Tabla1.1">
          <table:table-cell table:style-name="Tabla1.A2" office:value-type="string">
            <text:p text:style-name="P7"/>
            <text:p text:style-name="P5"><text:span text:style-name="T5">VENTAJAS</text:span></text:p>
            <text:p text:style-name="P5"><text:span text:style-name="T6">Mejora el comportamiento</text:span></text:p>
            <text:p text:style-name="P5"><text:span text:style-name="T2">Hay una distribución de calificaciones más uniforme dentro del grupo, con una mayor tendencia hacia las notas más altas (Sobresalientes) y un mayor número de aprobado</text:span></text:p>
            <text:p text:style-name="P10"/>
            <text:p text:style-name="P5"><text:soft-page-break/><text:span text:style-name="T6">Los resultados académicos</text:span></text:p>
            <text:p text:style-name="P5"><text:span text:style-name="T2">Al estar motivados, la mayoría los alumnos prestan atención en clase. Debido a que no quieren perder ante algunas informaciones que le pueda servir en dicho juego.</text:span></text:p>
            <text:p text:style-name="P5"><text:span text:style-name="T6">El trabajo tiene más relevancia</text:span></text:p>
            <text:p text:style-name="P5"><text:span text:style-name="T2">Su aplicación en la vida real es más clara</text:span></text:p>
            <text:p text:style-name="P5"><text:span text:style-name="T6">El Alumnado trabaja voluntariamente</text:span></text:p>
            <text:p text:style-name="P5"><text:span text:style-name="T2">Existe mayor predisponen, por parte de los alumnos, a realizar actividades que les presente disfrute o goce alguno</text:span><text:span text:style-name="T10">.</text:span></text:p>
            <text:p text:style-name="P5"><text:span text:style-name="T6">Al Diseñar el juego ya trabajamos una retroalimentación adecuada y oportuna</text:span></text:p>
            <text:p text:style-name="P5"><text:span text:style-name="T2">La retroalimentación debe acompañar al proceso enseñanza-aprendizaje a lo largo de toda su extensión, con la intención de dar inmediata y oportuna información al alumno acerca de la calidad de su desempeño para que realice las correcciones necesarias con el objeto de mejorar su competencia</text:span><text:span text:style-name="T10">.</text:span></text:p>
            <text:p text:style-name="P5"><text:span text:style-name="T6">Los Objetivos y la estructura de las clase tienen más relevancia</text:span></text:p>
            <text:p text:style-name="P5"><text:span text:style-name="T2">La elaboración de debe estar pensada rigurosamente de modo que persiga las siguientes finalidades:</text:span></text:p>
            <text:p text:style-name="P5"><text:span text:style-name="T2">Fidelización: La gamificación establece un vínculo del alumno con el contenido que se está trabajando cambiando la perspectiva que tiene del mismo.</text:span></text:p>
            <text:p text:style-name="P5"><text:span text:style-name="T2">Motivación: La gamificación quiere ser una herramienta contra el aburrimiento de determinados contenidos aplicados en el aula.</text:span></text:p>
            <text:p text:style-name="P5"><text:span text:style-name="T2">Optimización: Por optimización se entiende el hecho de recompensar al alumno en aquellas tareas en las que no tienes previsto ningún incentivo.</text:span></text:p>
            <text:p text:style-name="P5"><text:span text:style-name="T2"><text:line-break/></text:span></text:p>
            <text:p text:style-name="P5"><text:span text:style-name="T11">DESVENTAJAS</text:span></text:p>
            <text:p text:style-name="P8"/>
            <text:p text:style-name="P5"><text:span text:style-name="T6">Se confunde gamificar con aprender jugando</text:span></text:p>
            <text:p text:style-name="P5"><text:span text:style-name="T2">En el ámbito de la educación se suele usar el termino gamificación y aprender jugando como sinónimos, nada más lejos de la realidad. En síntesis gamificar consiste en usar y aplicar mecánicas del juego en contextos que en sí mismas no son juegos. Y aprender jugando es o son  métodos efectivos de aprendizaje</text:span></text:p>
            <text:p text:style-name="P5"><text:span text:style-name="T6">Falta de motivo para gamificar</text:span></text:p>
            <text:p text:style-name="P5"><text:span text:style-name="T2">La gamificación es una posible respuesta para solucionar un “problema” o para “cubrir una necesidad” no cubierta.  Para ello se debe plantearse si se cubre ciertos aspectos:</text:span></text:p>
            <text:p text:style-name="P5"><text:span text:style-name="T2">Análisis de necesidades</text:span></text:p>
            <text:p text:style-name="P5"><text:span text:style-name="T2">Target/ alumnos</text:span></text:p>
            <text:p text:style-name="P5"><text:span text:style-name="T2">Objetivos institución/ organización</text:span></text:p>
            <text:p text:style-name="P5"><text:span text:style-name="T2">Qué no hacen los alumnos y qué se espera conseguir al final de la formación e identificar cómo la gamificación va a favorecer dicho cambio</text:span></text:p>
            <text:p text:style-name="P5"><text:span text:style-name="T6">Muchos puntos pocas historias</text:span></text:p>
            <text:p text:style-name="P5"><text:span text:style-name="T2">Dar puntos e insignias por sistema no funciona a menos que tengas un significado para el alumno/a</text:span></text:p>
            <text:p text:style-name="P5"><text:span text:style-name="T6">No se explica las reglas del juego</text:span></text:p>
            <text:p text:style-name="P5"><text:span text:style-name="T2">Al gamificar hay que explicar el qué, el cómo. Cómo ganan (aprobarán), cómo perderán. Cómo ganan poderes (privilegios o puntos adicionales en la </text:span><text:soft-page-break/><text:span text:style-name="T2">nota final) y en definitiva todo lo necesario para poder jugar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1">
          <table:table-cell table:style-name="Tabla1.A3" office:value-type="string">
            <text:p text:style-name="P5"><text:span text:style-name="T1">BIBLIOGRAFÍA Y RECURSOS WEB</text:span></text:p>
          </table:table-cell>
        </table:table-row>
        <table:table-row table:style-name="Tabla1.1">
          <table:table-cell table:style-name="Tabla1.A2" office:value-type="string">
            <text:p text:style-name="P7"/>
            <text:p text:style-name="P5"><text:span text:style-name="T1">Hunicke, R., LeBlanc, M., &amp; Zubek, R. (2004, July). MDA: A formal approach to game design and game research. In Proceedings of the AAAI Workshop on Challenges in Game AI (Vol. 4, No. 1). </text:span></text:p>
            <text:p text:style-name="P5"><text:span text:style-name="T1">Pelling, N. (2011). The (short) prehistory of gamification. Funding Startups (&amp; other impossibilities). Haettu, 7, 2013. </text:span></text:p>
            <text:p text:style-name="P5"><text:span text:style-name="T1">Ramírez, J. L. (2014). Gamificación. Mecánicas de juegos en tu vida personal y profesional. Madrid: Sclibro </text:span></text:p>
            <text:p text:style-name="P5"><text:span text:style-name="T1">Marín, I., &amp; Hierro, E. (2013). Gamificación: el poder del juego en la gestión empresarial y la conexión con los clientes. Empresa Activa. </text:span></text:p>
            <text:p text:style-name="P5"><text:span text:style-name="T1">Chou, Y. (15 de febrero de 2014). What is gamification. Recuperado de http://www.yukaichou.com/gamification-examples/what-isgamification/#.U0H6XNxjreF </text:span></text:p>
            <text:p text:style-name="P5"><text:span text:style-name="T1">Werbach, K. (2014). Definition of gamification. Recuperado de https://www.coursera.org/course/gamification </text:span></text:p>
            <text:p text:style-name="P5"><text:span text:style-name="T1">Zichermann, G., &amp; Linder, J. (2013). The gamification revolution: How leaders leverage game mechanics to crush the competition. McGraw Hill Professional. </text:span></text:p>
            <text:p text:style-name="P5"><text:span text:style-name="T1">Kapp, K. M. (2012). The gamification of learning and instruction: game-based methods and strategies for training and education. John Wiley &amp; Sons. </text:span></text:p>
            <text:p text:style-name="P5"><text:span text:style-name="T1">Bartle, R. (1996). Hearts, clubs, diamonds, spades: Players who suit MUDs. Journal of MUD research, 1(1), 19. </text:span></text:p>
            <text:p text:style-name="P5"><text:span text:style-name="T1">Kim, A. J. (2012). Social engagement: Who’s playing? How do they like to engage. Amy Jo Kim: Musings on games, apps, 26. </text:span></text:p>
            <text:p text:style-name="P5"><text:span text:style-name="T1">Buchem, I. (2012). Gamification design. Recuperado de </text:span></text:p>
            <text:p text:style-name="P5"><text:span text:style-name="T1">http://www.slideshare.net/ibuchem/gamification-design </text:span></text:p>
            <text:p text:style-name="P5"><text:span text:style-name="T1">Kapp, K. M. (2013). The gamification of learning and instruction fieldbook: Ideas into practice. John Wiley &amp; Sons. </text:span></text:p>
            <text:p text:style-name="P7"/>
            <text:p text:style-name="P5"><text:span text:style-name="T1">WEBGRAFÍA </text:span></text:p>
            <text:p text:style-name="P5"><text:span text:style-name="T1">- http://www.thehrdirector.com/features/gamification/abrief-history-of-gamification/ </text:span></text:p>
            <text:p text:style-name="P5"><text:span text:style-name="T1">- http://amyjokim.com/blog/2012/09/19/socialengagement-whos-playing-how-do-they-like-to-engage/ </text:span></text:p>
            <text:p text:style-name="P5"><text:span text:style-name="T1">-https://sergiogalang.com/gamificacion-en-laformacion/#comments </text:span></text:p>
            <text:p text:style-name="P5"><text:span text:style-name="T1">- https://www.snackson.com/gamificacion-press-start/ </text:span></text:p>
            <text:p text:style-name="P5"><text:span text:style-name="T1">- http://rosalieledda.com/2014/03/16/6-razones-delfracaso-de-la-gamificacion-en-educacion/ </text:span></text:p>
            <text:p text:style-name="P5"><text:span text:style-name="T1">- http://www.thehrdirector.com/features/gamification/abrief-history-of-gamification/ </text:span></text:p>
            <text:p text:style-name="P5"><text:span text:style-name="T1">- http://www.soltel.es/la-gamificacion-no-es-un-juego-deninos/ </text:span></text:p>
            <text:p text:style-name="P5"><text:soft-page-break/><text:span text:style-name="T1">- <text:s/>https://www.youtube.com/watch?v=ZIzLbE-93nc </text:span></text:p>
            <text:p text:style-name="P5"><text:span text:style-name="T1">- https://sergiogalang.com </text:span></text:p>
            <text:p text:style-name="P5"><text:span text:style-name="T1">- http://www.gamification.co/ </text:span></text:p>
            <text:p text:style-name="P5"><text:span text:style-name="T1">- <text:s/>http://gangles.ca/2009/08/21/mda/ </text:span></text:p>
            <text:p text:style-name="P5"><text:span text:style-name="T1">- <text:s/>http://unadocenade.com/una-docena-de-conceptos-quedeberias-conocer-sobre-gamificacion/</text:span></text:p>
            <text:p text:style-name="P7"><text:bookmark text:name="_GoBack"/>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SALOMÉ</dc:creator>
    <meta:editing-cycles>2</meta:editing-cycles>
    <meta:creation-date>2019-03-10T16:28:00</meta:creation-date>
    <dc:date>2019-03-10T16:28:00</dc:date>
    <meta:editing-duration>P0D</meta:editing-duration>
    <meta:generator>OpenOffice/4.1.5$Unix OpenOffice.org_project/415m1$Build-9789</meta:generator>
    <meta:document-statistic meta:table-count="1" meta:image-count="0" meta:object-count="0" meta:page-count="5" meta:paragraph-count="87" meta:word-count="1090" meta:character-count="77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