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NewRomanPSMT" svg:font-family="TimesNewRomanPSMT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fo:font-size="10pt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color="#000000" fo:font-size="10pt" style:font-size-asian="10pt" style:font-size-complex="10pt"/>
    </style:style>
    <style:style style:name="P8" style:family="paragraph" style:parent-style-name="Standard" style:master-page-name="Standard">
      <style:paragraph-properties fo:margin-left="0cm" fo:margin-right="0cm" fo:line-height="100%" fo:text-align="center" style:justify-single-word="false" fo:text-indent="1.249cm" style:auto-text-indent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" style:family="text">
      <style:text-properties fo:text-transform="uppercase" style:font-name="Calibri" fo:font-size="10pt" fo:font-weight="bold" style:font-size-asian="10pt" style:font-weight-asian="bold" style:font-size-complex="10pt"/>
    </style:style>
    <style:style style:name="T5" style:family="text">
      <style:text-properties fo:text-transform="uppercase" fo:color="#000000" style:font-name="Calibri" fo:font-size="10pt" fo:font-weight="bold" style:font-size-asian="10pt" style:font-weight-asian="bold" style:font-size-complex="10pt"/>
    </style:style>
    <style:style style:name="T6" style:family="text">
      <style:text-properties fo:text-transform="uppercase" fo:color="#000000" fo:font-size="10pt" style:font-size-asian="10pt" style:font-size-complex="10pt"/>
    </style:style>
    <style:style style:name="T7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style:font-name="Calibri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DESCRIPCIÓN DE PERSONAS PRIMER CICLO</text:span></text:p>
      <text:p text:style-name="P2"><text:span text:style-name="T2">ANTES DE DESCRIBIR DEBEMOS CONOCER EL VOCABULARIO</text:span></text:p>
      <text:p text:style-name="P2"><text:span text:style-name="T1">1º. Buscar el vocabulario de cada copa en el diccionario.</text:span></text:p>
      <text:p text:style-name="P2"><text:span text:style-name="T1">2º. Escribir una frase con cada una de las palabras.</text:span></text:p>
      <text:p text:style-name="P2"><text:span text:style-name="T1">3º. Aunar y buscar sinónimos y antónimos.</text:span></text:p>
      <text:p text:style-name="P2"><text:span text:style-name="T1">4º. Observar la ortografía.</text:span></text:p>
      <text:p text:style-name="P4"/>
      <text:p text:style-name="P1"><text:span text:style-name="fontstyle01"><text:span text:style-name="T4">Para describir personas <text:s/>debemos</text:span></text:span><text:span text:style-name="T5"> </text:span><text:span text:style-name="fontstyle01"><text:span text:style-name="T4">tener claro un esquema de trabajo:</text:span></text:span></text:p>
      <text:p text:style-name="P3"><text:a xlink:type="simple" xlink:href="http://www.ceipgrancapitan.es/escritura/descripcion/descripcion_personas_recursos.htm" text:style-name="Internet_20_link" text:visited-style-name="Visited_20_Internet_20_Link">PASO 1</text:a><text:span text:style-name="T8">.- </text:span><text:span text:style-name="T6">Frase para comenzar nuestra descripción </text:span></text:p>
      <text:p text:style-name="P3"><text:span text:style-name="T8"><text:tab/>Mi _________ se llama________________________</text:span></text:p>
      <text:p text:style-name="P3"><text:span text:style-name="T8">Punto y aparte</text:span></text:p>
      <text:p text:style-name="P7"/>
      <text:p text:style-name="P2"><text:a xlink:type="simple" xlink:href="http://www.ceipgrancapitan.es/escritura/descripcion/descripcion_personas_recursos.htm" text:style-name="Internet_20_link" text:visited-style-name="Visited_20_Internet_20_Link">PASO 2</text:a><text:span text:style-name="T8">.- DESCRIPCIÓN DE RASGOS FÍSICOS Y PERSONALIDAD</text:span></text:p>
      <text:p text:style-name="P2"><text:span text:style-name="T8"><text:s/><text:tab/>Esquema de la máquina. Usamos punto y seguido al final de cada columna, comas entre copas. Utilizar al menos una palabra de cada copa.</text:span></text:p>
      <text:p text:style-name="P2"><text:span text:style-name="T8">Punto y aparte</text:span></text:p>
      <text:p text:style-name="P6"><text:bookmark text:name="_GoBack"/></text:p>
      <text:p text:style-name="P2"><text:a xlink:type="simple" xlink:href="http://www.ceipgrancapitan.es/escritura/descripcion/descripcion_personas_recursos.htm" text:style-name="Internet_20_link" text:visited-style-name="Visited_20_Internet_20_Link">PASO 3</text:a><text:span text:style-name="T8">.- </text:span><text:span text:style-name="T6">Frase que acerque nuestra experiencia personal a la persona descrita, para terminar nuestra descripción.</text:span></text:p>
      <text:p text:style-name="P2"><text:span text:style-name="T1"><text:tab/>Me gusta _________________________</text:span></text:p>
      <text:p text:style-name="P5"/>
      <text:p text:style-name="P1"><text:span text:style-name="T9"><text:line-break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NewRomanPSMT" svg:font-family="TimesNewRomanPSMT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font-name-asian="Calibri1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line-through-style="none" fo:language="zxx" fo:country="none" style:text-underline-style="none" style:language-asian="zxx" style:country-asian="none" style:language-complex="zxx" style:country-complex="none"/>
    </style:style>
    <style:style style:name="fontstyle01" style:family="text" style:parent-style-name="Default_20_Paragraph_20_Font">
      <style:text-properties fo:color="#000000" style:font-name="TimesNewRomanPSMT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" text:bullet-char="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" text:bullet-char="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family-generic="swis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PI</meta:initial-creator>
    <dc:creator>MARIA GIL</dc:creator>
    <meta:editing-cycles>3</meta:editing-cycles>
    <meta:creation-date>2017-10-07T10:22:00</meta:creation-date>
    <dc:date>2017-11-15T19:25:00</dc:date>
    <meta:editing-duration>PT18S</meta:editing-duration>
    <meta:generator>OpenOffice/4.1.5$Unix OpenOffice.org_project/415m1$Build-9789</meta:generator>
    <meta:document-statistic meta:table-count="0" meta:image-count="0" meta:object-count="0" meta:page-count="1" meta:paragraph-count="16" meta:word-count="121" meta:character-count="7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