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DADES REALIZADAS POR EL DEPARTAMENTO CON LOS ALUMNOS CON NEAE</text:p>
      <text:p text:style-name="P4"/>
      <text:list xml:id="list358495336080177724" text:style-name="L2">
        <text:list-item>
          <text:p text:style-name="P5">Visita al entorno minero de Linares con el alumnado con NEAE</text:p>
        </text:list-item>
        <text:list-item>
          <text:p text:style-name="P5">Visita al museo de la minería de linares</text:p>
        </text:list-item>
        <text:list-item>
          <text:p text:style-name="P5">Participación en la celebración del día de Santa Barbara, patrona de la minería</text:p>
        </text:list-item>
        <text:list-item>
          <text:p text:style-name="P5">Colaboración con el Departamento de Lengua en la realización de la Webquest Alhambra-Lorca: dos maravillas que hay que conocer <text:a xlink:type="simple" xlink:href="http://webquestcat.net/webquest/wqalhambra/Alhambra_Lorca_presentacion.html" text:style-name="Internet_20_link" text:visited-style-name="Visited_20_Internet_20_Link">http://webquestcat.net/webquest/wqalhambra/Alhambra_Lorca_presentacion.html</text:a></text:p>
          <text:p text:style-name="P5"/>
          <text:p text:style-name="P5"/>
        </text:list-item>
      </text:list>
      <text:p text:style-name="P1"/>
      <text:list xml:id="list1766281403252799115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del mar  malagon </meta:initial-creator>
    <meta:creation-date>2017-06-27T12:21:10</meta:creation-date>
    <dc:date>2017-06-27T12:30:20</dc:date>
    <dc:creator>maria del mar  malagon </dc:creator>
    <meta:editing-duration>PT9M11S</meta:editing-duration>
    <meta:editing-cycles>2</meta:editing-cycles>
    <meta:generator>OpenOffice/4.1.3$Unix OpenOffice.org_project/413m1$Build-9783</meta:generator>
    <meta:document-statistic meta:table-count="0" meta:image-count="0" meta:object-count="0" meta:page-count="1" meta:paragraph-count="5" meta:word-count="66" meta:character-count="456"/>
  </office:meta>
</office:document-meta>
</file>