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249cm" fo:margin-left="-0.191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0.5pt" fo:language="es" fo:country="ES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.5pt" fo:language="es" fo:country="ES" style:font-size-asian="10.5pt" style:font-size-complex="10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0.5pt" fo:language="es" fo:country="ES" style:font-size-asian="10.5pt" style:font-size-complex="10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.5pt" fo:language="es" fo:country="ES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GERENCIA DE PASOS QUE DAR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  <text:p text:style-name="P3">Paso</text:p>
            <text:p text:style-name="P3"/>
          </table:table-cell>
          <table:table-cell table:style-name="Tabla1.A1" office:value-type="string">
            <text:p text:style-name="P3"/>
            <text:p text:style-name="P3">Fecha Aproximada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1º) Revisión del Mapa de Relaciones Curriculares</text:p>
            <text:p text:style-name="P4"/>
          </table:table-cell>
          <table:table-cell table:style-name="Tabla1.A1" office:value-type="string">
            <text:p text:style-name="P4"/>
            <text:p text:style-name="P4">Durante el primer trimestre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2º) Aprobación del Mapa de Relaciones Curriculares y Elección entre Criterios de Evaluación/Estándares</text:p>
            <text:p text:style-name="P4"/>
          </table:table-cell>
          <table:table-cell table:style-name="Tabla1.A1" office:value-type="string">
            <text:p text:style-name="P4"/>
            <text:p text:style-name="P4">Finales del primer trimestre</text:p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3º) Revisión de los procesos cognitivos</text:p>
            <text:p text:style-name="P4"/>
          </table:table-cell>
          <table:table-cell table:style-name="Tabla1.A1" office:value-type="string">
            <text:p text:style-name="P4"/>
            <text:p text:style-name="P4">Primera mitad del primer trimestre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4º) Aprobación de los procesos cognitivos</text:p>
            <text:p text:style-name="P4"/>
          </table:table-cell>
          <table:table-cell table:style-name="Tabla1.A1" office:value-type="string">
            <text:p text:style-name="P4"/>
            <text:p text:style-name="P4">Mitad del primer trimestre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5º) Revisión de instrumentos de evaluación</text:p>
            <text:p text:style-name="P4"/>
          </table:table-cell>
          <table:table-cell table:style-name="Tabla1.A1" office:value-type="string">
            <text:p text:style-name="P4"/>
            <text:p text:style-name="P4">Primer trimestre. Su actualización y aprobación se realizará trimestralmente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6º) Aprobación de los instrumentos de evaluación</text:p>
            <text:p text:style-name="P4"/>
          </table:table-cell>
          <table:table-cell table:style-name="Tabla1.A1" office:value-type="string">
            <text:p text:style-name="P4"/>
            <text:p text:style-name="P4">Finales del primer trimestre</text:p>
          </table:table-cell>
        </table:table-row>
        <table:table-row table:style-name="Tabla1.1">
          <table:table-cell table:style-name="Tabla1.A8" office:value-type="string">
            <text:p text:style-name="P4"/>
            <text:p text:style-name="P4">7º) Dar a conocer los instrumentos de evaluación a las familias</text:p>
            <text:p text:style-name="P4"/>
          </table:table-cell>
          <table:table-cell table:style-name="Tabla1.A8" office:value-type="string">
            <text:p text:style-name="P4"/>
            <text:p text:style-name="P4">Sesión de entrega de notas de la primera evaluación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8º) Ponderación de los indicadores de logro en el perfil de área y elección del método de evaluación</text:p>
            <text:p text:style-name="P4"/>
          </table:table-cell>
          <table:table-cell table:style-name="Tabla1.A1" office:value-type="string">
            <text:p text:style-name="P4"/>
            <text:p text:style-name="P4">Segundo trimestre. Su aprobación se llevará a cabo a finales de dicho trimestre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9º) Ponderación de los indicadores de logro en el perfil de competencia y elección del método de evaluación</text:p>
            <text:p text:style-name="P4"/>
          </table:table-cell>
          <table:table-cell table:style-name="Tabla1.A1" office:value-type="string">
            <text:p text:style-name="P4"/>
            <text:p text:style-name="P4">Tercer trimestre. Su aprobación se llevará a cabo a finales de dicho trimestre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10º) Planificación de UDI en el módulo de evaluación del aprendizaje en Séneca</text:p>
            <text:p text:style-name="P4"/>
          </table:table-cell>
          <table:table-cell table:style-name="Tabla1.A1" office:value-type="string">
            <text:p text:style-name="P4"/>
            <text:p text:style-name="P4">A partir del segundo trimestre. </text:p>
          </table:table-cell>
        </table:table-row>
        <table:table-row table:style-name="Tabla1.1">
          <table:table-cell table:style-name="Tabla1.A8" office:value-type="string">
            <text:p text:style-name="P4"/>
            <text:p text:style-name="P4">11º) Aplicación de UDI en el aula</text:p>
            <text:p text:style-name="P4"/>
          </table:table-cell>
          <table:table-cell table:style-name="Tabla1.A8" office:value-type="string">
            <text:p text:style-name="P4"/>
            <text:p text:style-name="P4">Tercer trimestre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1">
          <table:table-cell table:style-name="Tabla1.A8" office:value-type="string">
            <text:p text:style-name="P4"/>
            <text:p text:style-name="P4">12º) Creación del resto de UDI</text:p>
            <text:p text:style-name="P4"/>
            <text:p text:style-name="P4"/>
          </table:table-cell>
          <table:table-cell table:style-name="Tabla1.A8" office:value-type="string">
            <text:p text:style-name="P4"/>
            <text:p text:style-name="P4">Trimestralmente se puede elaborar un listado de UDI por niveles, ciclos, materias y competencias clave trabajadas</text:p>
            <text:p text:style-name="P4"/>
            <text:p text:style-name="P4">A partir del segundo añ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3-08T21:03:21</meta:creation-date>
    <dc:date>2018-03-08T21:07:40</dc:date>
    <dc:creator>Usuario guadalinex</dc:creator>
    <meta:editing-duration>PT00H04M19S</meta:editing-duration>
    <meta:editing-cycles>1</meta:editing-cycles>
    <meta:generator>OpenOffice.org/3.2$Linux OpenOffice.org_project/320m12$Build-9483</meta:generator>
    <meta:document-statistic meta:table-count="1" meta:image-count="0" meta:object-count="0" meta:page-count="1" meta:paragraph-count="28" meta:word-count="219" meta:character-count="1391"/>
  </office:meta>
</office:document-meta>
</file>