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1323" style:font-name="Verdan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1323" fo:letter-spacing="normal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1323" fo:letter-spacing="normal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.265cm" style:line-height-at-least="0.529cm" fo:orphans="2" fo:widows="2" fo:text-indent="0cm" style:auto-text-indent="false" fo:padding="0cm" fo:border="none"/>
      <style:text-properties fo:font-variant="normal" fo:text-transform="none" fo:color="#001323" style:font-name="Verdana" fo:font-size="10.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.265cm" style:line-height-at-least="0.529cm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top="0cm" fo:margin-bottom="0.265cm" style:line-height-at-least="0.529cm" fo:orphans="2" fo:widows="2" fo:padding="0cm" fo:border="none"/>
      <style:text-properties fo:font-variant="normal" fo:text-transform="none" fo:color="#001323" style:font-name="Verdana" fo:font-size="10.5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.265cm" style:line-height-at-least="0.529cm" fo:orphans="2" fo:widows="2" fo:padding="0cm" fo:border="none"/>
    </style:style>
    <style:style style:name="P9" style:family="paragraph" style:parent-style-name="Text_20_body" style:list-style-name="L2">
      <style:paragraph-properties fo:margin-top="0cm" fo:margin-bottom="0.265cm" style:line-height-at-least="0.529cm" fo:orphans="2" fo:widows="2" fo:padding="0cm" fo:border="none"/>
    </style:style>
    <style:style style:name="T1" style:family="text">
      <style:text-properties style:font-name="Verdana" fo:font-size="10.5pt" fo:font-style="normal" fo:font-weight="normal"/>
    </style:style>
    <style:style style:name="T2" style:family="text">
      <style:text-properties fo:font-variant="normal" fo:text-transform="none" fo:color="#001323" style:font-name="Verdana" fo:font-size="10.5pt" fo:letter-spacing="normal" fo:font-style="normal" fo:font-weight="normal"/>
    </style:style>
    <style:style style:name="T3" style:family="text">
      <style:text-properties fo:font-variant="normal" fo:text-transform="none" fo:color="#001323" style:font-name="Verdana" fo:font-size="10.5pt" fo:letter-spacing="normal" fo:font-style="normal" style:text-underline-style="solid" style:text-underline-width="auto" style:text-underline-color="font-color" fo:font-weight="bold" fo:background-color="#ffff00"/>
    </style:style>
    <style:style style:name="T4" style:family="text">
      <style:text-properties fo:font-variant="normal" fo:text-transform="none" fo:color="#001323" style:font-name="Verdana" fo:font-size="7.5pt" fo:letter-spacing="normal" fo:font-style="normal" fo:font-weight="normal"/>
    </style:style>
    <style:style style:name="T5" style:family="text">
      <style:text-properties style:font-name="Trebuchet MS"/>
    </style:style>
    <style:style style:name="T6" style:family="text">
      <style:text-properties style:font-name="Trebuchet MS" fo:font-size="10.5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revista ensamblada que pretendemos poner en marcha se dirige para 3º de ESO.</text:p>
      <text:p text:style-name="P1">PASOS A SEGUIR:</text:p>
      <text:list xml:id="list200685332324980612" text:style-name="L1">
        <text:list-item>
          <text:p text:style-name="P5">El primer paso es enseñar al alumnado qué es una revista ensamblada, de  modo que se familiaricen con el concepto y la idea que subyace en ella. Es vital que conozcan el sentido para implicarlos en el proceso.</text:p>
        </text:list-item>
        <text:list-item>
          <text:p text:style-name="P7">En segundo lugar, se les muestran los ejemplos con la finalidad de que vean de forma visual los resultados a los que pueden inspirar y como modo de estimular la imaginación. Es difícil crear de la nada o de lo desconocido (sólo los genios lo hacen). Para esto se usará el material provisto en este tema.</text:p>
        </text:list-item>
        <text:list-item>
          <text:p text:style-name="P8"><text:span text:style-name="T2">La tercera decisión es aquella que afecta al </text:span><text:span text:style-name="Strong_20_Emphasis"><text:span text:style-name="T3">tema de la revista</text:span></text:span><text:span text:style-name="T2">: para conectarla con el otro proyecto y que mantengamos una unidad, lo vincularemos al agua de nuevo, manteniendo la amplitud de perspectivas desde la que se puede tratar el tema y dando la posibilidad de explorar diferentes puntos de vista del mismo:</text:span></text:p>
        </text:list-item>
      </text:list>
      <text:p text:style-name="P4">           <text:span text:style-name="T5">El agua como símbolo literario.</text:span></text:p>
      <text:p text:style-name="P3">           <text:span text:style-name="T6">La contaminación del agua.</text:span></text:p>
      <text:p text:style-name="P3">           <text:span text:style-name="T6">El despilfarro del agua o la forma de un consumo responsable</text:span></text:p>
      <text:p text:style-name="P3">           <text:span text:style-name="T6">La escasez o falta de agua potable en lugares de población</text:span></text:p>
      <text:p text:style-name="P3">           <text:span text:style-name="T6">La energía relacionada con el agua</text:span></text:p>
      <text:p text:style-name="P3">           <text:span text:style-name="T6">Agua y música</text:span></text:p>
      <text:p text:style-name="P3">           <text:span text:style-name="T6">El agua en la dieta, la biología, desde el punto de vista químico...</text:span></text:p>
      <text:p text:style-name="P3">           <text:span text:style-name="T6">La importancia del agua para las civilizaciones a lo largo de la historia</text:span></text:p>
      <text:p text:style-name="P3">           <text:span text:style-name="T6">El agua en las religiones</text:span></text:p>
      <text:p text:style-name="P3">           <text:span text:style-name="T6">y cualquier otra que pueda resultar (sin restringir la creatividad)</text:span></text:p>
      <text:list xml:id="list8440382614769177818" text:style-name="L2">
        <text:list-item>
          <text:p text:style-name="P6"><text:span text:style-name="Strong_20_Emphasis"><text:span text:style-name="T3">Elección del continente</text:span></text:span><text:span text:style-name="T2">: dado que el tema es el agua, tomaremos como continente un botellín de agua, que es barato, fácil de conseguir y estrechamente relacionado con el tema elegido. Además, es un continente idóneo para la inclusión de los materiales que pueda crear. Las diferentes formas abren la posibilidad a múltiples creaciones.</text:span></text:p>
        </text:list-item>
        <text:list-item>
          <text:p text:style-name="P9"><text:span text:style-name="Strong_20_Emphasis"><text:span text:style-name="T3">Elección de los materiales</text:span></text:span><text:span text:style-name="T2">: se necesitará una botella de agua. A partir de ahí, cada alumno/a elegirá el resto de los materiales que va a utilizar libremente, para lo que deberán explicar qué idea creativa van a plasmar y así planificar los materiales que va a utilizar.</text:span></text:p>
        </text:list-item>
        <text:list-item>
          <text:p text:style-name="P9"><text:span text:style-name="Strong_20_Emphasis"><text:span text:style-name="T3">Restricciones</text:span></text:span><text:span text:style-name="T2">:El alumno debe tener claro que es el trabajo de un centro público y los mensajes o imágenes deben estar acordes a las normas de la convivencia, por lo que quedan excluidos: insultos, imágenes de contenidos violentos, pornográficos, racistas, machistas y exclusivos, así como lenguaje que sea obsceno, vejatorio o insultante. </text:span></text:p>
        </text:list-item>
        <text:list-item>
          <text:p text:style-name="P9"><text:span text:style-name="Strong_20_Emphasis"><text:span text:style-name="T3">Nombre de la revista</text:span></text:span><text:span text:style-name="T2">:   H</text:span><text:span text:style-name="T4">2</text:span><text:span text:style-name="T2">O, por tener como tema el agua, tener un continente destinado al agua y ser un nombre corto, fácil y técnico al mismo tiempo, así como por ser fácil de memorizar.</text:span></text:p>
        </text:list-item>
        <text:list-item>
          <text:p text:style-name="P9"><text:span text:style-name="Strong_20_Emphasis"><text:span text:style-name="T3">Participación</text:span></text:span><text:span text:style-name="T2">: haremos una revista de ejemplar único en que cada alumno realizará su propia creación. </text:span></text:p>
        </text:list-item>
        <text:list-item>
          <text:p text:style-name="P9"><text:soft-page-break/><text:span text:style-name="Strong_20_Emphasis"><text:span text:style-name="T3">El montaje</text:span></text:span><text:span text:style-name="T2">:una vez que el alumnado haya creado los materiales hay dos actividades:</text:span></text:p>
        </text:list-item>
      </text:list>
      <text:p text:style-name="P2">               <text:span text:style-name="T1">- Se monta el producto y posteriormente, la semana del 18 al 22 de marzo, se hará una exposición para la efemérides del Día Mundial del Agua, en colaboración con la Biblioteca Escolar.</text:span></text:p>
      <text:p text:style-name="P2">               <text:span text:style-name="T1">- Realizar un vídeo explicativo de los procesos de montaje e ideas por cada alumno como cuaderno del proceso de montaje (tipo youtuber si quieren). Se aceptará cualquier otro formato que cumpla con la misma finalidad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rebuchet MS" svg:font-family="'Trebuchet MS'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4$Win32 OpenOffice.org_project/414m5$Build-9788</meta:generator>
    <dc:date>2019-01-16T14:52:15.20</dc:date>
    <meta:document-statistic meta:table-count="0" meta:image-count="0" meta:object-count="0" meta:page-count="2" meta:paragraph-count="23" meta:word-count="538" meta:character-count="3245"/>
    <meta:user-defined meta:name="Info 1"/>
    <meta:user-defined meta:name="Info 2"/>
    <meta:user-defined meta:name="Info 3"/>
    <meta:user-defined meta:name="Info 4"/>
  </office:meta>
</office:document-meta>
</file>