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BC Display" svg:font-family="'ABC Display',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L1">
      <style:paragraph-properties fo:text-align="justify" style:justify-single-word="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 art mail tiene varios aspectos muy importantes para ser desarrollado en la escuela:</text:p>
      <text:p text:style-name="P1"/>
      <text:list xml:id="list8893436755356388491" text:style-name="L1">
        <text:list-item>
          <text:p text:style-name="P2">En primer lugar, es una forma idónea para el desarrollo de la creatividad en el alumnado.</text:p>
        </text:list-item>
        <text:list-item>
          <text:p text:style-name="P2">En segundo lugar, puede ser un formidable vehículo de expresividad, combinando no sólo formas estéticas y plásticas, sino también escritas, aunando, por tanto, diversos formatos expresivos.</text:p>
        </text:list-item>
        <text:list-item>
          <text:p text:style-name="P2">Es un formato útil, por lo que puede asociarse a un interés.</text:p>
        </text:list-item>
        <text:list-item>
          <text:p text:style-name="P2">Supone una forma de contacto, una vuelta al contacto postal, estableciendo así nuevas de comunicación.</text:p>
        </text:list-item>
        <text:list-item>
          <text:p text:style-name="P2">A través de sus propuestas se pueden fomentar valores artísticos, pero también se puede ahondar en valores éticos.</text:p>
        </text:list-item>
        <text:list-item>
          <text:p text:style-name="P2">En el caso de la convocatoria creada para este módulo, centrada en la figura de Leonardo da Vinci en la celebración de los 500 años de su desaparición, el alumnado puede explorar en temas tan diversos como: arte, anatomía, inventos, paleontología, escultura, filosofía, botánica, etc. Por otro lado, puede adherirse cualquier profesorado de cualquier materia dada la multiplicidad de facetas del autor, desde sus textos literarios hasta la medicina. Incluso, si el alumno ahonda en la figura de Da Vinci, podría tratar el tema de la igualdad y la inclusión a partir de la vida personal del autor.</text:p>
        </text:list-item>
      </text:list>
      <text:p text:style-name="P1"/>
      <text:p text:style-name="P1">A raíz de este curso y con motivo de nuestro proyecto interdisciplinar, he propuesto realizar uno sobre el calentamiento global y … en ello estam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BC Display" svg:font-family="'ABC Display',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22T15:06:25.40</meta:creation-date>
    <dc:date>2019-01-23T17:17:24.28</dc:date>
    <meta:editing-duration>PT1H16M3S</meta:editing-duration>
    <meta:editing-cycles>2</meta:editing-cycles>
    <meta:generator>OpenOffice/4.1.4$Win32 OpenOffice.org_project/414m5$Build-9788</meta:generator>
    <meta:document-statistic meta:table-count="0" meta:image-count="0" meta:object-count="0" meta:page-count="1" meta:paragraph-count="8" meta:word-count="230" meta:character-count="1396"/>
  </office:meta>
</office:document-meta>
</file>