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B0000011EF3C84EFC.jpg"/>
  <manifest:file-entry manifest:media-type="image/png" manifest:full-path="Pictures/1000000000000257000001DEE383E2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687cm" style:rel-column-width="18066*"/>
    </style:style>
    <style:style style:name="Tabla1.B" style:family="table-column">
      <style:table-column-properties style:column-width="12.314cm" style:rel-column-width="4746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 style:data-style-name="N37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4">(MODELO DE ACTAS DE SESIONES DE AUTOFORMACIÓN. 2018– 2019)</text:p>
      <text:p text:style-name="P1"/>
      <text:p text:style-name="P2">ACTA Nº: ____11_____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FECHA:</text:p>
          </table:table-cell>
          <table:table-cell table:style-name="Tabla1.B1" office:value-type="date" office:date-value="2019-05-08">
            <text:p text:style-name="P5">08/05/19</text:p>
          </table:table-cell>
        </table:table-row>
        <table:table-row>
          <table:table-cell table:style-name="Tabla1.A2" office:value-type="string">
            <text:p text:style-name="P1">HORARIO: </text:p>
          </table:table-cell>
          <table:table-cell table:style-name="Tabla1.B2" office:value-type="string">
            <text:p text:style-name="P1">Desde 12:00 <text:s/>hasta <text:s/>14:00</text:p>
          </table:table-cell>
        </table:table-row>
        <table:table-row>
          <table:table-cell table:style-name="Tabla1.A2" office:value-type="string">
            <text:p text:style-name="P1">LUGAR:</text:p>
          </table:table-cell>
          <table:table-cell table:style-name="Tabla1.B2" office:value-type="string">
            <text:p text:style-name="P5">Aula 1 CEPER Aljibe</text:p>
          </table:table-cell>
        </table:table-row>
        <table:table-row>
          <table:table-cell table:style-name="Tabla1.A2" office:value-type="string">
            <text:p text:style-name="P1">ASISTENTES (1):</text:p>
          </table:table-cell>
          <table:table-cell table:style-name="Tabla1.B2" office:value-type="string">
            <text:p text:style-name="P5">Todos los participantes asisten</text:p>
          </table:table-cell>
        </table:table-row>
        <table:table-row>
          <table:table-cell table:style-name="Tabla1.A2" office:value-type="string">
            <text:p text:style-name="P1">TEMAS TRATADOS:</text:p>
            <text:p text:style-name="P1">(Resumen de los contenidos tratados en la reunión)</text:p>
          </table:table-cell>
          <table:table-cell table:style-name="Tabla1.B2" office:value-type="string">
            <text:p text:style-name="P5">- El tema de hoy está relacionado con el Bricolaje <text:s/>“DIY AND REPAIRS”.</text:p>
            <text:p text:style-name="P5">- Como en cada sesión, hemos realizado actividades de vocabulario, pronunciación y, por último, siendo el bloque al que le hemos dedicado más tiempo, hemos hecho varias actividades de conversación.</text:p>
          </table:table-cell>
        </table:table-row>
        <table:table-row>
          <table:table-cell table:style-name="Tabla1.A2" office:value-type="string">
            <text:p text:style-name="P1">ACUERDOS:</text:p>
            <text:p text:style-name="P1">(Resumen de acuerdos alcanzados, distribución de tareas y la fecha y hora de la siguiente reunión.</text:p>
          </table:table-cell>
          <table:table-cell table:style-name="Tabla1.B2" office:value-type="string">
            <text:p text:style-name="P5"/>
            <text:p text:style-name="P5">- La próxima sesión será el 29/05/19 a las 12:00h, y durará 2 horas.</text:p>
          </table:table-cell>
        </table:table-row>
      </table:table>
      <text:p text:style-name="P1"/>
      <text:p text:style-name="P1">(1) <text:span text:style-name="T1">Si asisten todos los componentes del </text:span><text:span text:style-name="T1">proyecto</text:span><text:span text:style-name="T1">. no hace falta relacionarlos y simplemente se hace constar: “Asisten todos los participantes”. Si alguno se ausenta, se puede poner lo anterior e indicando sólo quien no haya asistido: “Asisten todos los componentes del </text:span><text:span text:style-name="T1">proyecto </text:span><text:span text:style-name="T1">menos...”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0.333cm" svg:y="-0.076cm" svg:width="3.463cm" svg:height="2.51cm" draw:z-index="0"><draw:image xlink:href="Pictures/100000000000018B0000011EF3C84EFC.jpg" xlink:type="simple" xlink:show="embed" xlink:actuate="onLoad"/></draw:frame><draw:frame draw:style-name="Mfr2" draw:name="Imagen1" text:anchor-type="char" svg:x="13.686cm" svg:y="-0.085cm" svg:width="3.33cm" svg:height="2.658cm" draw:z-index="1"><draw:image xlink:href="Pictures/1000000000000257000001DEE383E24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2:44:39</meta:creation-date>
    <meta:print-date>2016-11-08T12:59:52</meta:print-date>
    <dc:date>2019-05-30T13:14:00.45</dc:date>
    <meta:editing-duration>PT57M52S</meta:editing-duration>
    <meta:editing-cycles>16</meta:editing-cycles>
    <meta:generator>OpenOffice/4.1.3$Win32 OpenOffice.org_project/413m1$Build-9783</meta:generator>
    <meta:document-statistic meta:table-count="1" meta:image-count="2" meta:object-count="0" meta:page-count="1" meta:paragraph-count="18" meta:word-count="158" meta:character-count="992"/>
  </office:meta>
</office:document-meta>
</file>