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">
      <style:table-properties style:width="17.489cm" fo:margin-left="0.116cm" style:page-number="auto" fo:break-before="auto" fo:break-after="auto" table:align="left" style:shadow="none" fo:keep-with-next="auto" style:may-break-between-rows="true" table:border-model="collapsing"/>
    </style:style>
    <style:style style:name="Tabla1.A" style:family="table-column">
      <style:table-column-properties style:column-width="8.678cm"/>
    </style:style>
    <style:style style:name="Tabla1.B" style:family="table-column">
      <style:table-column-properties style:column-width="8.811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officeooo:rsid="00002fcc" officeooo:paragraph-rsid="00002fc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officeooo:rsid="00002fcc" officeooo:paragraph-rsid="0000c32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officeooo:rsid="00002fcc" officeooo:paragraph-rsid="00048e1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officeooo:rsid="00002fcc" officeooo:paragraph-rsid="0000d395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officeooo:rsid="001df0b9" officeooo:paragraph-rsid="0000c32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officeooo:rsid="0000d395" officeooo:paragraph-rsid="0000d395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officeooo:rsid="0000d395" officeooo:paragraph-rsid="0000d395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officeooo:rsid="00002fcc" officeooo:paragraph-rsid="00002fcc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T1" style:family="text">
      <style:text-properties officeooo:rsid="000042e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042ec" style:font-weight-asian="bold" style:font-weight-complex="bold"/>
    </style:style>
    <style:style style:name="T4" style:family="text">
      <style:text-properties fo:font-weight="bold" officeooo:rsid="0000c32e" style:font-weight-asian="bold" style:font-weight-complex="bold"/>
    </style:style>
    <style:style style:name="T5" style:family="text">
      <style:text-properties fo:font-weight="bold" officeooo:rsid="0005953c" style:font-weight-asian="bold" style:font-weight-complex="bold"/>
    </style:style>
    <style:style style:name="T6" style:family="text">
      <style:text-properties style:font-name="Georgia" fo:font-size="11pt" style:font-size-asian="11pt" style:font-size-complex="11pt"/>
    </style:style>
    <style:style style:name="T7" style:family="text">
      <style:text-properties style:font-name="Georgia" fo:font-size="11pt" officeooo:rsid="000042ec" style:font-size-asian="11pt" style:font-size-complex="11pt"/>
    </style:style>
    <style:style style:name="T8" style:family="text">
      <style:text-properties style:font-name="Georgia" fo:font-size="11pt" fo:language="es" fo:country="ES" officeooo:rsid="0000c32e" style:font-name-asian="Times New Roman" style:font-size-asian="11pt" style:font-name-complex="Georgia" style:font-size-complex="11pt"/>
    </style:style>
    <style:style style:name="T9" style:family="text">
      <style:text-properties style:font-name="Georgia" fo:font-size="11pt" fo:language="es" fo:country="ES" officeooo:rsid="0031a57c" style:font-name-asian="Times New Roman" style:font-size-asian="11pt" style:font-name-complex="Georgia" style:font-size-complex="11pt"/>
    </style:style>
    <style:style style:name="T10" style:family="text">
      <style:text-properties officeooo:rsid="0000c32e"/>
    </style:style>
    <style:style style:name="T11" style:family="text">
      <style:text-properties officeooo:rsid="0000d395"/>
    </style:style>
    <style:style style:name="T12" style:family="text">
      <style:text-properties officeooo:rsid="00019928"/>
    </style:style>
    <style:style style:name="T13" style:family="text">
      <style:text-properties officeooo:rsid="0002949e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000042ec" style:font-size-asian="11pt" style:font-size-complex="11pt"/>
    </style:style>
    <style:style style:name="T16" style:family="text">
      <style:text-properties fo:font-size="11pt" fo:language="es" fo:country="ES" officeooo:rsid="0031a57c" style:font-name-asian="Times New Roman" style:font-size-asian="11pt" style:font-name-complex="Georgia" style:font-size-complex="11pt"/>
    </style:style>
    <style:style style:name="T17" style:family="text">
      <style:text-properties fo:font-size="11pt" fo:language="es" fo:country="ES" officeooo:rsid="0000c32e" style:font-name-asian="Times New Roman" style:font-size-asian="11pt" style:font-name-complex="Georgia" style:font-size-complex="11pt"/>
    </style:style>
    <style:style style:name="T18" style:family="text">
      <style:text-properties fo:language="es" fo:country="ES" officeooo:rsid="0031a57c" style:font-name-asian="Times New Roman" style:font-name-complex="Georgia"/>
    </style:style>
    <style:style style:name="T19" style:family="text">
      <style:text-properties fo:language="es" fo:country="ES" officeooo:rsid="0000c32e" style:font-name-asian="Times New Roman" style:font-name-complex="Georgi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a1" table:style-name="Tabla1" table:template-name="Estilo predeterminado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<text:span text:style-name="T2">MATERIA:</text:span> <text:span text:style-name="T10">Geografía e Historia</text:span></text:p>
          </table:table-cell>
          <table:table-cell table:style-name="Tabla1.B1" office:value-type="string">
            <text:p text:style-name="P1"><text:span text:style-name="T2">NIVEL</text:span>: <text:span text:style-name="T10">4º ESO</text:span></text:p>
          </table:table-cell>
        </table:table-row>
        <table:table-row>
          <table:table-cell table:style-name="Tabla1.A2" table:number-columns-spanned="2" office:value-type="string">
            <text:p text:style-name="P2"><text:span text:style-name="T2">Criterio de evaluación</text:span>: <text:span text:style-name="T10">Bloque 5</text:span><text:span text:style-name="T3">.</text:span><text:span text:style-name="T1"> “La Europa de Entreguerras”</text:span></text:p>
            <text:p text:style-name="P2"><text:span text:style-name="T3">3.</text:span><text:span text:style-name="T1"> Analizar lo que condujo al auge de los fascismos en Europa </text:span></text:p>
            <text:p text:style-name="P5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8">Estrategias metodológicas:</text:p>
            <text:p text:style-name="P7">- La primera sesión se iniciará planteando al alumnado una pregunta a la cual deben responder una vez concluida la unidad elaborando una breve argumentación.;¿Por qué los años entre 1918 y 1939 fueron tiempos de crisis económica, social y política ?</text:p>
            <text:p text:style-name="P7">- Analisis de los factores que contribuyeron al ascenso de los fascismos en Europa. Para ello se recurrirá al comentario de varios gráficos relativos a la producción industrial mundial, el déficit comercial de Europa con los Estados Unidos, las dedudas externas de los distintos países y un mapa de Europa que muestre el avance y retroceso de las democracias en Europa entre 1914 y 1939. </text:p>
            <text:p text:style-name="P7"><text:s/>- Lectura de varios textos alusivos a los principios políticos defendidos tanto por el fascismo italiano como por el nazismo alemán. A partir de esta lectura los alumnos y alumnas deben señalar estos principios. </text:p>
            <text:p text:style-name="P7">- Se proyectarán los pricipales símbolos de ambos movimientos. </text:p>
            <text:p text:style-name="P7">- <text:span text:style-name="T12">Los alumnos y alumnas deben realizar una síntesis realativa a los mecanismos mediante los cuales tanto el fascismo italiano como el nazismo alemán se hicieron con el poder. Así como sus principales acuaciones políticas; desarticulando la democracia y la política económica y social que llevaron a cabo. </text:span></text:p>
            <text:p text:style-name="P7">- <text:span text:style-name="T12">Realización de una pequeña investigación relativa a la importancia del arte y la propaganda para atraer a las masas e identificrlas con su proyecto político, social, nacional y racial. </text:span></text:p>
            <text:p text:style-name="P7">- <text:span text:style-name="T13">Establecer la relación entre pasado y presente mediante el análisis de los factores sociales, políticos <text:s/>económicos que han llevado al ascenso de la extrema derecha e la Europa actual. </text:span></text:p>
          </table:table-cell>
          <table:covered-table-cell/>
        </table:table-row>
        <table:table-row>
          <table:table-cell table:style-name="Tabla1.A4" office:value-type="string">
            <text:p text:style-name="P3"><text:span text:style-name="T2">Objetivo de la </text:span><text:span text:style-name="T4">materia</text:span><text:span text:style-name="T10">: </text:span><text:span text:style-name="T18">7</text:span><text:span text:style-name="T19">.  Analizar los rasgos que definen el sistema democrático, caracterizando todos y cada uno de los valores que representa (igualdad, libertad, solidaridad, tolerancia, etc.) y su significación moral como marco en el que aparecen distintos proyectos éticos, destacando el diálogo y la tolerancia como medios necesarios para la resolución de los diferentes problemas sociales y personales que se pueden plantear. </text:span></text:p>
          </table:table-cell>
          <table:table-cell table:style-name="Tabla1.A2" office:value-type="string">
            <text:p text:style-name="P4"><text:span text:style-name="T2">Contenidos:</text:span> </text:p>
            <text:p text:style-name="P4"><text:span text:style-name="T11">La difícil recuperación de Alemania.</text:span></text:p>
            <text:p text:style-name="P6">El fascismo italiano</text:p>
            <text:p text:style-name="P6">El nazismo alemán</text:p>
            <text:p text:style-name="P1"/>
          </table:table-cell>
        </table:table-row>
        <table:table-row>
          <table:table-cell table:style-name="Tabla1.A4" office:value-type="string">
            <text:p text:style-name="P1"><text:span text:style-name="T2">Competencias:</text:span> <text:span text:style-name="T10">CSC, SIEP</text:span></text:p>
          </table:table-cell>
          <table:table-cell table:style-name="Tabla1.A2" office:value-type="string">
            <text:p text:style-name="P4"><text:span text:style-name="T2">Estándares de aprendiza</text:span><text:span text:style-name="T5">j</text:span><text:span text:style-name="T2">e</text:span>:3.1. Explica diversos factores que hicieron posible el auge del fascismo en Europ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redeterminado.1" style:display-name="Estilo predeterminado.1" style:family="table-cell">
      <style:table-cell-properties fo:border-left="0.51pt solid #000000" fo:border-top="0.51pt solid #000000" fo:border-bottom="0.51pt solid #000000"/>
    </style:style>
    <style:style style:name="Estilo_20_predeterminado.2" style:display-name="Estilo predeterminado.2" style:family="table-cell">
      <style:table-cell-properties fo:border-left="0.51pt solid #000000" fo:border-bottom="0.51pt solid #000000"/>
    </style:style>
    <style:style style:name="Estilo_20_predeterminado.3" style:display-name="Estilo predeterminado.3" style:family="table-cell">
      <style:table-cell-properties fo:border-left="0.51pt solid #000000" fo:border-bottom="0.51pt solid #000000"/>
    </style:style>
    <style:style style:name="Estilo_20_predeterminado.4" style:display-name="Estilo predeterminado.4" style:family="table-cell">
      <style:table-cell-properties fo:border-left="0.51pt solid #000000" fo:border-right="0.51pt solid #000000" fo:border-bottom="0.51pt solid #000000"/>
    </style:style>
    <style:style style:name="Estilo_20_predeterminado.5" style:display-name="Estilo predeterminado.5" style:family="table-cell">
      <style:table-cell-properties fo:border-left="0.51pt solid #000000" fo:border-bottom="0.51pt solid #000000"/>
    </style:style>
    <style:style style:name="Estilo_20_predeterminado.6" style:display-name="Estilo predeterminado.6" style:family="table-cell">
      <style:table-cell-properties fo:border-left="0.51pt solid #000000" fo:border-bottom="0.51pt solid #000000"/>
    </style:style>
    <style:style style:name="Estilo_20_predeterminado.7" style:display-name="Estilo predeterminado.7" style:family="table-cell">
      <style:table-cell-properties fo:border-left="0.51pt solid #000000" fo:border-bottom="0.51pt solid #000000"/>
    </style:style>
    <style:style style:name="Estilo_20_predeterminado.8" style:display-name="Estilo predeterminado.8" style:family="table-cell">
      <style:table-cell-properties fo:border-left="0.51pt solid #000000" fo:border-bottom="0.51pt solid #000000"/>
    </style:style>
    <style:style style:name="Estilo_20_predeterminado.9" style:display-name="Estilo predeterminado.9" style:family="table-cell">
      <style:table-cell-properties fo:border-left="0.51pt solid #000000" fo:border-bottom="0.51pt solid #000000"/>
    </style:style>
    <style:style style:name="Estilo_20_predeterminado.10" style:display-name="Estilo predeterminado.10" style:family="table-cell">
      <style:table-cell-properties fo:border-left="0.51pt solid #000000" fo:border-right="0.51pt solid #000000" fo:border-bottom="0.51pt solid #000000"/>
    </style:style>
    <style:style style:name="Estilo_20_predeterminado.11" style:display-name="Estilo predeterminado.11" style:family="table-cell">
      <style:table-cell-properties fo:border-left="0.51pt solid #000000" fo:border-top="0.51pt solid #000000" fo:border-bottom="0.51pt solid #000000"/>
    </style:style>
    <style:style style:name="Estilo_20_predeterminado.12" style:display-name="Estilo predeterminad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redeterminado.13" style:display-name="Estilo predeterminado.13" style:family="table-cell">
      <style:table-cell-properties fo:border-left="0.51pt solid #000000" fo:border-bottom="0.51pt solid #000000"/>
    </style:style>
    <style:style style:name="Estilo_20_predeterminado.14" style:display-name="Estilo predeterminado.14" style:family="table-cell">
      <style:table-cell-properties fo:border-left="0.51pt solid #000000" fo:border-right="0.51pt solid #000000" fo:border-bottom="0.51pt solid #000000"/>
    </style:style>
    <style:style style:name="Estilo_20_predeterminado.15" style:display-name="Estilo predeterminado.15" style:family="table-cell">
      <style:table-cell-properties fo:border-left="0.51pt solid #000000" fo:border-top="0.51pt solid #000000" fo:border-bottom="0.51pt solid #000000"/>
    </style:style>
    <style:style style:name="Estilo_20_predeterminado.16" style:display-name="Estilo predeterminad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redeterminado.1"/>
      <table:last-row table:style-name="Estilo_20_predeterminado.2"/>
      <table:first-column table:style-name="Estilo_20_predeterminado.3"/>
      <table:last-column table:style-name="Estilo_20_predeterminado.4"/>
      <table:body table:style-name="Estilo_20_predeterminado.9"/>
      <table:even-rows table:style-name="Estilo_20_predeterminado.5"/>
      <table:odd-rows table:style-name="Estilo_20_predeterminado.6"/>
      <table:even-columns table:style-name="Estilo_20_predeterminado.7"/>
      <table:odd-columns table:style-name="Estilo_20_predeterminado.8"/>
      <table:background table:style-name="Estilo_20_predeterminado.10"/>
      <loext:first-row-even-column table:style-name="Estilo_20_predeterminado.15"/>
      <loext:last-row-even-column table:style-name="Estilo_20_predeterminado.16"/>
      <loext:first-row-end-column table:style-name="Estilo_20_predeterminado.12"/>
      <loext:first-row-start-column table:style-name="Estilo_20_predeterminado.11"/>
      <loext:last-row-end-column table:style-name="Estilo_20_predeterminado.14"/>
      <loext:last-row-start-column table:style-name="Estilo_20_predeterminado.13"/>
    </table:table-templat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05-05T12:49:07.524000000</dc:date>
    <meta:editing-duration>PT20M22S</meta:editing-duration>
    <meta:editing-cycles>6</meta:editing-cycles>
    <meta:document-statistic meta:table-count="1" meta:image-count="0" meta:object-count="0" meta:page-count="1" meta:paragraph-count="19" meta:word-count="381" meta:character-count="2435" meta:non-whitespace-character-count="2061"/>
  </office:meta>
</office:document-meta>
</file>