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bd66" officeooo:paragraph-rsid="0001bd66"/>
    </style:style>
    <style:style style:name="T1" style:family="text">
      <style:text-properties officeooo:rsid="0001c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SO: 3º ESO. MATERIA: Lengua <text:span text:style-name="T1">c</text:span>astellana y Literatura</text:p>
      <text:p text:style-name="P1">BLOQUE DE CONTENIDO: Bloque 3. El conocimiento de la lengua. </text:p>
      <text:p text:style-name="P1">CRITERIO DE EVALUACIÓN 13. Conocer la realidad plurilingüe de España, la distribución geográfica de sus diferentes lenguas y dialectos, sus orígenes históricos y algunos de sus rasgos diferenciles, profundizando especialmente en la modalidad lingüística andaluza. </text:p>
      <text:p text:style-name="P1">CCL, CAA, CSC. </text:p>
      <text:p text:style-name="P1">SIGNIFICADO: El alumnado no solo debe saber cuáles son las lenguas de España, además debe saber en qué Comunidades Autónomas y en qué provincias se hablan y debe ser capaz de localizarlas en un mapa. </text:p>
      <text:p text:style-name="P1">IMPORTANCIA: Es importantísimo reconocer la diversidad lingüística para evitar prejuicios e ideas contrarias a la integraciación de todos. Una lengua es un bien común que debemos respetar y proteger siemp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7T18:55:01.495000000</dc:date>
    <meta:editing-duration>PT6M23S</meta:editing-duration>
    <meta:editing-cycles>2</meta:editing-cycles>
    <meta:document-statistic meta:table-count="0" meta:image-count="0" meta:object-count="0" meta:page-count="1" meta:paragraph-count="6" meta:word-count="121" meta:character-count="802" meta:non-whitespace-character-count="682"/>
  </office:meta>
</office:document-meta>
</file>